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7"/>
          <table:table-cell table:number-columns-repeated="3" table:style-name="ce11"/>
          <table:table-cell table:number-columns-repeated="2" table:style-name="ce17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</text:p>
            <text:p>停車管理處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3">
            <text:p>20623-05-01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34">
            <text:p>中華民國110年1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33">
            <text:p>單位：車位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6">
            <text:p>項 <text:s text:c="2"/>目</text:p>
          </table:table-cell>
          <table:table-cell office:value-type="string" table:number-columns-spanned="1" table:number-rows-spanned="3" table:style-name="ce37">
            <text:p>總 計</text:p>
          </table:table-cell>
          <table:table-cell office:value-type="string" table:number-columns-spanned="7" table:number-rows-spanned="1" table:style-name="ce3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0">
            <text:p>私 有 路 外 停 車 位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0">
            <text:p>收 <text:s text:c="10"/>費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平面</text:p>
          </table:table-cell>
          <table:table-cell office:value-type="string" table:style-name="ce18">
            <text:p>立體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平面</text:p>
          </table:table-cell>
          <table:table-cell office:value-type="string" table:style-name="ce18">
            <text:p>立體</text:p>
          </table:table-cell>
          <table:table-cell office:value-type="string" table:style-name="ce18">
            <text:p>小計</text:p>
          </table:table-cell>
          <table:table-cell office:value-type="string" table:style-name="ce29">
            <text:p>平面</text:p>
          </table:table-cell>
          <table:table-cell office:value-type="string" table:style-name="ce31">
            <text:p>立體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144849" table:formula="of:=SUM([.C8];[.J8])" table:style-name="ce13">
            <text:p><text:s/>144,849<text:s/></text:p>
          </table:table-cell>
          <table:table-cell office:value-type="float" office:value="102051" table:formula="of:=SUM([.D8];[.G8])" table:style-name="ce13">
            <text:p><text:s/>102,051<text:s/></text:p>
          </table:table-cell>
          <table:table-cell office:value-type="float" office:value="56729" table:formula="of:=SUM([.E8:.F8])" table:style-name="ce19">
            <text:p><text:s/>56,729<text:s/></text:p>
          </table:table-cell>
          <table:table-cell office:value-type="float" office:value="30522" table:formula="of:=SUM([.E9:.E11])" table:style-name="ce19">
            <text:p><text:s/>30,522<text:s/></text:p>
          </table:table-cell>
          <table:table-cell office:value-type="float" office:value="26207" table:formula="of:=SUM([.F9:.F11])" table:style-name="ce19">
            <text:p><text:s/>26,207<text:s/></text:p>
          </table:table-cell>
          <table:table-cell office:value-type="float" office:value="45322" table:formula="of:=SUM([.H8:.I8])" table:style-name="ce13">
            <text:p><text:s/>45,322<text:s/></text:p>
          </table:table-cell>
          <table:table-cell office:value-type="float" office:value="23920" table:formula="of:=SUM([.H9:.H11])" table:style-name="ce13">
            <text:p><text:s/>23,920<text:s/></text:p>
          </table:table-cell>
          <table:table-cell office:value-type="float" office:value="21402" table:formula="of:=SUM([.I9:.I11])" table:style-name="ce13">
            <text:p><text:s/>21,402<text:s/></text:p>
          </table:table-cell>
          <table:table-cell office:value-type="float" office:value="42798" table:formula="of:=SUM([.K8:.L8])" table:style-name="ce13">
            <text:p><text:s/>42,798<text:s/></text:p>
          </table:table-cell>
          <table:table-cell office:value-type="float" office:value="15919" table:formula="of:=SUM([.K9:.K11])" table:style-name="ce13">
            <text:p><text:s/>15,919<text:s/></text:p>
          </table:table-cell>
          <table:table-cell office:value-type="float" office:value="26879" table:formula="of:=SUM([.L9:.L11])" table:style-name="ce13">
            <text:p><text:s/>26,879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331" table:formula="of:=SUM([.C9];[.J9])" table:style-name="ce14">
            <text:p><text:s/>331<text:s/></text:p>
          </table:table-cell>
          <table:table-cell office:value-type="float" office:value="136" table:formula="of:=SUM([.D9];[.G9])" table:style-name="ce14">
            <text:p><text:s/>136<text:s/></text:p>
          </table:table-cell>
          <table:table-cell office:value-type="float" office:value="99" table:formula="of:=SUM([.E9:.F9])" table:style-name="ce14">
            <text:p><text:s/>9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7" table:formula="of:=SUM([.H9:.I9])" table:style-name="ce14">
            <text:p><text:s/>3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" table:formula="of:=SUM([.K9:.L9])" table:style-name="ce14">
            <text:p><text:s/>195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93855" table:formula="of:=SUM([.C10];[.J10])" table:style-name="ce15">
            <text:p><text:s/>93,855<text:s/></text:p>
          </table:table-cell>
          <table:table-cell office:value-type="float" office:value="58244" table:formula="of:=SUM([.D10];[.G10])" table:style-name="ce15">
            <text:p><text:s/>58,244<text:s/></text:p>
          </table:table-cell>
          <table:table-cell office:value-type="float" office:value="32458" table:formula="of:=SUM([.E10:.F10])" table:style-name="ce14">
            <text:p><text:s/>32,458<text:s/></text:p>
          </table:table-cell>
          <table:table-cell office:value-type="float" office:value="16623" table:style-name="ce22">
            <text:p><text:s/>16,623<text:s/></text:p>
          </table:table-cell>
          <table:table-cell office:value-type="float" office:value="15835" table:style-name="ce22">
            <text:p><text:s/>15,835<text:s/></text:p>
          </table:table-cell>
          <table:table-cell office:value-type="float" office:value="25786" table:formula="of:=SUM([.H10:.I10])" table:style-name="ce15">
            <text:p><text:s/>25,786<text:s/></text:p>
          </table:table-cell>
          <table:table-cell office:value-type="float" office:value="15634" table:style-name="ce26">
            <text:p><text:s/>15,634<text:s/></text:p>
          </table:table-cell>
          <table:table-cell office:value-type="float" office:value="10152" table:style-name="ce26">
            <text:p><text:s/>10,152<text:s/></text:p>
          </table:table-cell>
          <table:table-cell office:value-type="float" office:value="35611" table:formula="of:=SUM([.K10:.L10])" table:style-name="ce15">
            <text:p><text:s/>35,611<text:s/></text:p>
          </table:table-cell>
          <table:table-cell office:value-type="float" office:value="14622" table:style-name="ce26">
            <text:p><text:s/>14,622<text:s/></text:p>
          </table:table-cell>
          <table:table-cell office:value-type="float" office:value="20989" table:style-name="ce26">
            <text:p><text:s/>20,989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50663" table:formula="of:=SUM([.C11];[.J11])" table:style-name="ce16">
            <text:p><text:s/>50,663<text:s/></text:p>
          </table:table-cell>
          <table:table-cell office:value-type="float" office:value="43671" table:formula="of:=SUM([.D11];[.G11])" table:style-name="ce16">
            <text:p><text:s/>43,671<text:s/></text:p>
          </table:table-cell>
          <table:table-cell office:value-type="float" office:value="24172" table:formula="of:=SUM([.E11:.F11])" table:style-name="ce20">
            <text:p><text:s/>24,172<text:s/></text:p>
          </table:table-cell>
          <table:table-cell office:value-type="float" office:value="13835" table:style-name="ce23">
            <text:p><text:s/>13,835<text:s/></text:p>
          </table:table-cell>
          <table:table-cell office:value-type="float" office:value="10337" table:style-name="ce23">
            <text:p><text:s/>10,337<text:s/></text:p>
          </table:table-cell>
          <table:table-cell office:value-type="float" office:value="19499" table:formula="of:=SUM([.H11:.I11])" table:style-name="ce16">
            <text:p><text:s/>19,499<text:s/></text:p>
          </table:table-cell>
          <table:table-cell office:value-type="float" office:value="8249" table:style-name="ce27">
            <text:p><text:s/>8,249<text:s/></text:p>
          </table:table-cell>
          <table:table-cell office:value-type="float" office:value="11250" table:style-name="ce27">
            <text:p><text:s/>11,250<text:s/></text:p>
          </table:table-cell>
          <table:table-cell office:value-type="float" office:value="6992" table:formula="of:=SUM([.K11:.L11])" table:style-name="ce20">
            <text:p><text:s/>6,992<text:s/></text:p>
          </table:table-cell>
          <table:table-cell office:value-type="float" office:value="1104" table:style-name="ce23">
            <text:p><text:s/>1,104<text:s/></text:p>
          </table:table-cell>
          <table:table-cell office:value-type="float" office:value="5888" table:style-name="ce23">
            <text:p><text:s/>5,888<text:s/>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7"/>
          <table:table-cell table:style-name="ce24"/>
          <table:table-cell table:number-columns-repeated="3" table:style-name="ce17"/>
          <table:table-cell office:value-type="string" table:style-name="ce28">
            <text:p><text:s text:c="3"/>中華民國110年4月1日編製</text:p>
          </table:table-cell>
          <table:table-cell table:number-columns-repeated="2" table:style-name="ce30"/>
          <table:table-cell table:number-columns-repeated="16372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17">
            <text:p>審核</text:p>
          </table:table-cell>
          <table:table-cell table:number-columns-repeated="2" table:style-name="ce17"/>
          <table:table-cell office:value-type="string" table:style-name="ce24">
            <text:p>業務主管人員</text:p>
          </table:table-cell>
          <table:table-cell table:number-columns-repeated="3" table:style-name="ce17"/>
          <table:table-cell office:value-type="string" table:style-name="ce17">
            <text:p>機關首長</text:p>
          </table:table-cell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6">
          <table:table-cell table:style-name="ce8"/>
          <table:table-cell table:number-columns-repeated="4" table:style-name="ce17"/>
          <table:table-cell office:value-type="string" table:style-name="ce9">
            <text:p>主辦統計人員</text:p>
          </table:table-cell>
          <table:table-cell table:number-columns-repeated="3" table:style-name="ce17"/>
          <table:table-cell table:style-name="ce9"/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string" table:style-name="ce9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17"/>
          <table:table-cell table:number-columns-repeated="16372"/>
        </table:table-row>
        <table:table-row table:style-name="ro6">
          <table:table-cell office:value-type="string" table:style-name="ce9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21"/>
          <table:table-cell table:style-name="ce25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21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1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08Z</meta:creation-date>
    <dc:date>2021-04-21T06:18:08Z</dc:date>
  </office:meta>
</office:document-meta>
</file>