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11按公司別分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0">
            <text:p>次次月9日前彙報</text:p>
          </table:table-cell>
          <table:covered-table-cell table:number-columns-repeated="2"/>
          <table:table-cell table:style-name="ce16"/>
          <table:table-cell table:number-columns-repeated="10" table:style-name="ce18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7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9">
            <text:p>中華民國109年11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</text:p>
          </table:table-cell>
          <table:table-cell office:value-type="string" table:number-columns-spanned="1" table:number-rows-spanned="2" table:style-name="ce34">
            <text:p>市區客運</text:p>
            <text:p>業者家數</text:p>
          </table:table-cell>
          <table:table-cell office:value-type="string" table:number-columns-spanned="15" table:number-rows-spanned="1" table:style-name="ce35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5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5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5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4">
            <text:p>核定</text:p>
            <text:p>路線數</text:p>
          </table:table-cell>
          <table:table-cell office:value-type="string" table:number-columns-spanned="1" table:number-rows-spanned="2" table:style-name="ce34">
            <text:p>營業</text:p>
            <text:p>里程</text:p>
          </table:table-cell>
          <table:table-cell office:value-type="string" table:number-columns-spanned="1" table:number-rows-spanned="2" table:style-name="ce34">
            <text:p>營業行</text:p>
            <text:p>車次數</text:p>
          </table:table-cell>
          <table:table-cell office:value-type="string" table:number-columns-spanned="1" table:number-rows-spanned="2" table:style-name="ce34">
            <text:p>營業行</text:p>
            <text:p>駛里程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34">
            <text:p>延人</text:p>
            <text:p>公里</text:p>
          </table:table-cell>
          <table:table-cell office:value-type="string" table:number-columns-spanned="1" table:number-rows-spanned="2" table:style-name="ce34">
            <text:p>客運</text:p>
            <text:p>收入</text:p>
          </table:table-cell>
          <table:table-cell office:value-type="string" table:number-columns-spanned="1" table:number-rows-spanned="2" table:style-name="ce34">
            <text:p>電子票</text:p>
            <text:p>證人數</text:p>
          </table:table-cell>
          <table:table-cell office:value-type="string" table:number-columns-spanned="1" table:number-rows-spanned="2" table:style-name="ce34">
            <text:p>電子票</text:p>
            <text:p>證收入</text:p>
          </table:table-cell>
          <table:table-cell office:value-type="string" table:number-columns-spanned="1" table:number-rows-spanned="2" table:style-name="ce34">
            <text:p>營業</text:p>
            <text:p>車輛數</text:p>
          </table:table-cell>
          <table:table-cell office:value-type="string" table:number-columns-spanned="1" table:number-rows-spanned="2" table:style-name="ce34">
            <text:p>電動</text:p>
            <text:p>車輛數</text:p>
          </table:table-cell>
          <table:table-cell office:value-type="string" table:number-columns-spanned="1" table:number-rows-spanned="2" table:style-name="ce41">
            <text:p>無障礙</text:p>
            <text:p>車輛數</text:p>
          </table:table-cell>
          <table:table-cell table:style-name="ce26"/>
          <table:table-cell office:value-type="string" table:number-columns-spanned="1" table:number-rows-spanned="2" table:style-name="ce34">
            <text:p>行駛延</text:p>
            <text:p>日車數</text:p>
          </table:table-cell>
          <table:table-cell office:value-type="string" table:number-columns-spanned="1" table:number-rows-spanned="2" table:style-name="ce34">
            <text:p>柴油燃料</text:p>
            <text:p>消耗量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41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31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20" table:formula="msoxl:=SUM(B11:B30)" table:style-name="ce15">
            <text:p>20</text:p>
          </table:table-cell>
          <table:table-cell office:value-type="float" office:value="245" table:formula="msoxl:=237+8" table:style-name="ce6">
            <text:p>245</text:p>
          </table:table-cell>
          <table:table-cell office:value-type="float" office:value="7750.18" table:formula="msoxl:=SUM(D11:D30)" table:style-name="ce19">
            <text:p>7,750</text:p>
          </table:table-cell>
          <table:table-cell office:value-type="float" office:value="291660" table:formula="msoxl:=SUM(E11:E30)" table:style-name="ce19">
            <text:p>291,660</text:p>
          </table:table-cell>
          <table:table-cell office:value-type="float" office:value="6438060.9100000001" table:formula="msoxl:=SUM(F11:F30)" table:style-name="ce22">
            <text:p>6,438,060.91</text:p>
          </table:table-cell>
          <table:table-cell office:value-type="float" office:value="10017267" table:formula="msoxl:=SUM(G11:G30)" table:style-name="ce19">
            <text:p>10,017,267</text:p>
          </table:table-cell>
          <table:table-cell office:value-type="float" office:value="70071772.789999992" table:formula="msoxl:=SUM(H11:H30)" table:style-name="ce22">
            <text:p>70,071,772.79</text:p>
          </table:table-cell>
          <table:table-cell office:value-type="float" office:value="250053111" table:formula="msoxl:=SUM(I11:I30)" table:style-name="ce19">
            <text:p>250,053,111</text:p>
          </table:table-cell>
          <table:table-cell office:value-type="float" office:value="9947868" table:formula="msoxl:=SUM(J11:J30)" table:style-name="ce19">
            <text:p>9,947,868</text:p>
          </table:table-cell>
          <table:table-cell office:value-type="float" office:value="244431087" table:formula="msoxl:=SUM(K11:K30)" table:style-name="ce19">
            <text:p>244,431,087</text:p>
          </table:table-cell>
          <table:table-cell office:value-type="float" office:value="1633" table:formula="msoxl:=SUM(L11:L30)" table:style-name="ce19">
            <text:p>1,633</text:p>
          </table:table-cell>
          <table:table-cell office:value-type="float" office:value="197" table:formula="msoxl:=SUM(M11:M30)" table:style-name="ce19">
            <text:p>197</text:p>
          </table:table-cell>
          <table:table-cell office:value-type="float" office:value="1227" table:formula="msoxl:=SUM(N11:N30)" table:style-name="ce19">
            <text:p>1,227</text:p>
          </table:table-cell>
          <table:table-cell office:value-type="float" office:value="1206" table:formula="msoxl:=SUM(O11:O30)" table:style-name="ce19">
            <text:p>1,206</text:p>
          </table:table-cell>
          <table:table-cell office:value-type="float" office:value="43164" table:formula="msoxl:=SUM(P11:P30)" table:style-name="ce19">
            <text:p>43,164</text:p>
          </table:table-cell>
          <table:table-cell office:value-type="float" office:value="2701320.46" table:formula="msoxl:=SUM(Q11:Q30)" table:style-name="ce22">
            <text:p>2,701,320.46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1698.2" table:style-name="ce20">
            <text:p>1,698</text:p>
          </table:table-cell>
          <table:table-cell office:value-type="float" office:value="76022" table:style-name="ce20">
            <text:p>76,022</text:p>
          </table:table-cell>
          <table:table-cell office:value-type="float" office:value="1791864.95" table:style-name="ce23">
            <text:p>1,791,864.95</text:p>
          </table:table-cell>
          <table:table-cell office:value-type="float" office:value="3506576" table:style-name="ce20">
            <text:p>3,506,576</text:p>
          </table:table-cell>
          <table:table-cell office:value-type="float" office:value="31627504" table:style-name="ce23">
            <text:p>31,627,504.00</text:p>
          </table:table-cell>
          <table:table-cell office:value-type="float" office:value="81318304" table:style-name="ce20">
            <text:p>81,318,304</text:p>
          </table:table-cell>
          <table:table-cell office:value-type="float" office:value="3480487" table:style-name="ce20">
            <text:p>3,480,487</text:p>
          </table:table-cell>
          <table:table-cell office:value-type="float" office:value="80745828" table:style-name="ce20">
            <text:p>80,745,828</text:p>
          </table:table-cell>
          <table:table-cell office:value-type="float" office:value="419" table:style-name="ce20">
            <text:p>419</text:p>
          </table:table-cell>
          <table:table-cell office:value-type="float" office:value="8" table:style-name="ce20">
            <text:p>8</text:p>
          </table:table-cell>
          <table:table-cell office:value-type="float" office:value="334" table:style-name="ce20">
            <text:p>334</text:p>
          </table:table-cell>
          <table:table-cell office:value-type="float" office:value="328" table:style-name="ce20">
            <text:p>328</text:p>
          </table:table-cell>
          <table:table-cell office:value-type="float" office:value="12027" table:style-name="ce20">
            <text:p>12,027</text:p>
          </table:table-cell>
          <table:table-cell office:value-type="float" office:value="807958" table:style-name="ce23">
            <text:p>807,958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0.8" table:style-name="ce20">
            <text:p>81</text:p>
          </table:table-cell>
          <table:table-cell office:value-type="float" office:value="5620" table:style-name="ce20">
            <text:p>5,620</text:p>
          </table:table-cell>
          <table:table-cell office:value-type="float" office:value="89803.199999999997" table:style-name="ce23">
            <text:p>89,803.20</text:p>
          </table:table-cell>
          <table:table-cell office:value-type="float" office:value="98499" table:style-name="ce20">
            <text:p>98,499</text:p>
          </table:table-cell>
          <table:table-cell office:value-type="float" office:value="233382" table:style-name="ce23">
            <text:p>233,382.00</text:p>
          </table:table-cell>
          <table:table-cell office:value-type="float" office:value="2026980" table:style-name="ce20">
            <text:p>2,026,980</text:p>
          </table:table-cell>
          <table:table-cell office:value-type="float" office:value="97638" table:style-name="ce20">
            <text:p>97,638</text:p>
          </table:table-cell>
          <table:table-cell office:value-type="float" office:value="2009748" table:style-name="ce20">
            <text:p>2,009,74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49" table:style-name="ce20">
            <text:p>649</text:p>
          </table:table-cell>
          <table:table-cell office:value-type="float" office:value="40270" table:style-name="ce23">
            <text:p>40,27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609.17999999999995" table:style-name="ce20">
            <text:p>609</text:p>
          </table:table-cell>
          <table:table-cell office:value-type="float" office:value="49278" table:style-name="ce20">
            <text:p>49,278</text:p>
          </table:table-cell>
          <table:table-cell office:value-type="float" office:value="1047661.15" table:style-name="ce23">
            <text:p>1,047,661.15</text:p>
          </table:table-cell>
          <table:table-cell office:value-type="float" office:value="2308972" table:style-name="ce20">
            <text:p>2,308,972</text:p>
          </table:table-cell>
          <table:table-cell office:value-type="float" office:value="10800974.6" table:style-name="ce23">
            <text:p>10,800,974.60</text:p>
          </table:table-cell>
          <table:table-cell office:value-type="float" office:value="49973310" table:style-name="ce20">
            <text:p>49,973,310</text:p>
          </table:table-cell>
          <table:table-cell office:value-type="float" office:value="2293098" table:style-name="ce20">
            <text:p>2,293,098</text:p>
          </table:table-cell>
          <table:table-cell office:value-type="float" office:value="49653710" table:style-name="ce20">
            <text:p>49,653,710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0" table:style-name="ce20">
            <text:p>310</text:p>
          </table:table-cell>
          <table:table-cell office:value-type="float" office:value="310" table:style-name="ce20">
            <text:p>310</text:p>
          </table:table-cell>
          <table:table-cell office:value-type="float" office:value="7554" table:style-name="ce20">
            <text:p>7,554</text:p>
          </table:table-cell>
          <table:table-cell office:value-type="float" office:value="556764" table:style-name="ce23">
            <text:p>556,764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506.62" table:style-name="ce20">
            <text:p>507</text:p>
          </table:table-cell>
          <table:table-cell office:value-type="float" office:value="10796" table:style-name="ce20">
            <text:p>10,796</text:p>
          </table:table-cell>
          <table:table-cell office:value-type="float" office:value="263501.57" table:style-name="ce23">
            <text:p>263,501.57</text:p>
          </table:table-cell>
          <table:table-cell office:value-type="float" office:value="595625" table:style-name="ce20">
            <text:p>595,625</text:p>
          </table:table-cell>
          <table:table-cell office:value-type="float" office:value="3814735.09" table:style-name="ce23">
            <text:p>3,814,735.09</text:p>
          </table:table-cell>
          <table:table-cell office:value-type="float" office:value="13684973" table:style-name="ce20">
            <text:p>13,684,973</text:p>
          </table:table-cell>
          <table:table-cell office:value-type="float" office:value="594921" table:style-name="ce20">
            <text:p>594,921</text:p>
          </table:table-cell>
          <table:table-cell office:value-type="float" office:value="13579124" table:style-name="ce20">
            <text:p>13,579,124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1820" table:style-name="ce20">
            <text:p>1,820</text:p>
          </table:table-cell>
          <table:table-cell office:value-type="float" office:value="147359" table:style-name="ce23">
            <text:p>147,359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33.45" table:style-name="ce20">
            <text:p>233</text:p>
          </table:table-cell>
          <table:table-cell office:value-type="float" office:value="8715" table:style-name="ce20">
            <text:p>8,715</text:p>
          </table:table-cell>
          <table:table-cell office:value-type="float" office:value="172826.85" table:style-name="ce23">
            <text:p>172,826.85</text:p>
          </table:table-cell>
          <table:table-cell office:value-type="float" office:value="347367" table:style-name="ce20">
            <text:p>347,367</text:p>
          </table:table-cell>
          <table:table-cell office:value-type="float" office:value="1386290.55" table:style-name="ce23">
            <text:p>1,386,290.55</text:p>
          </table:table-cell>
          <table:table-cell office:value-type="float" office:value="6991675" table:style-name="ce20">
            <text:p>6,991,675</text:p>
          </table:table-cell>
          <table:table-cell office:value-type="float" office:value="345561" table:style-name="ce20">
            <text:p>345,561</text:p>
          </table:table-cell>
          <table:table-cell office:value-type="float" office:value="6957698" table:style-name="ce20">
            <text:p>6,957,698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1355" table:style-name="ce20">
            <text:p>1,355</text:p>
          </table:table-cell>
          <table:table-cell office:value-type="float" office:value="93540" table:style-name="ce23">
            <text:p>93,54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2229.75" table:style-name="ce20">
            <text:p>2,230</text:p>
          </table:table-cell>
          <table:table-cell office:value-type="float" office:value="42078" table:style-name="ce20">
            <text:p>42,078</text:p>
          </table:table-cell>
          <table:table-cell office:value-type="float" office:value="1019472.95" table:style-name="ce23">
            <text:p>1,019,472.95</text:p>
          </table:table-cell>
          <table:table-cell office:value-type="float" office:value="1191669" table:style-name="ce20">
            <text:p>1,191,669</text:p>
          </table:table-cell>
          <table:table-cell office:value-type="float" office:value="9487015.5" table:style-name="ce23">
            <text:p>9,487,015.50</text:p>
          </table:table-cell>
          <table:table-cell office:value-type="float" office:value="32369531" table:style-name="ce20">
            <text:p>32,369,531</text:p>
          </table:table-cell>
          <table:table-cell office:value-type="float" office:value="1186284" table:style-name="ce20">
            <text:p>1,186,284</text:p>
          </table:table-cell>
          <table:table-cell office:value-type="float" office:value="32211642" table:style-name="ce20">
            <text:p>32,211,642</text:p>
          </table:table-cell>
          <table:table-cell office:value-type="float" office:value="246" table:style-name="ce20">
            <text:p>246</text:p>
          </table:table-cell>
          <table:table-cell office:value-type="float" office:value="14" table:style-name="ce20">
            <text:p>14</text:p>
          </table:table-cell>
          <table:table-cell office:value-type="float" office:value="166" table:style-name="ce20">
            <text:p>166</text:p>
          </table:table-cell>
          <table:table-cell office:value-type="float" office:value="163" table:style-name="ce20">
            <text:p>163</text:p>
          </table:table-cell>
          <table:table-cell office:value-type="float" office:value="6708" table:style-name="ce20">
            <text:p>6,708</text:p>
          </table:table-cell>
          <table:table-cell office:value-type="float" office:value="406908" table:style-name="ce23">
            <text:p>406,908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9.25" table:style-name="ce20">
            <text:p>59</text:p>
          </table:table-cell>
          <table:table-cell office:value-type="float" office:value="4632" table:style-name="ce20">
            <text:p>4,632</text:p>
          </table:table-cell>
          <table:table-cell office:value-type="float" office:value="71172.800000000003" table:style-name="ce23">
            <text:p>71,172.80</text:p>
          </table:table-cell>
          <table:table-cell office:value-type="float" office:value="85626" table:style-name="ce20">
            <text:p>85,626</text:p>
          </table:table-cell>
          <table:table-cell office:value-type="float" office:value="1236590.8999999999" table:style-name="ce23">
            <text:p>1,236,590.90</text:p>
          </table:table-cell>
          <table:table-cell office:value-type="float" office:value="2054151" table:style-name="ce20">
            <text:p>2,054,151</text:p>
          </table:table-cell>
          <table:table-cell office:value-type="float" office:value="80851" table:style-name="ce20">
            <text:p>80,851</text:p>
          </table:table-cell>
          <table:table-cell office:value-type="float" office:value="2046355" table:style-name="ce20">
            <text:p>2,046,35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51" table:style-name="ce20">
            <text:p>351</text:p>
          </table:table-cell>
          <table:table-cell office:value-type="float" office:value="25888.52" table:style-name="ce23">
            <text:p>25,888.5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2.25" table:style-name="ce20">
            <text:p>162</text:p>
          </table:table-cell>
          <table:table-cell office:value-type="float" office:value="7399" table:style-name="ce20">
            <text:p>7,399</text:p>
          </table:table-cell>
          <table:table-cell office:value-type="float" office:value="155059.5" table:style-name="ce23">
            <text:p>155,059.50</text:p>
          </table:table-cell>
          <table:table-cell office:value-type="float" office:value="112987" table:style-name="ce20">
            <text:p>112,987</text:p>
          </table:table-cell>
          <table:table-cell office:value-type="float" office:value="686646.6" table:style-name="ce23">
            <text:p>686,646.60</text:p>
          </table:table-cell>
          <table:table-cell office:value-type="float" office:value="2601411" table:style-name="ce20">
            <text:p>2,601,411</text:p>
          </table:table-cell>
          <table:table-cell office:value-type="float" office:value="112212" table:style-name="ce20">
            <text:p>112,212</text:p>
          </table:table-cell>
          <table:table-cell office:value-type="float" office:value="2585911" table:style-name="ce20">
            <text:p>2,585,911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900" table:style-name="ce20">
            <text:p>900</text:p>
          </table:table-cell>
          <table:table-cell office:value-type="float" office:value="66790" table:style-name="ce23">
            <text:p>66,79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5.8" table:style-name="ce20">
            <text:p>86</text:p>
          </table:table-cell>
          <table:table-cell office:value-type="float" office:value="5160" table:style-name="ce20">
            <text:p>5,160</text:p>
          </table:table-cell>
          <table:table-cell office:value-type="float" office:value="89295.91" table:style-name="ce23">
            <text:p>89,295.91</text:p>
          </table:table-cell>
          <table:table-cell office:value-type="float" office:value="123472" table:style-name="ce20">
            <text:p>123,472</text:p>
          </table:table-cell>
          <table:table-cell office:value-type="float" office:value="469727.3" table:style-name="ce23">
            <text:p>469,727.30</text:p>
          </table:table-cell>
          <table:table-cell office:value-type="float" office:value="2605943" table:style-name="ce20">
            <text:p>2,605,943</text:p>
          </table:table-cell>
          <table:table-cell office:value-type="float" office:value="123416" table:style-name="ce20">
            <text:p>123,416</text:p>
          </table:table-cell>
          <table:table-cell office:value-type="float" office:value="2604891" table:style-name="ce20">
            <text:p>2,604,89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750" table:style-name="ce20">
            <text:p>750</text:p>
          </table:table-cell>
          <table:table-cell office:value-type="float" office:value="49282.86" table:style-name="ce23">
            <text:p>49,282.8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1.2" table:style-name="ce20">
            <text:p>101</text:p>
          </table:table-cell>
          <table:table-cell office:value-type="float" office:value="726" table:style-name="ce20">
            <text:p>726</text:p>
          </table:table-cell>
          <table:table-cell office:value-type="float" office:value="14732.4" table:style-name="ce23">
            <text:p>14,732.40</text:p>
          </table:table-cell>
          <table:table-cell office:value-type="float" office:value="8521" table:style-name="ce20">
            <text:p>8,521</text:p>
          </table:table-cell>
          <table:table-cell office:value-type="float" office:value="71208.86" table:style-name="ce23">
            <text:p>71,208.86</text:p>
          </table:table-cell>
          <table:table-cell office:value-type="float" office:value="531220" table:style-name="ce20">
            <text:p>531,220</text:p>
          </table:table-cell>
          <table:table-cell office:value-type="float" office:value="8419" table:style-name="ce20">
            <text:p>8,419</text:p>
          </table:table-cell>
          <table:table-cell office:value-type="float" office:value="37313" table:style-name="ce20">
            <text:p>37,31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3" table:style-name="ce20">
            <text:p>153</text:p>
          </table:table-cell>
          <table:table-cell office:value-type="float" office:value="462.08" table:style-name="ce23">
            <text:p>462.0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617.13" table:style-name="ce20">
            <text:p>617</text:p>
          </table:table-cell>
          <table:table-cell office:value-type="float" office:value="25785" table:style-name="ce20">
            <text:p>25,785</text:p>
          </table:table-cell>
          <table:table-cell office:value-type="float" office:value="649479.38" table:style-name="ce23">
            <text:p>649,479.38</text:p>
          </table:table-cell>
          <table:table-cell office:value-type="float" office:value="719979" table:style-name="ce20">
            <text:p>719,979</text:p>
          </table:table-cell>
          <table:table-cell office:value-type="float" office:value="5415346.3499999996" table:style-name="ce23">
            <text:p>5,415,346.35</text:p>
          </table:table-cell>
          <table:table-cell office:value-type="float" office:value="21128991" table:style-name="ce20">
            <text:p>21,128,991</text:p>
          </table:table-cell>
          <table:table-cell office:value-type="float" office:value="713718" table:style-name="ce20">
            <text:p>713,718</text:p>
          </table:table-cell>
          <table:table-cell office:value-type="float" office:value="21006318" table:style-name="ce20">
            <text:p>21,006,318</text:p>
          </table:table-cell>
          <table:table-cell office:value-type="float" office:value="139" table:style-name="ce20">
            <text:p>139</text:p>
          </table:table-cell>
          <table:table-cell office:value-type="float" office:value="16" table:style-name="ce20">
            <text:p>16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3313" table:style-name="ce20">
            <text:p>3,313</text:p>
          </table:table-cell>
          <table:table-cell office:value-type="float" office:value="200092" table:style-name="ce23">
            <text:p>200,092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客運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51.85" table:style-name="ce20">
            <text:p>252</text:p>
          </table:table-cell>
          <table:table-cell office:value-type="float" office:value="15417" table:style-name="ce20">
            <text:p>15,417</text:p>
          </table:table-cell>
          <table:table-cell office:value-type="float" office:value="236682.6" table:style-name="ce23">
            <text:p>236,682.60</text:p>
          </table:table-cell>
          <table:table-cell office:value-type="float" office:value="221117" table:style-name="ce20">
            <text:p>221,117</text:p>
          </table:table-cell>
          <table:table-cell office:value-type="float" office:value="1367439.24" table:style-name="ce23">
            <text:p>1,367,439.24</text:p>
          </table:table-cell>
          <table:table-cell office:value-type="float" office:value="8880390" table:style-name="ce20">
            <text:p>8,880,390</text:p>
          </table:table-cell>
          <table:table-cell office:value-type="float" office:value="220219" table:style-name="ce20">
            <text:p>220,219</text:p>
          </table:table-cell>
          <table:table-cell office:value-type="float" office:value="8862428" table:style-name="ce20">
            <text:p>8,862,428</text:p>
          </table:table-cell>
          <table:table-cell office:value-type="float" office:value="64" table:style-name="ce20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64" table:style-name="ce20">
            <text:p>64</text:p>
          </table:table-cell>
          <table:table-cell office:value-type="float" office:value="61" table:style-name="ce20">
            <text:p>61</text:p>
          </table:table-cell>
          <table:table-cell office:value-type="float" office:value="1920" table:style-name="ce20">
            <text:p>1,920</text:p>
          </table:table-cell>
          <table:table-cell office:value-type="float" office:value="25677" table:style-name="ce23">
            <text:p>25,677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8.6" table:style-name="ce20">
            <text:p>229</text:p>
          </table:table-cell>
          <table:table-cell office:value-type="float" office:value="8235" table:style-name="ce20">
            <text:p>8,235</text:p>
          </table:table-cell>
          <table:table-cell office:value-type="float" office:value="181620.9" table:style-name="ce23">
            <text:p>181,620.90</text:p>
          </table:table-cell>
          <table:table-cell office:value-type="float" office:value="154225" table:style-name="ce20">
            <text:p>154,225</text:p>
          </table:table-cell>
          <table:table-cell office:value-type="float" office:value="781679.7" table:style-name="ce23">
            <text:p>781,679.70</text:p>
          </table:table-cell>
          <table:table-cell office:value-type="float" office:value="7077364" table:style-name="ce20">
            <text:p>7,077,364</text:p>
          </table:table-cell>
          <table:table-cell office:value-type="float" office:value="153913" table:style-name="ce20">
            <text:p>153,913</text:p>
          </table:table-cell>
          <table:table-cell office:value-type="float" office:value="3410035" table:style-name="ce20">
            <text:p>3,410,035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1125" table:style-name="ce20">
            <text:p>1,12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661" table:style-name="ce20">
            <text:p>661</text:p>
          </table:table-cell>
          <table:table-cell office:value-type="float" office:value="26387" table:style-name="ce20">
            <text:p>26,387</text:p>
          </table:table-cell>
          <table:table-cell office:value-type="float" office:value="582198.15" table:style-name="ce23">
            <text:p>582,198.15</text:p>
          </table:table-cell>
          <table:table-cell office:value-type="float" office:value="526281" table:style-name="ce20">
            <text:p>526,281</text:p>
          </table:table-cell>
          <table:table-cell office:value-type="float" office:value="2619796" table:style-name="ce23">
            <text:p>2,619,796.00</text:p>
          </table:table-cell>
          <table:table-cell office:value-type="float" office:value="18435949" table:style-name="ce20">
            <text:p>18,435,949</text:p>
          </table:table-cell>
          <table:table-cell office:value-type="float" office:value="521923" table:style-name="ce20">
            <text:p>521,923</text:p>
          </table:table-cell>
          <table:table-cell office:value-type="float" office:value="18348791" table:style-name="ce20">
            <text:p>18,348,791</text:p>
          </table:table-cell>
          <table:table-cell office:value-type="float" office:value="132" table:style-name="ce20">
            <text:p>132</text:p>
          </table:table-cell>
          <table:table-cell office:value-type="float" office:value="53" table:style-name="ce20">
            <text:p>53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3305" table:style-name="ce20">
            <text:p>3,305</text:p>
          </table:table-cell>
          <table:table-cell office:value-type="float" office:value="259961" table:style-name="ce23">
            <text:p>259,961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9.1" table:style-name="ce20">
            <text:p>29</text:p>
          </table:table-cell>
          <table:table-cell office:value-type="float" office:value="1784" table:style-name="ce20">
            <text:p>1,784</text:p>
          </table:table-cell>
          <table:table-cell office:value-type="float" office:value="21146.6" table:style-name="ce23">
            <text:p>21,146.60</text:p>
          </table:table-cell>
          <table:table-cell office:value-type="float" office:value="7847" table:style-name="ce20">
            <text:p>7,847</text:p>
          </table:table-cell>
          <table:table-cell office:value-type="float" office:value="29206.6" table:style-name="ce23">
            <text:p>29,206.60</text:p>
          </table:table-cell>
          <table:table-cell office:value-type="float" office:value="196104" table:style-name="ce20">
            <text:p>196,104</text:p>
          </table:table-cell>
          <table:table-cell office:value-type="float" office:value="7847" table:style-name="ce20">
            <text:p>7,847</text:p>
          </table:table-cell>
          <table:table-cell office:value-type="float" office:value="201270" table:style-name="ce20">
            <text:p>201,27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10805" table:style-name="ce23">
            <text:p>10,805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.9" table:style-name="ce20">
            <text:p>42</text:p>
          </table:table-cell>
          <table:table-cell office:value-type="float" office:value="70" table:style-name="ce20">
            <text:p>70</text:p>
          </table:table-cell>
          <table:table-cell office:value-type="float" office:value="1606" table:style-name="ce23">
            <text:p>1,606.00</text:p>
          </table:table-cell>
          <table:table-cell office:value-type="float" office:value="97" table:style-name="ce20">
            <text:p>97</text:p>
          </table:table-cell>
          <table:table-cell office:value-type="float" office:value="2223.4" table:style-name="ce23">
            <text:p>2,223.40</text:p>
          </table:table-cell>
          <table:table-cell office:value-type="float" office:value="8550" table:style-name="ce20">
            <text:p>8,550</text:p>
          </table:table-cell>
          <table:table-cell office:value-type="float" office:value="49" table:style-name="ce20">
            <text:p>49</text:p>
          </table:table-cell>
          <table:table-cell office:value-type="float" office:value="3800" table:style-name="ce20">
            <text:p>3,80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683" table:style-name="ce23">
            <text:p>683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8.599999999999994" table:style-name="ce20">
            <text:p>79</text:p>
          </table:table-cell>
          <table:table-cell office:value-type="float" office:value="1440" table:style-name="ce20">
            <text:p>1,440</text:p>
          </table:table-cell>
          <table:table-cell office:value-type="float" office:value="29136" table:style-name="ce23">
            <text:p>29,136.00</text:p>
          </table:table-cell>
          <table:table-cell office:value-type="float" office:value="7414" table:style-name="ce20">
            <text:p>7,414</text:p>
          </table:table-cell>
          <table:table-cell office:value-type="float" office:value="42006.1" table:style-name="ce23">
            <text:p>42,006.10</text:p>
          </table:table-cell>
          <table:table-cell office:value-type="float" office:value="168265" table:style-name="ce20">
            <text:p>168,265</text:p>
          </table:table-cell>
          <table:table-cell office:value-type="float" office:value="7312" table:style-name="ce20">
            <text:p>7,312</text:p>
          </table:table-cell>
          <table:table-cell office:value-type="float" office:value="166225" table:style-name="ce20">
            <text:p>166,2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0" table:style-name="ce20">
            <text:p>180</text:p>
          </table:table-cell>
          <table:table-cell office:value-type="float" office:value="8880" table:style-name="ce23">
            <text:p>8,880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雙美交通有限公司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.899999999999999" table:formula="msoxl:=9.4+7.5" table:style-name="ce20">
            <text:p>17</text:p>
          </table:table-cell>
          <table:table-cell office:value-type="float" office:value="420" table:formula="msoxl:=240+180" table:style-name="ce20">
            <text:p>420</text:p>
          </table:table-cell>
          <table:table-cell office:value-type="float" office:value="3492" table:formula="msoxl:=9.4*180+7.5*240" table:style-name="ce23">
            <text:p>3,492.00</text:p>
          </table:table-cell>
          <table:table-cell office:value-type="float" office:value="160" table:formula="msoxl:=121+39" table:style-name="ce20">
            <text:p>16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0" table:formula="msoxl:=9*30" table:style-name="ce20">
            <text:p>27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仲利交通事業有限公司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.399999999999999" table:formula="msoxl:=10.6+6.8" table:style-name="ce20">
            <text:p>17</text:p>
          </table:table-cell>
          <table:table-cell office:value-type="float" office:value="240" table:formula="msoxl:=180+60" table:style-name="ce20">
            <text:p>240</text:p>
          </table:table-cell>
          <table:table-cell office:value-type="float" office:value="2316" table:formula="msoxl:=10.6*180+6.8*60" table:style-name="ce23">
            <text:p>2,316.00</text:p>
          </table:table-cell>
          <table:table-cell office:value-type="float" office:value="222" table:style-name="ce20">
            <text:p>22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0" table:formula="msoxl:=9*30" table:style-name="ce20">
            <text:p>27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怡美交通有限公司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1.2" table:formula="msoxl:=9+10+12.5+9.7" table:style-name="ce21">
            <text:p>41</text:p>
          </table:table-cell>
          <table:table-cell office:value-type="float" office:value="1456" table:formula="msoxl:=360+376+360+360" table:style-name="ce21">
            <text:p>1,456</text:p>
          </table:table-cell>
          <table:table-cell office:value-type="float" office:value="14992" table:formula="msoxl:=9*360+10*376+12.5*360+9.7*360" table:style-name="ce24">
            <text:p>14,992.00</text:p>
          </table:table-cell>
          <table:table-cell office:value-type="float" office:value="611" table:formula="msoxl:=139+232+159+81" table:style-name="ce21">
            <text:p>6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0" table:formula="msoxl:=11*30" table:style-name="ce21">
            <text:p>33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5">
            <text:p>業務主管人員</text:p>
          </table:table-cell>
          <table:table-cell table:style-name="ce25"/>
          <table:table-cell table:number-columns-repeated="2" table:style-name="ce8"/>
          <table:table-cell office:value-type="string" table:style-name="ce25">
            <text:p><text:s text:c="5"/>機關首長</text:p>
          </table:table-cell>
          <table:table-cell table:style-name="ce25"/>
          <table:table-cell table:number-columns-repeated="3" table:style-name="ce8"/>
          <table:table-cell table:style-name="ce30"/>
          <table:table-cell office:value-type="string" table:style-name="ce30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5">
            <text:p>主辦統計人員</text:p>
          </table:table-cell>
          <table:table-cell table:style-name="ce25"/>
          <table:table-cell table:number-columns-repeated="3" table:style-name="ce8"/>
          <table:table-cell table:style-name="ce25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number-columns-spanned="19" table:number-rows-spanned="2" table:style-name="ce33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9">
            <text:p>修正說明：新增小黃公車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1:23:46Z</meta:creation-date>
    <dc:date>2022-03-11T01:23:46Z</dc:date>
  </office:meta>
</office:document-meta>
</file>