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1按公司別分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5">
            <text:p>次次月9日前彙報</text:p>
          </table:table-cell>
          <table:covered-table-cell table:number-columns-repeated="2"/>
          <table:table-cell table:style-name="ce25"/>
          <table:table-cell table:number-columns-repeated="10" table:style-name="ce26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2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4">
            <text:p>中華民國110年1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6">
            <text:p>項目</text:p>
          </table:table-cell>
          <table:table-cell office:value-type="string" table:number-columns-spanned="1" table:number-rows-spanned="2" table:style-name="ce37">
            <text:p>市區客運</text:p>
            <text:p>業者家數</text:p>
          </table:table-cell>
          <table:table-cell office:value-type="string" table:number-columns-spanned="15" table:number-rows-spanned="1" table:style-name="ce41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41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1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41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7">
            <text:p>核定</text:p>
            <text:p>路線數</text:p>
          </table:table-cell>
          <table:table-cell office:value-type="string" table:number-columns-spanned="1" table:number-rows-spanned="2" table:style-name="ce37">
            <text:p>營業</text:p>
            <text:p>里程</text:p>
          </table:table-cell>
          <table:table-cell office:value-type="string" table:number-columns-spanned="1" table:number-rows-spanned="2" table:style-name="ce37">
            <text:p>營業行</text:p>
            <text:p>車次數</text:p>
          </table:table-cell>
          <table:table-cell office:value-type="string" table:number-columns-spanned="1" table:number-rows-spanned="2" table:style-name="ce37">
            <text:p>營業行</text:p>
            <text:p>駛里程</text:p>
          </table:table-cell>
          <table:table-cell office:value-type="string" table:number-columns-spanned="1" table:number-rows-spanned="2" table:style-name="ce37">
            <text:p>客運</text:p>
            <text:p>人數</text:p>
          </table:table-cell>
          <table:table-cell office:value-type="string" table:number-columns-spanned="1" table:number-rows-spanned="2" table:style-name="ce37">
            <text:p>延人</text:p>
            <text:p>公里</text:p>
          </table:table-cell>
          <table:table-cell office:value-type="string" table:number-columns-spanned="1" table:number-rows-spanned="2" table:style-name="ce37">
            <text:p>客運</text:p>
            <text:p>收入</text:p>
          </table:table-cell>
          <table:table-cell office:value-type="string" table:number-columns-spanned="1" table:number-rows-spanned="2" table:style-name="ce37">
            <text:p>電子票</text:p>
            <text:p>證人數</text:p>
          </table:table-cell>
          <table:table-cell office:value-type="string" table:number-columns-spanned="1" table:number-rows-spanned="2" table:style-name="ce37">
            <text:p>電子票</text:p>
            <text:p>證收入</text:p>
          </table:table-cell>
          <table:table-cell office:value-type="string" table:number-columns-spanned="1" table:number-rows-spanned="2" table:style-name="ce37">
            <text:p>營業</text:p>
            <text:p>車輛數</text:p>
          </table:table-cell>
          <table:table-cell office:value-type="string" table:number-columns-spanned="1" table:number-rows-spanned="2" table:style-name="ce37">
            <text:p>電動</text:p>
            <text:p>車輛數</text:p>
          </table:table-cell>
          <table:table-cell office:value-type="string" table:number-columns-spanned="1" table:number-rows-spanned="2" table:style-name="ce38">
            <text:p>無障礙</text:p>
            <text:p>車輛數</text:p>
          </table:table-cell>
          <table:table-cell table:style-name="ce30"/>
          <table:table-cell office:value-type="string" table:number-columns-spanned="1" table:number-rows-spanned="2" table:style-name="ce37">
            <text:p>行駛延</text:p>
            <text:p>日車數</text:p>
          </table:table-cell>
          <table:table-cell office:value-type="string" table:number-columns-spanned="1" table:number-rows-spanned="2" table:style-name="ce37">
            <text:p>柴油燃料</text:p>
            <text:p>消耗量</text:p>
          </table:table-cell>
          <table:table-cell office:value-type="string" table:number-columns-spanned="1" table:number-rows-spanned="2" table:style-name="ce37">
            <text:p>客運</text:p>
            <text:p>人數</text:p>
          </table:table-cell>
          <table:table-cell office:value-type="string" table:number-columns-spanned="1" table:number-rows-spanned="2" table:style-name="ce38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8">
            <text:p>(條)</text:p>
          </table:table-cell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人次)</text:p>
          </table:table-cell>
          <table:table-cell office:value-type="string" table:style-name="ce36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5">
            <text:p>19<text:s/></text:p>
          </table:table-cell>
          <table:table-cell office:value-type="float" office:value="249" table:formula="msoxl:=236+13" table:style-name="ce19">
            <text:p>249<text:s/></text:p>
          </table:table-cell>
          <table:table-cell office:value-type="float" office:value="8001.215000000002" table:formula="msoxl:=SUM(D11:D29)" table:style-name="ce22">
            <text:p>8,001.22<text:s/></text:p>
          </table:table-cell>
          <table:table-cell office:value-type="float" office:value="299698" table:formula="msoxl:=SUM(E11:E29)" table:style-name="ce19">
            <text:p>299,698<text:s/></text:p>
          </table:table-cell>
          <table:table-cell office:value-type="float" office:value="6641186.1750000007" table:formula="msoxl:=SUM(F11:F29)" table:style-name="ce22">
            <text:p>6,641,186.18<text:s/></text:p>
          </table:table-cell>
          <table:table-cell office:value-type="float" office:value="8666126" table:formula="msoxl:=SUM(G11:G29)" table:style-name="ce19">
            <text:p>8,666,126<text:s/></text:p>
          </table:table-cell>
          <table:table-cell office:value-type="float" office:value="59762479.78676641" table:formula="msoxl:=SUM(H11:H29)" table:style-name="ce22">
            <text:p>59,762,479.79<text:s/></text:p>
          </table:table-cell>
          <table:table-cell office:value-type="float" office:value="216109964" table:formula="msoxl:=SUM(I11:I29)" table:style-name="ce19">
            <text:p>216,109,964<text:s/></text:p>
          </table:table-cell>
          <table:table-cell office:value-type="float" office:value="8502181" table:formula="msoxl:=SUM(J11:J29)" table:style-name="ce19">
            <text:p>8,502,181<text:s/></text:p>
          </table:table-cell>
          <table:table-cell office:value-type="float" office:value="212449681" table:formula="msoxl:=SUM(K11:K29)" table:style-name="ce19">
            <text:p>212,449,681<text:s/></text:p>
          </table:table-cell>
          <table:table-cell office:value-type="float" office:value="1633" table:formula="msoxl:=SUM(L11:L29)" table:style-name="ce19">
            <text:p>1,633<text:s/></text:p>
          </table:table-cell>
          <table:table-cell office:value-type="float" office:value="197" table:formula="msoxl:=SUM(M11:M29)" table:style-name="ce28">
            <text:p><text:s/>197<text:s/></text:p>
          </table:table-cell>
          <table:table-cell office:value-type="float" office:value="1235" table:formula="msoxl:=SUM(N11:N29)" table:style-name="ce28">
            <text:p><text:s/>1,235<text:s/></text:p>
          </table:table-cell>
          <table:table-cell office:value-type="float" office:value="1220" table:formula="msoxl:=SUM(O11:O29)" table:style-name="ce28">
            <text:p><text:s/>1,220<text:s/></text:p>
          </table:table-cell>
          <table:table-cell office:value-type="float" office:value="43524" table:formula="msoxl:=SUM(P11:P29)" table:style-name="ce32">
            <text:p>43,524</text:p>
          </table:table-cell>
          <table:table-cell office:value-type="float" office:value="2729147.5399999996" table:formula="msoxl:=SUM(Q11:Q29)" table:style-name="ce33">
            <text:p>2,729,147.54</text:p>
          </table:table-cell>
          <table:table-cell office:value-type="float" office:value="0" table:formula="msoxl:=SUM(R11:R29)" table:style-name="ce28">
            <text:p><text:s/>-<text:s/></text:p>
          </table:table-cell>
          <table:table-cell office:value-type="float" office:value="0" table:formula="msoxl:=SUM(S11:S29)" table:style-name="ce28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2" table:style-name="ce20">
            <text:p>82<text:s/></text:p>
          </table:table-cell>
          <table:table-cell office:value-type="float" office:value="1928.1" table:style-name="ce23">
            <text:p>1,928.10<text:s/></text:p>
          </table:table-cell>
          <table:table-cell office:value-type="float" office:value="78949.5" table:style-name="ce20">
            <text:p>78,950<text:s/></text:p>
          </table:table-cell>
          <table:table-cell office:value-type="float" office:value="1866898.7" table:style-name="ce23">
            <text:p>1,866,898.70<text:s/></text:p>
          </table:table-cell>
          <table:table-cell office:value-type="float" office:value="3075214" table:style-name="ce20">
            <text:p>3,075,214<text:s/></text:p>
          </table:table-cell>
          <table:table-cell office:value-type="float" office:value="27007637" table:style-name="ce23">
            <text:p>27,007,637.00<text:s/></text:p>
          </table:table-cell>
          <table:table-cell office:value-type="float" office:value="69439053" table:style-name="ce20">
            <text:p>69,439,053<text:s/></text:p>
          </table:table-cell>
          <table:table-cell office:value-type="float" office:value="3006007" table:style-name="ce20">
            <text:p>3,006,007<text:s/></text:p>
          </table:table-cell>
          <table:table-cell office:value-type="float" office:value="67928892" table:style-name="ce20">
            <text:p>67,928,892<text:s/></text:p>
          </table:table-cell>
          <table:table-cell office:value-type="float" office:value="419" table:style-name="ce20">
            <text:p>419<text:s/></text:p>
          </table:table-cell>
          <table:table-cell office:value-type="float" office:value="8" table:style-name="ce29">
            <text:p>8</text:p>
          </table:table-cell>
          <table:table-cell office:value-type="float" office:value="334" table:style-name="ce29">
            <text:p>334</text:p>
          </table:table-cell>
          <table:table-cell office:value-type="float" office:value="328" table:style-name="ce29">
            <text:p>328</text:p>
          </table:table-cell>
          <table:table-cell office:value-type="float" office:value="12375" table:style-name="ce29">
            <text:p>12,375</text:p>
          </table:table-cell>
          <table:table-cell office:value-type="float" office:value="797176" table:style-name="ce34">
            <text:p>797,176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13.2" table:style-name="ce23">
            <text:p>113.20<text:s/></text:p>
          </table:table-cell>
          <table:table-cell office:value-type="float" office:value="5722.5" table:style-name="ce20">
            <text:p>5,723<text:s/></text:p>
          </table:table-cell>
          <table:table-cell office:value-type="float" office:value="91930.9" table:style-name="ce23">
            <text:p>91,930.90<text:s/></text:p>
          </table:table-cell>
          <table:table-cell office:value-type="float" office:value="63517" table:style-name="ce20">
            <text:p>63,517<text:s/></text:p>
          </table:table-cell>
          <table:table-cell office:value-type="float" office:value="244762" table:style-name="ce23">
            <text:p>244,762.00<text:s/></text:p>
          </table:table-cell>
          <table:table-cell office:value-type="float" office:value="1397697" table:style-name="ce20">
            <text:p>1,397,697<text:s/></text:p>
          </table:table-cell>
          <table:table-cell office:value-type="float" office:value="62341" table:style-name="ce20">
            <text:p>62,341<text:s/></text:p>
          </table:table-cell>
          <table:table-cell office:value-type="float" office:value="1374181" table:style-name="ce20">
            <text:p>1,374,181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613" table:style-name="ce29">
            <text:p>613</text:p>
          </table:table-cell>
          <table:table-cell office:value-type="float" office:value="41329" table:style-name="ce34">
            <text:p>41,329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608.875" table:style-name="ce23">
            <text:p>608.88<text:s/></text:p>
          </table:table-cell>
          <table:table-cell office:value-type="float" office:value="49977" table:style-name="ce20">
            <text:p>49,977<text:s/></text:p>
          </table:table-cell>
          <table:table-cell office:value-type="float" office:value="1064466.575" table:style-name="ce23">
            <text:p>1,064,466.58<text:s/></text:p>
          </table:table-cell>
          <table:table-cell office:value-type="float" office:value="2032909" table:style-name="ce20">
            <text:p>2,032,909<text:s/></text:p>
          </table:table-cell>
          <table:table-cell office:value-type="float" office:value="9402752.9000000004" table:style-name="ce23">
            <text:p>9,402,752.90<text:s/></text:p>
          </table:table-cell>
          <table:table-cell office:value-type="float" office:value="42573614" table:style-name="ce20">
            <text:p>42,573,614<text:s/></text:p>
          </table:table-cell>
          <table:table-cell office:value-type="float" office:value="1988102" table:style-name="ce20">
            <text:p>1,988,102<text:s/></text:p>
          </table:table-cell>
          <table:table-cell office:value-type="float" office:value="41689127" table:style-name="ce20">
            <text:p>41,689,127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0" table:style-name="ce29">
            <text:p>310</text:p>
          </table:table-cell>
          <table:table-cell office:value-type="float" office:value="310" table:style-name="ce29">
            <text:p>310</text:p>
          </table:table-cell>
          <table:table-cell office:value-type="float" office:value="7723" table:style-name="ce29">
            <text:p>7,723</text:p>
          </table:table-cell>
          <table:table-cell office:value-type="float" office:value="587298" table:style-name="ce34">
            <text:p>587,298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06.62" table:style-name="ce23">
            <text:p>506.62<text:s/></text:p>
          </table:table-cell>
          <table:table-cell office:value-type="float" office:value="11128" table:style-name="ce20">
            <text:p>11,128<text:s/></text:p>
          </table:table-cell>
          <table:table-cell office:value-type="float" office:value="271230.95" table:style-name="ce23">
            <text:p>271,230.95<text:s/></text:p>
          </table:table-cell>
          <table:table-cell office:value-type="float" office:value="490115" table:style-name="ce20">
            <text:p>490,115<text:s/></text:p>
          </table:table-cell>
          <table:table-cell office:value-type="float" office:value="3080374.95" table:style-name="ce23">
            <text:p>3,080,374.95<text:s/></text:p>
          </table:table-cell>
          <table:table-cell office:value-type="float" office:value="11241781" table:style-name="ce20">
            <text:p>11,241,781<text:s/></text:p>
          </table:table-cell>
          <table:table-cell office:value-type="float" office:value="488331" table:style-name="ce20">
            <text:p>488,331<text:s/></text:p>
          </table:table-cell>
          <table:table-cell office:value-type="float" office:value="11027120" table:style-name="ce20">
            <text:p>11,027,120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1835" table:style-name="ce29">
            <text:p>1,835</text:p>
          </table:table-cell>
          <table:table-cell office:value-type="float" office:value="143571" table:style-name="ce34">
            <text:p>143,571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8.35" table:style-name="ce23">
            <text:p>238.35<text:s/></text:p>
          </table:table-cell>
          <table:table-cell office:value-type="float" office:value="8861" table:style-name="ce20">
            <text:p>8,861<text:s/></text:p>
          </table:table-cell>
          <table:table-cell office:value-type="float" office:value="174124.4" table:style-name="ce23">
            <text:p>174,124.40<text:s/></text:p>
          </table:table-cell>
          <table:table-cell office:value-type="float" office:value="304165" table:style-name="ce20">
            <text:p>304,165<text:s/></text:p>
          </table:table-cell>
          <table:table-cell office:value-type="float" office:value="1220602" table:style-name="ce23">
            <text:p>1,220,602.00<text:s/></text:p>
          </table:table-cell>
          <table:table-cell office:value-type="float" office:value="6666745" table:style-name="ce20">
            <text:p>6,666,745<text:s/></text:p>
          </table:table-cell>
          <table:table-cell office:value-type="float" office:value="298004" table:style-name="ce20">
            <text:p>298,004<text:s/></text:p>
          </table:table-cell>
          <table:table-cell office:value-type="float" office:value="6548389" table:style-name="ce20">
            <text:p>6,548,389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1551" table:style-name="ce29">
            <text:p>1,551</text:p>
          </table:table-cell>
          <table:table-cell office:value-type="float" office:value="86882" table:style-name="ce34">
            <text:p>86,882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92" table:style-name="ce20">
            <text:p>92<text:s/></text:p>
          </table:table-cell>
          <table:table-cell office:value-type="float" office:value="2229.75" table:style-name="ce23">
            <text:p>2,229.75<text:s/></text:p>
          </table:table-cell>
          <table:table-cell office:value-type="float" office:value="42846" table:style-name="ce20">
            <text:p>42,846<text:s/></text:p>
          </table:table-cell>
          <table:table-cell office:value-type="float" office:value="1042406.75" table:style-name="ce23">
            <text:p>1,042,406.75<text:s/></text:p>
          </table:table-cell>
          <table:table-cell office:value-type="float" office:value="1053908" table:style-name="ce20">
            <text:p>1,053,908<text:s/></text:p>
          </table:table-cell>
          <table:table-cell office:value-type="float" office:value="8441333.8000000007" table:style-name="ce23">
            <text:p>8,441,333.80<text:s/></text:p>
          </table:table-cell>
          <table:table-cell office:value-type="float" office:value="27288161" table:style-name="ce20">
            <text:p>27,288,161<text:s/></text:p>
          </table:table-cell>
          <table:table-cell office:value-type="float" office:value="1040863" table:style-name="ce20">
            <text:p>1,040,863<text:s/></text:p>
          </table:table-cell>
          <table:table-cell office:value-type="float" office:value="26931090" table:style-name="ce20">
            <text:p>26,931,090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14" table:style-name="ce29">
            <text:p>14</text:p>
          </table:table-cell>
          <table:table-cell office:value-type="float" office:value="177" table:style-name="ce29">
            <text:p>177</text:p>
          </table:table-cell>
          <table:table-cell office:value-type="float" office:value="174" table:style-name="ce29">
            <text:p>174</text:p>
          </table:table-cell>
          <table:table-cell office:value-type="float" office:value="6925" table:style-name="ce29">
            <text:p>6,925</text:p>
          </table:table-cell>
          <table:table-cell office:value-type="float" office:value="410584" table:style-name="ce34">
            <text:p>410,584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9.45" table:style-name="ce23">
            <text:p>59.45<text:s/></text:p>
          </table:table-cell>
          <table:table-cell office:value-type="float" office:value="4792" table:style-name="ce20">
            <text:p>4,792<text:s/></text:p>
          </table:table-cell>
          <table:table-cell office:value-type="float" office:value="74049" table:style-name="ce23">
            <text:p>74,049.00<text:s/></text:p>
          </table:table-cell>
          <table:table-cell office:value-type="float" office:value="66288" table:style-name="ce20">
            <text:p>66,288<text:s/></text:p>
          </table:table-cell>
          <table:table-cell office:value-type="float" office:value="601576.05000000005" table:style-name="ce23">
            <text:p>601,576.05<text:s/></text:p>
          </table:table-cell>
          <table:table-cell office:value-type="float" office:value="1598887" table:style-name="ce20">
            <text:p>1,598,887<text:s/></text:p>
          </table:table-cell>
          <table:table-cell office:value-type="float" office:value="66287" table:style-name="ce20">
            <text:p>66,287<text:s/></text:p>
          </table:table-cell>
          <table:table-cell office:value-type="float" office:value="1588447" table:style-name="ce20">
            <text:p>1,588,447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51" table:style-name="ce29">
            <text:p>351</text:p>
          </table:table-cell>
          <table:table-cell office:value-type="float" office:value="26342.48" table:style-name="ce34">
            <text:p>26,342.4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62.25" table:style-name="ce23">
            <text:p>162.25<text:s/></text:p>
          </table:table-cell>
          <table:table-cell office:value-type="float" office:value="7563" table:style-name="ce20">
            <text:p>7,563<text:s/></text:p>
          </table:table-cell>
          <table:table-cell office:value-type="float" office:value="160589.45000000001" table:style-name="ce23">
            <text:p>160,589.45<text:s/></text:p>
          </table:table-cell>
          <table:table-cell office:value-type="float" office:value="93336" table:style-name="ce20">
            <text:p>93,336<text:s/></text:p>
          </table:table-cell>
          <table:table-cell office:value-type="float" office:value="452356.1" table:style-name="ce23">
            <text:p>452,356.10<text:s/></text:p>
          </table:table-cell>
          <table:table-cell office:value-type="float" office:value="2102634" table:style-name="ce20">
            <text:p>2,102,634<text:s/></text:p>
          </table:table-cell>
          <table:table-cell office:value-type="float" office:value="92327" table:style-name="ce20">
            <text:p>92,327<text:s/></text:p>
          </table:table-cell>
          <table:table-cell office:value-type="float" office:value="2082454" table:style-name="ce20">
            <text:p>2,082,454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932" table:style-name="ce29">
            <text:p>932</text:p>
          </table:table-cell>
          <table:table-cell office:value-type="float" office:value="69830" table:style-name="ce34">
            <text:p>69,830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795000000000002" table:style-name="ce23">
            <text:p>85.80<text:s/></text:p>
          </table:table-cell>
          <table:table-cell office:value-type="float" office:value="5424" table:style-name="ce20">
            <text:p>5,424<text:s/></text:p>
          </table:table-cell>
          <table:table-cell office:value-type="float" office:value="98505" table:style-name="ce23">
            <text:p>98,505.00<text:s/></text:p>
          </table:table-cell>
          <table:table-cell office:value-type="float" office:value="107822" table:style-name="ce20">
            <text:p>107,822<text:s/></text:p>
          </table:table-cell>
          <table:table-cell office:value-type="float" office:value="420903.6" table:style-name="ce23">
            <text:p>420,903.60<text:s/></text:p>
          </table:table-cell>
          <table:table-cell office:value-type="float" office:value="2108879" table:style-name="ce20">
            <text:p>2,108,879<text:s/></text:p>
          </table:table-cell>
          <table:table-cell office:value-type="float" office:value="107732" table:style-name="ce20">
            <text:p>107,732<text:s/></text:p>
          </table:table-cell>
          <table:table-cell office:value-type="float" office:value="2107246" table:style-name="ce20">
            <text:p>2,107,246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775" table:style-name="ce29">
            <text:p>775</text:p>
          </table:table-cell>
          <table:table-cell office:value-type="float" office:value="46690.86" table:style-name="ce34">
            <text:p>46,690.8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0.6" table:style-name="ce23">
            <text:p>50.60<text:s/></text:p>
          </table:table-cell>
          <table:table-cell office:value-type="float" office:value="728" table:style-name="ce20">
            <text:p>728<text:s/></text:p>
          </table:table-cell>
          <table:table-cell office:value-type="float" office:value="14911.2" table:style-name="ce23">
            <text:p>14,911.20<text:s/></text:p>
          </table:table-cell>
          <table:table-cell office:value-type="float" office:value="9290" table:style-name="ce20">
            <text:p>9,290<text:s/></text:p>
          </table:table-cell>
          <table:table-cell office:value-type="float" office:value="76056.2" table:style-name="ce23">
            <text:p>76,056.20<text:s/></text:p>
          </table:table-cell>
          <table:table-cell office:value-type="float" office:value="544190" table:style-name="ce20">
            <text:p>544,190<text:s/></text:p>
          </table:table-cell>
          <table:table-cell office:value-type="float" office:value="9053" table:style-name="ce20">
            <text:p>9,053<text:s/></text:p>
          </table:table-cell>
          <table:table-cell office:value-type="float" office:value="539052" table:style-name="ce20">
            <text:p>539,05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47" table:style-name="ce29">
            <text:p>147</text:p>
          </table:table-cell>
          <table:table-cell office:value-type="float" office:value="234" table:style-name="ce34">
            <text:p>234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616.97500000000002" table:style-name="ce23">
            <text:p>616.98<text:s/></text:p>
          </table:table-cell>
          <table:table-cell office:value-type="float" office:value="26567" table:style-name="ce20">
            <text:p>26,567<text:s/></text:p>
          </table:table-cell>
          <table:table-cell office:value-type="float" office:value="668109.5" table:style-name="ce23">
            <text:p>668,109.50<text:s/></text:p>
          </table:table-cell>
          <table:table-cell office:value-type="float" office:value="626639" table:style-name="ce20">
            <text:p>626,639<text:s/></text:p>
          </table:table-cell>
          <table:table-cell office:value-type="float" office:value="4816923.75" table:style-name="ce23">
            <text:p>4,816,923.75<text:s/></text:p>
          </table:table-cell>
          <table:table-cell office:value-type="float" office:value="18497602" table:style-name="ce20">
            <text:p>18,497,602<text:s/></text:p>
          </table:table-cell>
          <table:table-cell office:value-type="float" office:value="610416" table:style-name="ce20">
            <text:p>610,416<text:s/></text:p>
          </table:table-cell>
          <table:table-cell office:value-type="float" office:value="18178108" table:style-name="ce20">
            <text:p>18,178,108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16" table:style-name="ce29">
            <text:p>16</text:p>
          </table:table-cell>
          <table:table-cell office:value-type="float" office:value="68" table:style-name="ce29">
            <text:p>68</text:p>
          </table:table-cell>
          <table:table-cell office:value-type="float" office:value="65" table:style-name="ce29">
            <text:p>65</text:p>
          </table:table-cell>
          <table:table-cell office:value-type="float" office:value="3420" table:style-name="ce29">
            <text:p>3,420</text:p>
          </table:table-cell>
          <table:table-cell office:value-type="float" office:value="206721" table:style-name="ce34">
            <text:p>206,721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3.55" table:style-name="ce23">
            <text:p>253.55<text:s/></text:p>
          </table:table-cell>
          <table:table-cell office:value-type="float" office:value="15917" table:style-name="ce20">
            <text:p>15,917<text:s/></text:p>
          </table:table-cell>
          <table:table-cell office:value-type="float" office:value="245961.15" table:style-name="ce23">
            <text:p>245,961.15<text:s/></text:p>
          </table:table-cell>
          <table:table-cell office:value-type="float" office:value="162524" table:style-name="ce20">
            <text:p>162,524<text:s/></text:p>
          </table:table-cell>
          <table:table-cell office:value-type="float" office:value="1019437.7367664" table:style-name="ce23">
            <text:p>1,019,437.74<text:s/></text:p>
          </table:table-cell>
          <table:table-cell office:value-type="float" office:value="8351299" table:style-name="ce20">
            <text:p>8,351,299<text:s/></text:p>
          </table:table-cell>
          <table:table-cell office:value-type="float" office:value="160365" table:style-name="ce20">
            <text:p>160,365<text:s/></text:p>
          </table:table-cell>
          <table:table-cell office:value-type="float" office:value="8308130" table:style-name="ce20">
            <text:p>8,308,130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4" table:style-name="ce29">
            <text:p>54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1984" table:style-name="ce29">
            <text:p>1,984</text:p>
          </table:table-cell>
          <table:table-cell office:value-type="float" office:value="24988.36" table:style-name="ce34">
            <text:p>24,988.3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28.6" table:style-name="ce23">
            <text:p>228.60<text:s/></text:p>
          </table:table-cell>
          <table:table-cell office:value-type="float" office:value="8493" table:style-name="ce20">
            <text:p>8,493<text:s/></text:p>
          </table:table-cell>
          <table:table-cell office:value-type="float" office:value="186803" table:style-name="ce23">
            <text:p>186,803.00<text:s/></text:p>
          </table:table-cell>
          <table:table-cell office:value-type="float" office:value="122812" table:style-name="ce20">
            <text:p>122,812<text:s/></text:p>
          </table:table-cell>
          <table:table-cell office:value-type="float" office:value="656316.5" table:style-name="ce23">
            <text:p>656,316.50<text:s/></text:p>
          </table:table-cell>
          <table:table-cell office:value-type="float" office:value="7039607" table:style-name="ce20">
            <text:p>7,039,607<text:s/></text:p>
          </table:table-cell>
          <table:table-cell office:value-type="float" office:value="121798" table:style-name="ce20">
            <text:p>121,798<text:s/></text:p>
          </table:table-cell>
          <table:table-cell office:value-type="float" office:value="7016625" table:style-name="ce20">
            <text:p>7,016,625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29">
            <text:p>46</text:p>
          </table:table-cell>
          <table:table-cell office:value-type="float" office:value="1144" table:style-name="ce29">
            <text:p>1,14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691.6" table:style-name="ce23">
            <text:p>691.60<text:s/></text:p>
          </table:table-cell>
          <table:table-cell office:value-type="float" office:value="27280" table:style-name="ce20">
            <text:p>27,280<text:s/></text:p>
          </table:table-cell>
          <table:table-cell office:value-type="float" office:value="604282.6" table:style-name="ce23">
            <text:p>604,282.60<text:s/></text:p>
          </table:table-cell>
          <table:table-cell office:value-type="float" office:value="443879" table:style-name="ce20">
            <text:p>443,879<text:s/></text:p>
          </table:table-cell>
          <table:table-cell office:value-type="float" office:value="2266452" table:style-name="ce23">
            <text:p>2,266,452.00<text:s/></text:p>
          </table:table-cell>
          <table:table-cell office:value-type="float" office:value="16966728" table:style-name="ce20">
            <text:p>16,966,728<text:s/></text:p>
          </table:table-cell>
          <table:table-cell office:value-type="float" office:value="437840" table:style-name="ce20">
            <text:p>437,840<text:s/></text:p>
          </table:table-cell>
          <table:table-cell office:value-type="float" office:value="16845071" table:style-name="ce20">
            <text:p>16,845,071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53" table:style-name="ce29">
            <text:p>53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9">
            <text:p>65</text:p>
          </table:table-cell>
          <table:table-cell office:value-type="float" office:value="3380" table:style-name="ce29">
            <text:p>3,380</text:p>
          </table:table-cell>
          <table:table-cell office:value-type="float" office:value="268080" table:style-name="ce34">
            <text:p>268,080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1.5" table:style-name="ce23">
            <text:p>31.50<text:s/></text:p>
          </table:table-cell>
          <table:table-cell office:value-type="float" office:value="1684" table:style-name="ce20">
            <text:p>1,684<text:s/></text:p>
          </table:table-cell>
          <table:table-cell office:value-type="float" office:value="23006" table:style-name="ce23">
            <text:p>23,006.00<text:s/></text:p>
          </table:table-cell>
          <table:table-cell office:value-type="float" office:value="7410" table:style-name="ce20">
            <text:p>7,410<text:s/></text:p>
          </table:table-cell>
          <table:table-cell office:value-type="float" office:value="18898.5" table:style-name="ce23">
            <text:p>18,898.50<text:s/></text:p>
          </table:table-cell>
          <table:table-cell office:value-type="float" office:value="149546" table:style-name="ce20">
            <text:p>149,546<text:s/></text:p>
          </table:table-cell>
          <table:table-cell office:value-type="float" office:value="7410" table:style-name="ce20">
            <text:p>7,410<text:s/></text:p>
          </table:table-cell>
          <table:table-cell office:value-type="float" office:value="147958" table:style-name="ce20">
            <text:p>147,95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9223" table:style-name="ce34">
            <text:p>9,223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1.9" table:style-name="ce23">
            <text:p>41.90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2501.8000000000002" table:style-name="ce23">
            <text:p>2,501.80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2956.1" table:style-name="ce23">
            <text:p>2,956.10<text:s/></text:p>
          </table:table-cell>
          <table:table-cell office:value-type="float" office:value="10600" table:style-name="ce20">
            <text:p>10,600<text:s/></text:p>
          </table:table-cell>
          <table:table-cell office:value-type="float" office:value="102" table:style-name="ce20">
            <text:p>102<text:s/></text:p>
          </table:table-cell>
          <table:table-cell office:value-type="float" office:value="8350" table:style-name="ce20">
            <text:p>8,35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9">
            <text:p>27</text:p>
          </table:table-cell>
          <table:table-cell office:value-type="float" office:value="967.84" table:style-name="ce34">
            <text:p>967.8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8.599999999999994" table:style-name="ce23">
            <text:p>78.60<text:s/></text:p>
          </table:table-cell>
          <table:table-cell office:value-type="float" office:value="1487" table:style-name="ce20">
            <text:p>1,487<text:s/></text:p>
          </table:table-cell>
          <table:table-cell office:value-type="float" office:value="30081.200000000001" table:style-name="ce23">
            <text:p>30,081.20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33140.6" table:style-name="ce23">
            <text:p>33,140.60<text:s/></text:p>
          </table:table-cell>
          <table:table-cell office:value-type="float" office:value="132941" table:style-name="ce20">
            <text:p>132,941<text:s/></text:p>
          </table:table-cell>
          <table:table-cell office:value-type="float" office:value="5203" table:style-name="ce20">
            <text:p>5,203<text:s/></text:p>
          </table:table-cell>
          <table:table-cell office:value-type="float" office:value="129441" table:style-name="ce20">
            <text:p>129,44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6" table:style-name="ce29">
            <text:p>186</text:p>
          </table:table-cell>
          <table:table-cell office:value-type="float" office:value="9230" table:style-name="ce34">
            <text:p>9,230.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4.299999999999997" table:style-name="ce23">
            <text:p>34.30<text:s/></text:p>
          </table:table-cell>
          <table:table-cell office:value-type="float" office:value="682" table:style-name="ce20">
            <text:p>682<text:s/></text:p>
          </table:table-cell>
          <table:table-cell office:value-type="float" office:value="6001.6" table:style-name="ce23">
            <text:p>6,001.60<text:s/></text:p>
          </table:table-cell>
          <table:table-cell office:value-type="float" office:value="410" table:style-name="ce20">
            <text:p>4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1.2" table:style-name="ce24">
            <text:p>41.20<text:s/></text:p>
          </table:table-cell>
          <table:table-cell office:value-type="float" office:value="1488" table:style-name="ce21">
            <text:p>1,488<text:s/></text:p>
          </table:table-cell>
          <table:table-cell office:value-type="float" office:value="15326.4" table:style-name="ce24">
            <text:p>15,326.40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7">
            <text:p>業務主管人員</text:p>
          </table:table-cell>
          <table:table-cell table:style-name="ce27"/>
          <table:table-cell table:number-columns-repeated="2" table:style-name="ce8"/>
          <table:table-cell office:value-type="string" table:style-name="ce27">
            <text:p><text:s text:c="5"/>機關首長</text:p>
          </table:table-cell>
          <table:table-cell table:style-name="ce27"/>
          <table:table-cell table:number-columns-repeated="3" table:style-name="ce8"/>
          <table:table-cell table:style-name="ce35"/>
          <table:table-cell office:value-type="string" table:style-name="ce35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7">
            <text:p>主辦統計人員</text:p>
          </table:table-cell>
          <table:table-cell table:style-name="ce27"/>
          <table:table-cell table:number-columns-repeated="3" table:style-name="ce8"/>
          <table:table-cell table:style-name="ce27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40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、因票證重新清分，爰配合更新營運資料數據</text:p>
          </table:table-cell>
          <table:table-cell table:number-columns-repeated="12" table:style-name="ce9"/>
          <table:table-cell table:number-columns-repeated="37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8:36Z</meta:creation-date>
    <dc:date>2022-03-10T09:18:36Z</dc:date>
  </office:meta>
</office:document-meta>
</file>