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2按公司別分(0413修改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公共運輸及捷運工程處</text:p>
          </table:table-cell>
          <table:covered-table-cell/>
          <table:table-cell table:style-name="ce12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9">
            <text:p>次次月9日前彙報</text:p>
          </table:table-cell>
          <table:covered-table-cell table:number-columns-repeated="2"/>
          <table:table-cell table:style-name="ce26"/>
          <table:table-cell table:number-columns-repeated="10" table:style-name="ce27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621-01-06-2</text:p>
          </table:table-cell>
          <table:covered-table-cell/>
          <table:table-cell table:style-name="ce12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1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2">
            <text:p>中華民國110年2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</text:p>
          </table:table-cell>
          <table:table-cell office:value-type="string" table:number-columns-spanned="1" table:number-rows-spanned="2" table:style-name="ce34">
            <text:p>市區客運</text:p>
            <text:p>業者家數</text:p>
          </table:table-cell>
          <table:table-cell office:value-type="string" table:number-columns-spanned="15" table:number-rows-spanned="1" table:style-name="ce37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7">
            <text:p>包車出租</text:p>
          </table:table-cell>
          <table:covered-table-cell/>
          <table:table-cell table:style-name="ce12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7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7">
            <text:p>車輛情形</text:p>
          </table:table-cell>
          <table:covered-table-cell table:number-columns-repeated="5"/>
          <table:covered-table-cell/>
          <table:covered-table-cell/>
          <table:table-cell table:style-name="ce12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3"/>
          <table:table-cell office:value-type="string" table:number-columns-spanned="1" table:number-rows-spanned="2" table:style-name="ce34">
            <text:p>核定</text:p>
            <text:p>路線數</text:p>
          </table:table-cell>
          <table:table-cell office:value-type="string" table:number-columns-spanned="1" table:number-rows-spanned="2" table:style-name="ce34">
            <text:p>營業</text:p>
            <text:p>里程</text:p>
          </table:table-cell>
          <table:table-cell office:value-type="string" table:number-columns-spanned="1" table:number-rows-spanned="2" table:style-name="ce34">
            <text:p>營業行</text:p>
            <text:p>車次數</text:p>
          </table:table-cell>
          <table:table-cell office:value-type="string" table:number-columns-spanned="1" table:number-rows-spanned="2" table:style-name="ce34">
            <text:p>營業行</text:p>
            <text:p>駛里程</text:p>
          </table:table-cell>
          <table:table-cell office:value-type="string" table:number-columns-spanned="1" table:number-rows-spanned="2" table:style-name="ce34">
            <text:p>客運</text:p>
            <text:p>人數</text:p>
          </table:table-cell>
          <table:table-cell office:value-type="string" table:number-columns-spanned="1" table:number-rows-spanned="2" table:style-name="ce34">
            <text:p>延人</text:p>
            <text:p>公里</text:p>
          </table:table-cell>
          <table:table-cell office:value-type="string" table:number-columns-spanned="1" table:number-rows-spanned="2" table:style-name="ce34">
            <text:p>客運</text:p>
            <text:p>收入</text:p>
          </table:table-cell>
          <table:table-cell office:value-type="string" table:number-columns-spanned="1" table:number-rows-spanned="2" table:style-name="ce34">
            <text:p>電子票</text:p>
            <text:p>證人數</text:p>
          </table:table-cell>
          <table:table-cell office:value-type="string" table:number-columns-spanned="1" table:number-rows-spanned="2" table:style-name="ce34">
            <text:p>電子票</text:p>
            <text:p>證收入</text:p>
          </table:table-cell>
          <table:table-cell office:value-type="string" table:number-columns-spanned="1" table:number-rows-spanned="2" table:style-name="ce34">
            <text:p>營業</text:p>
            <text:p>車輛數</text:p>
          </table:table-cell>
          <table:table-cell office:value-type="string" table:number-columns-spanned="1" table:number-rows-spanned="2" table:style-name="ce34">
            <text:p>電動</text:p>
            <text:p>車輛數</text:p>
          </table:table-cell>
          <table:table-cell office:value-type="string" table:number-columns-spanned="1" table:number-rows-spanned="2" table:style-name="ce35">
            <text:p>無障礙</text:p>
            <text:p>車輛數</text:p>
          </table:table-cell>
          <table:table-cell table:style-name="ce29"/>
          <table:table-cell office:value-type="string" table:number-columns-spanned="1" table:number-rows-spanned="2" table:style-name="ce34">
            <text:p>行駛延</text:p>
            <text:p>日車數</text:p>
          </table:table-cell>
          <table:table-cell office:value-type="string" table:number-columns-spanned="1" table:number-rows-spanned="2" table:style-name="ce34">
            <text:p>柴油燃料</text:p>
            <text:p>消耗量</text:p>
          </table:table-cell>
          <table:table-cell office:value-type="string" table:number-columns-spanned="1" table:number-rows-spanned="2" table:style-name="ce34">
            <text:p>客運</text:p>
            <text:p>人數</text:p>
          </table:table-cell>
          <table:table-cell office:value-type="string" table:number-columns-spanned="1" table:number-rows-spanned="2" table:style-name="ce35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5">
            <text:p>(家)</text:p>
          </table:table-cell>
          <table:table-cell office:value-type="string" table:style-name="ce19">
            <text:p>(條)</text:p>
          </table:table-cell>
          <table:table-cell office:value-type="string" table:style-name="ce19">
            <text:p>(公里)</text:p>
          </table:table-cell>
          <table:table-cell office:value-type="string" table:style-name="ce19">
            <text:p>(班次)</text:p>
          </table:table-cell>
          <table:table-cell office:value-type="string" table:style-name="ce19">
            <text:p>(車公里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人公里)</text:p>
          </table:table-cell>
          <table:table-cell office:value-type="string" table:style-name="ce19">
            <text:p>(新台幣元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新台幣元)</text:p>
          </table:table-cell>
          <table:table-cell office:value-type="string" table:style-name="ce19">
            <text:p>(輛)</text:p>
          </table:table-cell>
          <table:table-cell office:value-type="string" table:style-name="ce19">
            <text:p>(輛)</text:p>
          </table:table-cell>
          <table:table-cell office:value-type="string" table:style-name="ce19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9">
            <text:p>(日輛)</text:p>
          </table:table-cell>
          <table:table-cell office:value-type="string" table:style-name="ce19">
            <text:p>(公升)</text:p>
          </table:table-cell>
          <table:table-cell office:value-type="string" table:style-name="ce19">
            <text:p>(人次)</text:p>
          </table:table-cell>
          <table:table-cell office:value-type="string" table:style-name="ce32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style-name="ce16">
            <text:p>19<text:s/></text:p>
          </table:table-cell>
          <table:table-cell office:value-type="float" office:value="251" table:formula="msoxl:=236+15" table:style-name="ce20">
            <text:p>251<text:s/></text:p>
          </table:table-cell>
          <table:table-cell office:value-type="float" office:value="7885.3150000000023" table:formula="msoxl:=SUM(D11:D29)" table:style-name="ce23">
            <text:p>7,885.32<text:s/></text:p>
          </table:table-cell>
          <table:table-cell office:value-type="float" office:value="257453.5" table:formula="msoxl:=SUM(E11:E29)" table:style-name="ce20">
            <text:p>257,454<text:s/></text:p>
          </table:table-cell>
          <table:table-cell office:value-type="float" office:value="5728207.3649999993" table:formula="msoxl:=SUM(F11:F29)" table:style-name="ce23">
            <text:p>5,728,207.37<text:s/></text:p>
          </table:table-cell>
          <table:table-cell office:value-type="float" office:value="6954524" table:formula="msoxl:=SUM(G11:G29)" table:style-name="ce20">
            <text:p>6,954,524<text:s/></text:p>
          </table:table-cell>
          <table:table-cell office:value-type="float" office:value="49003755.503226295" table:formula="msoxl:=SUM(H11:H29)" table:style-name="ce23">
            <text:p>49,003,755.50<text:s/></text:p>
          </table:table-cell>
          <table:table-cell office:value-type="float" office:value="175406506" table:formula="msoxl:=SUM(I11:I29)" table:style-name="ce20">
            <text:p>175,406,506<text:s/></text:p>
          </table:table-cell>
          <table:table-cell office:value-type="float" office:value="6807484" table:formula="msoxl:=SUM(J11:J29)" table:style-name="ce20">
            <text:p>6,807,484<text:s/></text:p>
          </table:table-cell>
          <table:table-cell office:value-type="float" office:value="172077641" table:formula="msoxl:=SUM(K11:K29)" table:style-name="ce20">
            <text:p>172,077,641<text:s/></text:p>
          </table:table-cell>
          <table:table-cell office:value-type="float" office:value="1630" table:formula="msoxl:=SUM(L11:L29)" table:style-name="ce20">
            <text:p>1,630<text:s/></text:p>
          </table:table-cell>
          <table:table-cell office:value-type="float" office:value="197" table:formula="msoxl:=SUM(M11:M29)" table:style-name="ce20">
            <text:p>197<text:s/></text:p>
          </table:table-cell>
          <table:table-cell office:value-type="float" office:value="1236" table:formula="msoxl:=SUM(N11:N29)" table:style-name="ce20">
            <text:p>1,236<text:s/></text:p>
          </table:table-cell>
          <table:table-cell office:value-type="float" office:value="1203" table:formula="msoxl:=SUM(O11:O29)" table:style-name="ce20">
            <text:p>1,203<text:s/></text:p>
          </table:table-cell>
          <table:table-cell office:value-type="float" office:value="39500" table:formula="msoxl:=SUM(P11:P29)" table:style-name="ce20">
            <text:p>39,500<text:s/></text:p>
          </table:table-cell>
          <table:table-cell office:value-type="float" office:value="2308440.2200000002" table:formula="msoxl:=SUM(Q11:Q29)" table:style-name="ce23">
            <text:p>2,308,440.22<text:s/></text:p>
          </table:table-cell>
          <table:table-cell office:value-type="float" office:value="16305" table:formula="msoxl:=SUM(R11:R29)" table:style-name="ce20">
            <text:p>16,305<text:s/></text:p>
          </table:table-cell>
          <table:table-cell office:value-type="float" office:value="121" table:formula="msoxl:=SUM(S11:S29)" table:style-name="ce20">
            <text:p>121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1868.6" table:style-name="ce24">
            <text:p>1,868.60<text:s/></text:p>
          </table:table-cell>
          <table:table-cell office:value-type="float" office:value="68673.5" table:style-name="ce21">
            <text:p>68,674<text:s/></text:p>
          </table:table-cell>
          <table:table-cell office:value-type="float" office:value="1628390.75" table:style-name="ce24">
            <text:p>1,628,390.75<text:s/></text:p>
          </table:table-cell>
          <table:table-cell office:value-type="float" office:value="2495864" table:style-name="ce21">
            <text:p>2,495,864<text:s/></text:p>
          </table:table-cell>
          <table:table-cell office:value-type="float" office:value="21953541" table:style-name="ce24">
            <text:p>21,953,541.00<text:s/></text:p>
          </table:table-cell>
          <table:table-cell office:value-type="float" office:value="56443082" table:style-name="ce21">
            <text:p>56,443,082<text:s/></text:p>
          </table:table-cell>
          <table:table-cell office:value-type="float" office:value="2434954" table:style-name="ce21">
            <text:p>2,434,954<text:s/></text:p>
          </table:table-cell>
          <table:table-cell office:value-type="float" office:value="55107524" table:style-name="ce21">
            <text:p>55,107,524<text:s/></text:p>
          </table:table-cell>
          <table:table-cell office:value-type="float" office:value="419" table:style-name="ce21">
            <text:p>41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328" table:style-name="ce21">
            <text:p>328<text:s/></text:p>
          </table:table-cell>
          <table:table-cell office:value-type="float" office:value="11088" table:style-name="ce21">
            <text:p>11,088<text:s/></text:p>
          </table:table-cell>
          <table:table-cell office:value-type="float" office:value="703914" table:style-name="ce24">
            <text:p>703,914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3.2" table:style-name="ce24">
            <text:p>113.20<text:s/></text:p>
          </table:table-cell>
          <table:table-cell office:value-type="float" office:value="4855" table:style-name="ce21">
            <text:p>4,855<text:s/></text:p>
          </table:table-cell>
          <table:table-cell office:value-type="float" office:value="77130" table:style-name="ce24">
            <text:p>77,130.00<text:s/></text:p>
          </table:table-cell>
          <table:table-cell office:value-type="float" office:value="50194" table:style-name="ce21">
            <text:p>50,194<text:s/></text:p>
          </table:table-cell>
          <table:table-cell office:value-type="float" office:value="188370" table:style-name="ce24">
            <text:p>188,370.00<text:s/></text:p>
          </table:table-cell>
          <table:table-cell office:value-type="float" office:value="1088841" table:style-name="ce21">
            <text:p>1,088,841<text:s/></text:p>
          </table:table-cell>
          <table:table-cell office:value-type="float" office:value="48212" table:style-name="ce21">
            <text:p>48,212<text:s/></text:p>
          </table:table-cell>
          <table:table-cell office:value-type="float" office:value="1049199" table:style-name="ce21">
            <text:p>1,049,19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33978" table:style-name="ce24">
            <text:p>33,978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591.875" table:style-name="ce24">
            <text:p>591.88<text:s/></text:p>
          </table:table-cell>
          <table:table-cell office:value-type="float" office:value="42046" table:style-name="ce21">
            <text:p>42,046<text:s/></text:p>
          </table:table-cell>
          <table:table-cell office:value-type="float" office:value="896829.75" table:style-name="ce24">
            <text:p>896,829.75<text:s/></text:p>
          </table:table-cell>
          <table:table-cell office:value-type="float" office:value="1647930" table:style-name="ce21">
            <text:p>1,647,930<text:s/></text:p>
          </table:table-cell>
          <table:table-cell office:value-type="float" office:value="7825563.5999999996" table:style-name="ce24">
            <text:p>7,825,563.60<text:s/></text:p>
          </table:table-cell>
          <table:table-cell office:value-type="float" office:value="34656346" table:style-name="ce21">
            <text:p>34,656,346<text:s/></text:p>
          </table:table-cell>
          <table:table-cell office:value-type="float" office:value="1611081" table:style-name="ce21">
            <text:p>1,611,081<text:s/></text:p>
          </table:table-cell>
          <table:table-cell office:value-type="float" office:value="33928300" table:style-name="ce21">
            <text:p>33,928,300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6493" table:style-name="ce21">
            <text:p>6,493<text:s/></text:p>
          </table:table-cell>
          <table:table-cell office:value-type="float" office:value="463426" table:style-name="ce24">
            <text:p>463,426.00<text:s/></text:p>
          </table:table-cell>
          <table:table-cell office:value-type="float" office:value="3976" table:style-name="ce21">
            <text:p>3,976<text:s/></text:p>
          </table:table-cell>
          <table:table-cell office:value-type="float" office:value="83" table:style-name="ce21">
            <text:p>83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06.62" table:style-name="ce24">
            <text:p>506.62<text:s/></text:p>
          </table:table-cell>
          <table:table-cell office:value-type="float" office:value="9443" table:style-name="ce21">
            <text:p>9,443<text:s/></text:p>
          </table:table-cell>
          <table:table-cell office:value-type="float" office:value="230312.4" table:style-name="ce24">
            <text:p>230,312.40<text:s/></text:p>
          </table:table-cell>
          <table:table-cell office:value-type="float" office:value="402811" table:style-name="ce21">
            <text:p>402,811<text:s/></text:p>
          </table:table-cell>
          <table:table-cell office:value-type="float" office:value="2596077.7200000002" table:style-name="ce24">
            <text:p>2,596,077.72<text:s/></text:p>
          </table:table-cell>
          <table:table-cell office:value-type="float" office:value="9421137" table:style-name="ce21">
            <text:p>9,421,137<text:s/></text:p>
          </table:table-cell>
          <table:table-cell office:value-type="float" office:value="401062" table:style-name="ce21">
            <text:p>401,062<text:s/></text:p>
          </table:table-cell>
          <table:table-cell office:value-type="float" office:value="9185987" table:style-name="ce21">
            <text:p>9,185,987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1619" table:style-name="ce21">
            <text:p>1,619<text:s/></text:p>
          </table:table-cell>
          <table:table-cell office:value-type="float" office:value="122573" table:style-name="ce24">
            <text:p>122,573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8.35" table:style-name="ce24">
            <text:p>238.35<text:s/></text:p>
          </table:table-cell>
          <table:table-cell office:value-type="float" office:value="7234" table:style-name="ce21">
            <text:p>7,234<text:s/></text:p>
          </table:table-cell>
          <table:table-cell office:value-type="float" office:value="145476.5" table:style-name="ce24">
            <text:p>145,476.50<text:s/></text:p>
          </table:table-cell>
          <table:table-cell office:value-type="float" office:value="235064" table:style-name="ce21">
            <text:p>235,064<text:s/></text:p>
          </table:table-cell>
          <table:table-cell office:value-type="float" office:value="960008.7" table:style-name="ce24">
            <text:p>960,008.70<text:s/></text:p>
          </table:table-cell>
          <table:table-cell office:value-type="float" office:value="4768100" table:style-name="ce21">
            <text:p>4,768,100<text:s/></text:p>
          </table:table-cell>
          <table:table-cell office:value-type="float" office:value="230155" table:style-name="ce21">
            <text:p>230,155<text:s/></text:p>
          </table:table-cell>
          <table:table-cell office:value-type="float" office:value="4673275" table:style-name="ce21">
            <text:p>4,673,275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1362" table:style-name="ce21">
            <text:p>1,362<text:s/></text:p>
          </table:table-cell>
          <table:table-cell office:value-type="float" office:value="72340" table:style-name="ce24">
            <text:p>72,34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2261.25" table:style-name="ce24">
            <text:p>2,261.25<text:s/></text:p>
          </table:table-cell>
          <table:table-cell office:value-type="float" office:value="37539" table:style-name="ce21">
            <text:p>37,539<text:s/></text:p>
          </table:table-cell>
          <table:table-cell office:value-type="float" office:value="922183.7" table:style-name="ce24">
            <text:p>922,183.70<text:s/></text:p>
          </table:table-cell>
          <table:table-cell office:value-type="float" office:value="853709" table:style-name="ce21">
            <text:p>853,709<text:s/></text:p>
          </table:table-cell>
          <table:table-cell office:value-type="float" office:value="7208300.5999999996" table:style-name="ce24">
            <text:p>7,208,300.60<text:s/></text:p>
          </table:table-cell>
          <table:table-cell office:value-type="float" office:value="22621690" table:style-name="ce21">
            <text:p>22,621,690<text:s/></text:p>
          </table:table-cell>
          <table:table-cell office:value-type="float" office:value="841697" table:style-name="ce21">
            <text:p>841,697<text:s/></text:p>
          </table:table-cell>
          <table:table-cell office:value-type="float" office:value="22295516" table:style-name="ce21">
            <text:p>22,295,516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6272" table:style-name="ce21">
            <text:p>6,272<text:s/></text:p>
          </table:table-cell>
          <table:table-cell office:value-type="float" office:value="352624" table:style-name="ce24">
            <text:p>352,624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9.45" table:style-name="ce24">
            <text:p>59.45<text:s/></text:p>
          </table:table-cell>
          <table:table-cell office:value-type="float" office:value="4028" table:style-name="ce21">
            <text:p>4,028<text:s/></text:p>
          </table:table-cell>
          <table:table-cell office:value-type="float" office:value="62331.3" table:style-name="ce24">
            <text:p>62,331.30<text:s/></text:p>
          </table:table-cell>
          <table:table-cell office:value-type="float" office:value="54750" table:style-name="ce21">
            <text:p>54,750<text:s/></text:p>
          </table:table-cell>
          <table:table-cell office:value-type="float" office:value="506102.5" table:style-name="ce24">
            <text:p>506,102.50<text:s/></text:p>
          </table:table-cell>
          <table:table-cell office:value-type="float" office:value="1324467" table:style-name="ce21">
            <text:p>1,324,467<text:s/></text:p>
          </table:table-cell>
          <table:table-cell office:value-type="float" office:value="54743" table:style-name="ce21">
            <text:p>54,743<text:s/></text:p>
          </table:table-cell>
          <table:table-cell office:value-type="float" office:value="1314027" table:style-name="ce21">
            <text:p>1,314,02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20180.259999999998" table:style-name="ce24">
            <text:p>20,180.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62.25" table:style-name="ce24">
            <text:p>162.25<text:s/></text:p>
          </table:table-cell>
          <table:table-cell office:value-type="float" office:value="6388" table:style-name="ce21">
            <text:p>6,388<text:s/></text:p>
          </table:table-cell>
          <table:table-cell office:value-type="float" office:value="135982.6" table:style-name="ce24">
            <text:p>135,982.60<text:s/></text:p>
          </table:table-cell>
          <table:table-cell office:value-type="float" office:value="64938" table:style-name="ce21">
            <text:p>64,938<text:s/></text:p>
          </table:table-cell>
          <table:table-cell office:value-type="float" office:value="375335.5" table:style-name="ce24">
            <text:p>375,335.50<text:s/></text:p>
          </table:table-cell>
          <table:table-cell office:value-type="float" office:value="1459275" table:style-name="ce21">
            <text:p>1,459,275<text:s/></text:p>
          </table:table-cell>
          <table:table-cell office:value-type="float" office:value="64126" table:style-name="ce21">
            <text:p>64,126<text:s/></text:p>
          </table:table-cell>
          <table:table-cell office:value-type="float" office:value="1443035" table:style-name="ce21">
            <text:p>1,443,03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036" table:style-name="ce21">
            <text:p>1,036<text:s/></text:p>
          </table:table-cell>
          <table:table-cell office:value-type="float" office:value="58540" table:style-name="ce24">
            <text:p>58,54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5.795000000000002" table:style-name="ce24">
            <text:p>85.80<text:s/></text:p>
          </table:table-cell>
          <table:table-cell office:value-type="float" office:value="4652" table:style-name="ce21">
            <text:p>4,652<text:s/></text:p>
          </table:table-cell>
          <table:table-cell office:value-type="float" office:value="80719.89" table:style-name="ce24">
            <text:p>80,719.89<text:s/></text:p>
          </table:table-cell>
          <table:table-cell office:value-type="float" office:value="49146" table:style-name="ce21">
            <text:p>49,146<text:s/></text:p>
          </table:table-cell>
          <table:table-cell office:value-type="float" office:value="197749.6" table:style-name="ce24">
            <text:p>197,749.60<text:s/></text:p>
          </table:table-cell>
          <table:table-cell office:value-type="float" office:value="971345" table:style-name="ce21">
            <text:p>971,345<text:s/></text:p>
          </table:table-cell>
          <table:table-cell office:value-type="float" office:value="49109" table:style-name="ce21">
            <text:p>49,109<text:s/></text:p>
          </table:table-cell>
          <table:table-cell office:value-type="float" office:value="970693" table:style-name="ce21">
            <text:p>970,69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700" table:style-name="ce21">
            <text:p>700<text:s/></text:p>
          </table:table-cell>
          <table:table-cell office:value-type="float" office:value="43577.42" table:style-name="ce24">
            <text:p>43,577.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0.6" table:style-name="ce24">
            <text:p>50.60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2518" table:style-name="ce24">
            <text:p>12,518.00<text:s/></text:p>
          </table:table-cell>
          <table:table-cell office:value-type="float" office:value="6724" table:style-name="ce21">
            <text:p>6,724<text:s/></text:p>
          </table:table-cell>
          <table:table-cell office:value-type="float" office:value="56101" table:style-name="ce24">
            <text:p>56,101.00<text:s/></text:p>
          </table:table-cell>
          <table:table-cell office:value-type="float" office:value="439515" table:style-name="ce21">
            <text:p>439,515<text:s/></text:p>
          </table:table-cell>
          <table:table-cell office:value-type="float" office:value="6523" table:style-name="ce21">
            <text:p>6,523<text:s/></text:p>
          </table:table-cell>
          <table:table-cell office:value-type="float" office:value="435332" table:style-name="ce21">
            <text:p>435,33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616.97500000000002" table:style-name="ce24">
            <text:p>616.98<text:s/></text:p>
          </table:table-cell>
          <table:table-cell office:value-type="float" office:value="22854" table:style-name="ce21">
            <text:p>22,854<text:s/></text:p>
          </table:table-cell>
          <table:table-cell office:value-type="float" office:value="578370.375" table:style-name="ce24">
            <text:p>578,370.38<text:s/></text:p>
          </table:table-cell>
          <table:table-cell office:value-type="float" office:value="495435" table:style-name="ce21">
            <text:p>495,435<text:s/></text:p>
          </table:table-cell>
          <table:table-cell office:value-type="float" office:value="3966507.1" table:style-name="ce24">
            <text:p>3,966,507.10<text:s/></text:p>
          </table:table-cell>
          <table:table-cell office:value-type="float" office:value="14885834" table:style-name="ce21">
            <text:p>14,885,834<text:s/></text:p>
          </table:table-cell>
          <table:table-cell office:value-type="float" office:value="481427" table:style-name="ce21">
            <text:p>481,427<text:s/></text:p>
          </table:table-cell>
          <table:table-cell office:value-type="float" office:value="14610557" table:style-name="ce21">
            <text:p>14,610,557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2987" table:style-name="ce21">
            <text:p>2,987<text:s/></text:p>
          </table:table-cell>
          <table:table-cell office:value-type="float" office:value="172779" table:style-name="ce24">
            <text:p>172,779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公司</text:p>
          </table:table-cell>
          <table:table-cell office:value-type="float" office:value="1" table:style-name="ce17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53.55" table:style-name="ce24">
            <text:p>253.55<text:s/></text:p>
          </table:table-cell>
          <table:table-cell office:value-type="float" office:value="13404" table:style-name="ce21">
            <text:p>13,404<text:s/></text:p>
          </table:table-cell>
          <table:table-cell office:value-type="float" office:value="208845.75" table:style-name="ce24">
            <text:p>208,845.75<text:s/></text:p>
          </table:table-cell>
          <table:table-cell office:value-type="float" office:value="122454" table:style-name="ce21">
            <text:p>122,454<text:s/></text:p>
          </table:table-cell>
          <table:table-cell office:value-type="float" office:value="743374.18322630005" table:style-name="ce24">
            <text:p>743,374.18<text:s/></text:p>
          </table:table-cell>
          <table:table-cell office:value-type="float" office:value="6719168" table:style-name="ce21">
            <text:p>6,719,168<text:s/></text:p>
          </table:table-cell>
          <table:table-cell office:value-type="float" office:value="120643" table:style-name="ce21">
            <text:p>120,643<text:s/></text:p>
          </table:table-cell>
          <table:table-cell office:value-type="float" office:value="6682918" table:style-name="ce21">
            <text:p>6,682,918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1984" table:style-name="ce21">
            <text:p>1,984<text:s/></text:p>
          </table:table-cell>
          <table:table-cell office:value-type="float" office:value="19842.310000000001" table:style-name="ce24">
            <text:p>19,842.31<text:s/></text:p>
          </table:table-cell>
          <table:table-cell office:value-type="float" office:value="12329" table:style-name="ce21">
            <text:p>12,329<text:s/></text:p>
          </table:table-cell>
          <table:table-cell office:value-type="float" office:value="38" table:style-name="ce21">
            <text:p>38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28.6" table:style-name="ce24">
            <text:p>228.60<text:s/></text:p>
          </table:table-cell>
          <table:table-cell office:value-type="float" office:value="7397" table:style-name="ce21">
            <text:p>7,397<text:s/></text:p>
          </table:table-cell>
          <table:table-cell office:value-type="float" office:value="161914.20000000001" table:style-name="ce24">
            <text:p>161,914.20<text:s/></text:p>
          </table:table-cell>
          <table:table-cell office:value-type="float" office:value="93715" table:style-name="ce21">
            <text:p>93,715<text:s/></text:p>
          </table:table-cell>
          <table:table-cell office:value-type="float" office:value="525245.80000000005" table:style-name="ce24">
            <text:p>525,245.80<text:s/></text:p>
          </table:table-cell>
          <table:table-cell office:value-type="float" office:value="5898902" table:style-name="ce21">
            <text:p>5,898,902<text:s/></text:p>
          </table:table-cell>
          <table:table-cell office:value-type="float" office:value="92972" table:style-name="ce21">
            <text:p>92,972<text:s/></text:p>
          </table:table-cell>
          <table:table-cell office:value-type="float" office:value="5881389" table:style-name="ce21">
            <text:p>5,881,389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638.6" table:style-name="ce24">
            <text:p>638.60<text:s/></text:p>
          </table:table-cell>
          <table:table-cell office:value-type="float" office:value="23403" table:style-name="ce21">
            <text:p>23,403<text:s/></text:p>
          </table:table-cell>
          <table:table-cell office:value-type="float" office:value="518742.35" table:style-name="ce24">
            <text:p>518,742.35<text:s/></text:p>
          </table:table-cell>
          <table:table-cell office:value-type="float" office:value="373123" table:style-name="ce21">
            <text:p>373,123<text:s/></text:p>
          </table:table-cell>
          <table:table-cell office:value-type="float" office:value="1856658" table:style-name="ce24">
            <text:p>1,856,658.00<text:s/></text:p>
          </table:table-cell>
          <table:table-cell office:value-type="float" office:value="14537842" table:style-name="ce21">
            <text:p>14,537,842<text:s/></text:p>
          </table:table-cell>
          <table:table-cell office:value-type="float" office:value="363060" table:style-name="ce21">
            <text:p>363,060<text:s/></text:p>
          </table:table-cell>
          <table:table-cell office:value-type="float" office:value="14335170" table:style-name="ce21">
            <text:p>14,335,170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3066" table:style-name="ce21">
            <text:p>3,066<text:s/></text:p>
          </table:table-cell>
          <table:table-cell office:value-type="float" office:value="227516" table:style-name="ce24">
            <text:p>227,516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.6" table:style-name="ce24">
            <text:p>13.60<text:s/></text:p>
          </table:table-cell>
          <table:table-cell office:value-type="float" office:value="1388" table:style-name="ce21">
            <text:p>1,388<text:s/></text:p>
          </table:table-cell>
          <table:table-cell office:value-type="float" office:value="18876.8" table:style-name="ce24">
            <text:p>18,876.80<text:s/></text:p>
          </table:table-cell>
          <table:table-cell office:value-type="float" office:value="3475" table:style-name="ce21">
            <text:p>3,475<text:s/></text:p>
          </table:table-cell>
          <table:table-cell office:value-type="float" office:value="16267.8" table:style-name="ce24">
            <text:p>16,267.80<text:s/></text:p>
          </table:table-cell>
          <table:table-cell office:value-type="float" office:value="65532" table:style-name="ce21">
            <text:p>65,532<text:s/></text:p>
          </table:table-cell>
          <table:table-cell office:value-type="float" office:value="3475" table:style-name="ce21">
            <text:p>3,475<text:s/></text:p>
          </table:table-cell>
          <table:table-cell office:value-type="float" office:value="64069" table:style-name="ce21">
            <text:p>64,06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8516.57" table:style-name="ce24">
            <text:p>8,516.5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1.9" table:style-name="ce24">
            <text:p>41.90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523.6" table:style-name="ce24">
            <text:p>1,523.60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2102.9" table:style-name="ce24">
            <text:p>2,102.90<text:s/></text:p>
          </table:table-cell>
          <table:table-cell office:value-type="float" office:value="7700" table:style-name="ce21">
            <text:p>7,700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5500" table:style-name="ce21">
            <text:p>5,50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63.66" table:style-name="ce24">
            <text:p>463.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8.599999999999994" table:style-name="ce24">
            <text:p>78.60<text:s/></text:p>
          </table:table-cell>
          <table:table-cell office:value-type="float" office:value="1321" table:style-name="ce21">
            <text:p>1,321<text:s/></text:p>
          </table:table-cell>
          <table:table-cell office:value-type="float" office:value="26731.4" table:style-name="ce24">
            <text:p>26,731.40<text:s/></text:p>
          </table:table-cell>
          <table:table-cell office:value-type="float" office:value="4308" table:style-name="ce21">
            <text:p>4,308<text:s/></text:p>
          </table:table-cell>
          <table:table-cell office:value-type="float" office:value="26449.5" table:style-name="ce24">
            <text:p>26,449.50<text:s/></text:p>
          </table:table-cell>
          <table:table-cell office:value-type="float" office:value="97730" table:style-name="ce21">
            <text:p>97,730<text:s/></text:p>
          </table:table-cell>
          <table:table-cell office:value-type="float" office:value="4179" table:style-name="ce21">
            <text:p>4,179<text:s/></text:p>
          </table:table-cell>
          <table:table-cell office:value-type="float" office:value="95150" table:style-name="ce21">
            <text:p>95,15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8170" table:style-name="ce24">
            <text:p>8,17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4.299999999999997" table:style-name="ce24">
            <text:p>34.30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6001.6" table:style-name="ce24">
            <text:p>6,001.60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79" table:formula="msoxl:=L28*31" table:style-name="ce21">
            <text:p>27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1.2" table:style-name="ce25">
            <text:p>41.20<text:s/></text:p>
          </table:table-cell>
          <table:table-cell office:value-type="float" office:value="1488" table:style-name="ce22">
            <text:p>1,488<text:s/></text:p>
          </table:table-cell>
          <table:table-cell office:value-type="float" office:value="15326.4" table:style-name="ce25">
            <text:p>15,326.40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1" table:formula="msoxl:=L29*31" table:style-name="ce22">
            <text:p>3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8">
            <text:p>業務主管人員</text:p>
          </table:table-cell>
          <table:table-cell table:style-name="ce28"/>
          <table:table-cell table:number-columns-repeated="2" table:style-name="ce8"/>
          <table:table-cell office:value-type="string" table:style-name="ce28">
            <text:p><text:s text:c="5"/>機關首長</text:p>
          </table:table-cell>
          <table:table-cell table:style-name="ce28"/>
          <table:table-cell table:number-columns-repeated="3" table:style-name="ce8"/>
          <table:table-cell table:style-name="ce31"/>
          <table:table-cell office:value-type="string" table:style-name="ce31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8">
            <text:p>主辦統計人員</text:p>
          </table:table-cell>
          <table:table-cell table:style-name="ce28"/>
          <table:table-cell table:number-columns-repeated="3" table:style-name="ce8"/>
          <table:table-cell table:style-name="ce28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33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、因票證重新清分，爰配合更新營運資料數據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1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18:47Z</meta:creation-date>
    <dc:date>2022-03-10T09:18:47Z</dc:date>
  </office:meta>
</office:document-meta>
</file>