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3按公司別分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公共運輸及捷運工程處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6">
            <text:p>次次月9日前彙報</text:p>
          </table:table-cell>
          <table:covered-table-cell table:number-columns-repeated="2"/>
          <table:table-cell table:style-name="ce25"/>
          <table:table-cell table:number-columns-repeated="10" table:style-name="ce26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7">
            <text:p>20621-01-06-2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8">
            <text:p>臺中市市區公車業務概況及行車情形－按公司別分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9">
            <text:p>中華民國110年3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1">
            <text:p>項目</text:p>
          </table:table-cell>
          <table:table-cell office:value-type="string" table:number-columns-spanned="1" table:number-rows-spanned="2" table:style-name="ce33">
            <text:p>市區客運</text:p>
            <text:p>業者家數</text:p>
          </table:table-cell>
          <table:table-cell office:value-type="string" table:number-columns-spanned="15" table:number-rows-spanned="1" table:style-name="ce34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4">
            <text:p>包車出租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4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4">
            <text:p>車輛情形</text:p>
          </table:table-cell>
          <table:covered-table-cell table:number-columns-repeated="5"/>
          <table:covered-table-cell/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table-cell table:style-name="ce12"/>
          <table:table-cell office:value-type="string" table:number-columns-spanned="1" table:number-rows-spanned="2" table:style-name="ce33">
            <text:p>核定</text:p>
            <text:p>路線數</text:p>
          </table:table-cell>
          <table:table-cell office:value-type="string" table:number-columns-spanned="1" table:number-rows-spanned="2" table:style-name="ce33">
            <text:p>營業</text:p>
            <text:p>里程</text:p>
          </table:table-cell>
          <table:table-cell office:value-type="string" table:number-columns-spanned="1" table:number-rows-spanned="2" table:style-name="ce33">
            <text:p>營業行</text:p>
            <text:p>車次數</text:p>
          </table:table-cell>
          <table:table-cell office:value-type="string" table:number-columns-spanned="1" table:number-rows-spanned="2" table:style-name="ce33">
            <text:p>營業行</text:p>
            <text:p>駛里程</text:p>
          </table:table-cell>
          <table:table-cell office:value-type="string" table:number-columns-spanned="1" table:number-rows-spanned="2" table:style-name="ce33">
            <text:p>客運</text:p>
            <text:p>人數</text:p>
          </table:table-cell>
          <table:table-cell office:value-type="string" table:number-columns-spanned="1" table:number-rows-spanned="2" table:style-name="ce33">
            <text:p>延人</text:p>
            <text:p>公里</text:p>
          </table:table-cell>
          <table:table-cell office:value-type="string" table:number-columns-spanned="1" table:number-rows-spanned="2" table:style-name="ce33">
            <text:p>客運</text:p>
            <text:p>收入</text:p>
          </table:table-cell>
          <table:table-cell office:value-type="string" table:number-columns-spanned="1" table:number-rows-spanned="2" table:style-name="ce33">
            <text:p>電子票</text:p>
            <text:p>證人數</text:p>
          </table:table-cell>
          <table:table-cell office:value-type="string" table:number-columns-spanned="1" table:number-rows-spanned="2" table:style-name="ce33">
            <text:p>電子票</text:p>
            <text:p>證收入</text:p>
          </table:table-cell>
          <table:table-cell office:value-type="string" table:number-columns-spanned="1" table:number-rows-spanned="2" table:style-name="ce33">
            <text:p>營業</text:p>
            <text:p>車輛數</text:p>
          </table:table-cell>
          <table:table-cell office:value-type="string" table:number-columns-spanned="1" table:number-rows-spanned="2" table:style-name="ce33">
            <text:p>電動</text:p>
            <text:p>車輛數</text:p>
          </table:table-cell>
          <table:table-cell office:value-type="string" table:number-columns-spanned="1" table:number-rows-spanned="2" table:style-name="ce32">
            <text:p>無障礙</text:p>
            <text:p>車輛數</text:p>
          </table:table-cell>
          <table:table-cell table:style-name="ce28"/>
          <table:table-cell office:value-type="string" table:number-columns-spanned="1" table:number-rows-spanned="2" table:style-name="ce33">
            <text:p>行駛延</text:p>
            <text:p>日車數</text:p>
          </table:table-cell>
          <table:table-cell office:value-type="string" table:number-columns-spanned="1" table:number-rows-spanned="2" table:style-name="ce33">
            <text:p>柴油燃料</text:p>
            <text:p>消耗量</text:p>
          </table:table-cell>
          <table:table-cell office:value-type="string" table:number-columns-spanned="1" table:number-rows-spanned="2" table:style-name="ce33">
            <text:p>客運</text:p>
            <text:p>人數</text:p>
          </table:table-cell>
          <table:table-cell office:value-type="string" table:number-columns-spanned="1" table:number-rows-spanned="2" table:style-name="ce32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4">
            <text:p>(家)</text:p>
          </table:table-cell>
          <table:table-cell office:value-type="string" table:style-name="ce18">
            <text:p>(條)</text:p>
          </table:table-cell>
          <table:table-cell office:value-type="string" table:style-name="ce18">
            <text:p>(公里)</text:p>
          </table:table-cell>
          <table:table-cell office:value-type="string" table:style-name="ce18">
            <text:p>(班次)</text:p>
          </table:table-cell>
          <table:table-cell office:value-type="string" table:style-name="ce18">
            <text:p>(車公里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人公里)</text:p>
          </table:table-cell>
          <table:table-cell office:value-type="string" table:style-name="ce18">
            <text:p>(新台幣元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新台幣元)</text:p>
          </table:table-cell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4">
            <text:p>(輛)</text:p>
          </table:table-cell>
          <table:table-cell office:value-type="string" table:style-name="ce18">
            <text:p>(日輛)</text:p>
          </table:table-cell>
          <table:table-cell office:value-type="string" table:style-name="ce18">
            <text:p>(公升)</text:p>
          </table:table-cell>
          <table:table-cell office:value-type="string" table:style-name="ce18">
            <text:p>(人次)</text:p>
          </table:table-cell>
          <table:table-cell office:value-type="string" table:style-name="ce31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9" table:style-name="ce15">
            <text:p>19<text:s/></text:p>
          </table:table-cell>
          <table:table-cell office:value-type="float" office:value="251" table:formula="msoxl:=236+15" table:style-name="ce19">
            <text:p>251<text:s/></text:p>
          </table:table-cell>
          <table:table-cell office:value-type="float" office:value="7941.465000000002" table:formula="msoxl:=SUM(D11:D29)" table:style-name="ce22">
            <text:p>7,941.47<text:s/></text:p>
          </table:table-cell>
          <table:table-cell office:value-type="float" office:value="297834" table:formula="msoxl:=SUM(E11:E29)" table:style-name="ce19">
            <text:p>297,834<text:s/></text:p>
          </table:table-cell>
          <table:table-cell office:value-type="float" office:value="6615381.6800000016" table:formula="msoxl:=SUM(F11:F29)" table:style-name="ce22">
            <text:p>6,615,381.68<text:s/></text:p>
          </table:table-cell>
          <table:table-cell office:value-type="float" office:value="9591860" table:formula="msoxl:=SUM(G11:G29)" table:style-name="ce19">
            <text:p>9,591,860<text:s/></text:p>
          </table:table-cell>
          <table:table-cell office:value-type="float" office:value="66015654.787794203" table:formula="msoxl:=SUM(H11:H29)" table:style-name="ce22">
            <text:p>66,015,654.79<text:s/></text:p>
          </table:table-cell>
          <table:table-cell office:value-type="float" office:value="235101286" table:formula="msoxl:=SUM(I11:I29)" table:style-name="ce19">
            <text:p>235,101,286<text:s/></text:p>
          </table:table-cell>
          <table:table-cell office:value-type="float" office:value="9443396" table:formula="msoxl:=SUM(J11:J29)" table:style-name="ce19">
            <text:p>9,443,396<text:s/></text:p>
          </table:table-cell>
          <table:table-cell office:value-type="float" office:value="231775058" table:formula="msoxl:=SUM(K11:K29)" table:style-name="ce19">
            <text:p>231,775,058<text:s/></text:p>
          </table:table-cell>
          <table:table-cell office:value-type="float" office:value="1623" table:formula="msoxl:=SUM(L11:L29)" table:style-name="ce19">
            <text:p>1,623<text:s/></text:p>
          </table:table-cell>
          <table:table-cell office:value-type="float" office:value="197" table:formula="msoxl:=SUM(M11:M29)" table:style-name="ce19">
            <text:p>197<text:s/></text:p>
          </table:table-cell>
          <table:table-cell office:value-type="float" office:value="1246" table:formula="msoxl:=SUM(N11:N29)" table:style-name="ce19">
            <text:p>1,246<text:s/></text:p>
          </table:table-cell>
          <table:table-cell office:value-type="float" office:value="1203" table:formula="msoxl:=SUM(O11:O29)" table:style-name="ce19">
            <text:p>1,203<text:s/></text:p>
          </table:table-cell>
          <table:table-cell office:value-type="float" office:value="44075" table:formula="msoxl:=SUM(P11:P29)" table:style-name="ce19">
            <text:p>44,075<text:s/></text:p>
          </table:table-cell>
          <table:table-cell office:value-type="float" office:value="2732001.6" table:formula="msoxl:=SUM(Q11:Q29)" table:style-name="ce22">
            <text:p>2,732,001.60<text:s/></text:p>
          </table:table-cell>
          <table:table-cell office:value-type="float" office:value="47850" table:formula="msoxl:=SUM(R12:R29)" table:style-name="ce19">
            <text:p>47,850<text:s/></text:p>
          </table:table-cell>
          <table:table-cell office:value-type="float" office:value="140" table:formula="msoxl:=SUM(S12:S29)" table:style-name="ce19">
            <text:p>140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中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76" table:style-name="ce20">
            <text:p>76<text:s/></text:p>
          </table:table-cell>
          <table:table-cell office:value-type="float" office:value="1793.9" table:style-name="ce23">
            <text:p>1,793.90<text:s/></text:p>
          </table:table-cell>
          <table:table-cell office:value-type="float" office:value="79333" table:style-name="ce20">
            <text:p>79,333<text:s/></text:p>
          </table:table-cell>
          <table:table-cell office:value-type="float" office:value="1887355.75" table:style-name="ce23">
            <text:p>1,887,355.75<text:s/></text:p>
          </table:table-cell>
          <table:table-cell office:value-type="float" office:value="3400820" table:style-name="ce20">
            <text:p>3,400,820<text:s/></text:p>
          </table:table-cell>
          <table:table-cell office:value-type="float" office:value="29899019" table:style-name="ce23">
            <text:p>29,899,019.00<text:s/></text:p>
          </table:table-cell>
          <table:table-cell office:value-type="float" office:value="76873918" table:style-name="ce20">
            <text:p>76,873,918<text:s/></text:p>
          </table:table-cell>
          <table:table-cell office:value-type="float" office:value="3340018" table:style-name="ce20">
            <text:p>3,340,018<text:s/></text:p>
          </table:table-cell>
          <table:table-cell office:value-type="float" office:value="75545584" table:style-name="ce20">
            <text:p>75,545,584<text:s/></text:p>
          </table:table-cell>
          <table:table-cell office:value-type="float" office:value="419" table:style-name="ce20">
            <text:p>419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334" table:style-name="ce20">
            <text:p>334<text:s/></text:p>
          </table:table-cell>
          <table:table-cell office:value-type="float" office:value="328" table:style-name="ce20">
            <text:p>328<text:s/></text:p>
          </table:table-cell>
          <table:table-cell office:value-type="float" office:value="12438" table:style-name="ce20">
            <text:p>12,438<text:s/></text:p>
          </table:table-cell>
          <table:table-cell office:value-type="float" office:value="834490" table:style-name="ce23">
            <text:p>834,490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仁友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13.2" table:style-name="ce23">
            <text:p>113.20<text:s/></text:p>
          </table:table-cell>
          <table:table-cell office:value-type="float" office:value="5674" table:style-name="ce20">
            <text:p>5,674<text:s/></text:p>
          </table:table-cell>
          <table:table-cell office:value-type="float" office:value="91393.600000000006" table:style-name="ce23">
            <text:p>91,393.60<text:s/></text:p>
          </table:table-cell>
          <table:table-cell office:value-type="float" office:value="95337" table:style-name="ce20">
            <text:p>95,337<text:s/></text:p>
          </table:table-cell>
          <table:table-cell office:value-type="float" office:value="295201" table:style-name="ce23">
            <text:p>295,201.00<text:s/></text:p>
          </table:table-cell>
          <table:table-cell office:value-type="float" office:value="1687772" table:style-name="ce20">
            <text:p>1,687,772<text:s/></text:p>
          </table:table-cell>
          <table:table-cell office:value-type="float" office:value="92934" table:style-name="ce20">
            <text:p>92,934<text:s/></text:p>
          </table:table-cell>
          <table:table-cell office:value-type="float" office:value="1639724" table:style-name="ce20">
            <text:p>1,639,724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611" table:style-name="ce20">
            <text:p>611<text:s/></text:p>
          </table:table-cell>
          <table:table-cell office:value-type="float" office:value="40440" table:style-name="ce23">
            <text:p>40,440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591.875" table:style-name="ce23">
            <text:p>591.88<text:s/></text:p>
          </table:table-cell>
          <table:table-cell office:value-type="float" office:value="48488" table:style-name="ce20">
            <text:p>48,488<text:s/></text:p>
          </table:table-cell>
          <table:table-cell office:value-type="float" office:value="1035741.6" table:style-name="ce23">
            <text:p>1,035,741.60<text:s/></text:p>
          </table:table-cell>
          <table:table-cell office:value-type="float" office:value="2140656" table:style-name="ce20">
            <text:p>2,140,656<text:s/></text:p>
          </table:table-cell>
          <table:table-cell office:value-type="float" office:value="10034480.550000001" table:style-name="ce23">
            <text:p>10,034,480.55<text:s/></text:p>
          </table:table-cell>
          <table:table-cell office:value-type="float" office:value="45022516" table:style-name="ce20">
            <text:p>45,022,516<text:s/></text:p>
          </table:table-cell>
          <table:table-cell office:value-type="float" office:value="2103397" table:style-name="ce20">
            <text:p>2,103,397<text:s/></text:p>
          </table:table-cell>
          <table:table-cell office:value-type="float" office:value="44286792" table:style-name="ce20">
            <text:p>44,286,792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7488" table:style-name="ce20">
            <text:p>7,488<text:s/></text:p>
          </table:table-cell>
          <table:table-cell office:value-type="float" office:value="550130" table:style-name="ce23">
            <text:p>550,130.00<text:s/></text:p>
          </table:table-cell>
          <table:table-cell office:value-type="float" office:value="740" table:style-name="ce20">
            <text:p>740<text:s/></text:p>
          </table:table-cell>
          <table:table-cell office:value-type="float" office:value="65" table:style-name="ce20">
            <text:p>65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巨業交通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506.62" table:style-name="ce23">
            <text:p>506.62<text:s/></text:p>
          </table:table-cell>
          <table:table-cell office:value-type="float" office:value="10968" table:style-name="ce20">
            <text:p>10,968<text:s/></text:p>
          </table:table-cell>
          <table:table-cell office:value-type="float" office:value="267516.28000000003" table:style-name="ce23">
            <text:p>267,516.28<text:s/></text:p>
          </table:table-cell>
          <table:table-cell office:value-type="float" office:value="538727" table:style-name="ce20">
            <text:p>538,727<text:s/></text:p>
          </table:table-cell>
          <table:table-cell office:value-type="float" office:value="3353206.21" table:style-name="ce23">
            <text:p>3,353,206.21<text:s/></text:p>
          </table:table-cell>
          <table:table-cell office:value-type="float" office:value="12307123" table:style-name="ce20">
            <text:p>12,307,123<text:s/></text:p>
          </table:table-cell>
          <table:table-cell office:value-type="float" office:value="537128" table:style-name="ce20">
            <text:p>537,128<text:s/></text:p>
          </table:table-cell>
          <table:table-cell office:value-type="float" office:value="12084007" table:style-name="ce20">
            <text:p>12,084,007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1723" table:style-name="ce20">
            <text:p>1,723<text:s/></text:p>
          </table:table-cell>
          <table:table-cell office:value-type="float" office:value="144595" table:style-name="ce23">
            <text:p>144,595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全航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238.35" table:style-name="ce23">
            <text:p>238.35<text:s/></text:p>
          </table:table-cell>
          <table:table-cell office:value-type="float" office:value="7942" table:style-name="ce20">
            <text:p>7,942<text:s/></text:p>
          </table:table-cell>
          <table:table-cell office:value-type="float" office:value="159333.29999999999" table:style-name="ce23">
            <text:p>159,333.30<text:s/></text:p>
          </table:table-cell>
          <table:table-cell office:value-type="float" office:value="306777" table:style-name="ce20">
            <text:p>306,777<text:s/></text:p>
          </table:table-cell>
          <table:table-cell office:value-type="float" office:value="1209131.45" table:style-name="ce23">
            <text:p>1,209,131.45<text:s/></text:p>
          </table:table-cell>
          <table:table-cell office:value-type="float" office:value="6776668" table:style-name="ce20">
            <text:p>6,776,668<text:s/></text:p>
          </table:table-cell>
          <table:table-cell office:value-type="float" office:value="302255" table:style-name="ce20">
            <text:p>302,255<text:s/></text:p>
          </table:table-cell>
          <table:table-cell office:value-type="float" office:value="6688627" table:style-name="ce20">
            <text:p>6,688,627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1546" table:style-name="ce20">
            <text:p>1,546<text:s/></text:p>
          </table:table-cell>
          <table:table-cell office:value-type="float" office:value="82973" table:style-name="ce23">
            <text:p>82,973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原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2358.9" table:style-name="ce23">
            <text:p>2,358.90<text:s/></text:p>
          </table:table-cell>
          <table:table-cell office:value-type="float" office:value="43417" table:style-name="ce20">
            <text:p>43,417<text:s/></text:p>
          </table:table-cell>
          <table:table-cell office:value-type="float" office:value="1054501.8" table:style-name="ce23">
            <text:p>1,054,501.80<text:s/></text:p>
          </table:table-cell>
          <table:table-cell office:value-type="float" office:value="1151835" table:style-name="ce20">
            <text:p>1,151,835<text:s/></text:p>
          </table:table-cell>
          <table:table-cell office:value-type="float" office:value="9073615.6999999993" table:style-name="ce23">
            <text:p>9,073,615.70<text:s/></text:p>
          </table:table-cell>
          <table:table-cell office:value-type="float" office:value="30480958" table:style-name="ce20">
            <text:p>30,480,958<text:s/></text:p>
          </table:table-cell>
          <table:table-cell office:value-type="float" office:value="1140561" table:style-name="ce20">
            <text:p>1,140,561<text:s/></text:p>
          </table:table-cell>
          <table:table-cell office:value-type="float" office:value="30184763" table:style-name="ce20">
            <text:p>30,184,763<text:s/></text:p>
          </table:table-cell>
          <table:table-cell office:value-type="float" office:value="243" table:style-name="ce20">
            <text:p>243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77" table:style-name="ce20">
            <text:p>177<text:s/></text:p>
          </table:table-cell>
          <table:table-cell office:value-type="float" office:value="163" table:style-name="ce20">
            <text:p>163<text:s/></text:p>
          </table:table-cell>
          <table:table-cell office:value-type="float" office:value="6944" table:style-name="ce20">
            <text:p>6,944<text:s/></text:p>
          </table:table-cell>
          <table:table-cell office:value-type="float" office:value="419748" table:style-name="ce23">
            <text:p>419,748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和欣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59.45" table:style-name="ce23">
            <text:p>59.45<text:s/></text:p>
          </table:table-cell>
          <table:table-cell office:value-type="float" office:value="4776" table:style-name="ce20">
            <text:p>4,776<text:s/></text:p>
          </table:table-cell>
          <table:table-cell office:value-type="float" office:value="73830.899999999994" table:style-name="ce23">
            <text:p>73,830.90<text:s/></text:p>
          </table:table-cell>
          <table:table-cell office:value-type="float" office:value="76528" table:style-name="ce20">
            <text:p>76,528<text:s/></text:p>
          </table:table-cell>
          <table:table-cell office:value-type="float" office:value="683705.1" table:style-name="ce23">
            <text:p>683,705.10<text:s/></text:p>
          </table:table-cell>
          <table:table-cell office:value-type="float" office:value="1820535" table:style-name="ce20">
            <text:p>1,820,535<text:s/></text:p>
          </table:table-cell>
          <table:table-cell office:value-type="float" office:value="76526" table:style-name="ce20">
            <text:p>76,526<text:s/></text:p>
          </table:table-cell>
          <table:table-cell office:value-type="float" office:value="1808233" table:style-name="ce20">
            <text:p>1,808,233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51" table:style-name="ce20">
            <text:p>351<text:s/></text:p>
          </table:table-cell>
          <table:table-cell office:value-type="float" office:value="25965.45" table:style-name="ce23">
            <text:p>25,965.4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東南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62.25" table:style-name="ce23">
            <text:p>162.25<text:s/></text:p>
          </table:table-cell>
          <table:table-cell office:value-type="float" office:value="7729" table:style-name="ce20">
            <text:p>7,729<text:s/></text:p>
          </table:table-cell>
          <table:table-cell office:value-type="float" office:value="163200.4" table:style-name="ce23">
            <text:p>163,200.40<text:s/></text:p>
          </table:table-cell>
          <table:table-cell office:value-type="float" office:value="109995" table:style-name="ce20">
            <text:p>109,995<text:s/></text:p>
          </table:table-cell>
          <table:table-cell office:value-type="float" office:value="639884.1" table:style-name="ce23">
            <text:p>639,884.10<text:s/></text:p>
          </table:table-cell>
          <table:table-cell office:value-type="float" office:value="2494656" table:style-name="ce20">
            <text:p>2,494,656<text:s/></text:p>
          </table:table-cell>
          <table:table-cell office:value-type="float" office:value="108943" table:style-name="ce20">
            <text:p>108,943<text:s/></text:p>
          </table:table-cell>
          <table:table-cell office:value-type="float" office:value="2473616" table:style-name="ce20">
            <text:p>2,473,616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147" table:style-name="ce20">
            <text:p>1,147<text:s/></text:p>
          </table:table-cell>
          <table:table-cell office:value-type="float" office:value="70490" table:style-name="ce23">
            <text:p>70,490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榮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5.795000000000002" table:style-name="ce23">
            <text:p>85.80<text:s/></text:p>
          </table:table-cell>
          <table:table-cell office:value-type="float" office:value="5466" table:style-name="ce20">
            <text:p>5,466<text:s/></text:p>
          </table:table-cell>
          <table:table-cell office:value-type="float" office:value="94853.274999999994" table:style-name="ce23">
            <text:p>94,853.28<text:s/></text:p>
          </table:table-cell>
          <table:table-cell office:value-type="float" office:value="120338" table:style-name="ce20">
            <text:p>120,338<text:s/></text:p>
          </table:table-cell>
          <table:table-cell office:value-type="float" office:value="479325.4" table:style-name="ce23">
            <text:p>479,325.40<text:s/></text:p>
          </table:table-cell>
          <table:table-cell office:value-type="float" office:value="2459194" table:style-name="ce20">
            <text:p>2,459,194<text:s/></text:p>
          </table:table-cell>
          <table:table-cell office:value-type="float" office:value="120294" table:style-name="ce20">
            <text:p>120,294<text:s/></text:p>
          </table:table-cell>
          <table:table-cell office:value-type="float" office:value="2458381" table:style-name="ce20">
            <text:p>2,458,381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775" table:style-name="ce20">
            <text:p>775<text:s/></text:p>
          </table:table-cell>
          <table:table-cell office:value-type="float" office:value="52464.160000000003" table:style-name="ce23">
            <text:p>52,464.1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苗栗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50.6" table:style-name="ce23">
            <text:p>50.60<text:s/></text:p>
          </table:table-cell>
          <table:table-cell office:value-type="float" office:value="752" table:style-name="ce20">
            <text:p>752<text:s/></text:p>
          </table:table-cell>
          <table:table-cell office:value-type="float" office:value="15248.8" table:style-name="ce23">
            <text:p>15,248.80<text:s/></text:p>
          </table:table-cell>
          <table:table-cell office:value-type="float" office:value="9770" table:style-name="ce20">
            <text:p>9,770<text:s/></text:p>
          </table:table-cell>
          <table:table-cell office:value-type="float" office:value="80046" table:style-name="ce23">
            <text:p>80,046.00<text:s/></text:p>
          </table:table-cell>
          <table:table-cell office:value-type="float" office:value="537370" table:style-name="ce20">
            <text:p>537,370<text:s/></text:p>
          </table:table-cell>
          <table:table-cell office:value-type="float" office:value="9529" table:style-name="ce20">
            <text:p>9,529<text:s/></text:p>
          </table:table-cell>
          <table:table-cell office:value-type="float" office:value="532472" table:style-name="ce20">
            <text:p>532,47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59" table:style-name="ce20">
            <text:p>15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台灣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650.17499999999995" table:style-name="ce23">
            <text:p>650.18<text:s/></text:p>
          </table:table-cell>
          <table:table-cell office:value-type="float" office:value="26595" table:style-name="ce20">
            <text:p>26,595<text:s/></text:p>
          </table:table-cell>
          <table:table-cell office:value-type="float" office:value="668711.32499999995" table:style-name="ce23">
            <text:p>668,711.33<text:s/></text:p>
          </table:table-cell>
          <table:table-cell office:value-type="float" office:value="707657" table:style-name="ce20">
            <text:p>707,657<text:s/></text:p>
          </table:table-cell>
          <table:table-cell office:value-type="float" office:value="5405567.5999999996" table:style-name="ce23">
            <text:p>5,405,567.60<text:s/></text:p>
          </table:table-cell>
          <table:table-cell office:value-type="float" office:value="20515062" table:style-name="ce20">
            <text:p>20,515,062<text:s/></text:p>
          </table:table-cell>
          <table:table-cell office:value-type="float" office:value="693988" table:style-name="ce20">
            <text:p>693,988<text:s/></text:p>
          </table:table-cell>
          <table:table-cell office:value-type="float" office:value="20246567" table:style-name="ce20">
            <text:p>20,246,567<text:s/></text:p>
          </table:table-cell>
          <table:table-cell office:value-type="float" office:value="139" table:style-name="ce20">
            <text:p>139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68" table:style-name="ce20">
            <text:p>68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3399" table:style-name="ce20">
            <text:p>3,399<text:s/></text:p>
          </table:table-cell>
          <table:table-cell office:value-type="float" office:value="203188" table:style-name="ce23">
            <text:p>203,188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四方公司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53.55" table:style-name="ce23">
            <text:p>253.55<text:s/></text:p>
          </table:table-cell>
          <table:table-cell office:value-type="float" office:value="15937" table:style-name="ce20">
            <text:p>15,937<text:s/></text:p>
          </table:table-cell>
          <table:table-cell office:value-type="float" office:value="246524.75" table:style-name="ce23">
            <text:p>246,524.75<text:s/></text:p>
          </table:table-cell>
          <table:table-cell office:value-type="float" office:value="235699" table:style-name="ce20">
            <text:p>235,699<text:s/></text:p>
          </table:table-cell>
          <table:table-cell office:value-type="float" office:value="1460187.8277942" table:style-name="ce23">
            <text:p>1,460,187.83<text:s/></text:p>
          </table:table-cell>
          <table:table-cell office:value-type="float" office:value="8827362" table:style-name="ce20">
            <text:p>8,827,362<text:s/></text:p>
          </table:table-cell>
          <table:table-cell office:value-type="float" office:value="233511" table:style-name="ce20">
            <text:p>233,511<text:s/></text:p>
          </table:table-cell>
          <table:table-cell office:value-type="float" office:value="8783589" table:style-name="ce20">
            <text:p>8,783,589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61" table:style-name="ce20">
            <text:p>61<text:s/></text:p>
          </table:table-cell>
          <table:table-cell office:value-type="float" office:value="61" table:style-name="ce20">
            <text:p>61<text:s/></text:p>
          </table:table-cell>
          <table:table-cell office:value-type="float" office:value="1984" table:style-name="ce20">
            <text:p>1,984<text:s/></text:p>
          </table:table-cell>
          <table:table-cell office:value-type="float" office:value="26331.31" table:style-name="ce23">
            <text:p>26,331.31<text:s/></text:p>
          </table:table-cell>
          <table:table-cell office:value-type="float" office:value="47110" table:style-name="ce20">
            <text:p>47,110<text:s/></text:p>
          </table:table-cell>
          <table:table-cell office:value-type="float" office:value="75" table:style-name="ce20">
            <text:p>75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228.6" table:style-name="ce23">
            <text:p>228.60<text:s/></text:p>
          </table:table-cell>
          <table:table-cell office:value-type="float" office:value="8492" table:style-name="ce20">
            <text:p>8,492<text:s/></text:p>
          </table:table-cell>
          <table:table-cell office:value-type="float" office:value="186831.4" table:style-name="ce23">
            <text:p>186,831.40<text:s/></text:p>
          </table:table-cell>
          <table:table-cell office:value-type="float" office:value="149514" table:style-name="ce20">
            <text:p>149,514<text:s/></text:p>
          </table:table-cell>
          <table:table-cell office:value-type="float" office:value="781308" table:style-name="ce23">
            <text:p>781,308.00<text:s/></text:p>
          </table:table-cell>
          <table:table-cell office:value-type="float" office:value="7240053" table:style-name="ce20">
            <text:p>7,240,053<text:s/></text:p>
          </table:table-cell>
          <table:table-cell office:value-type="float" office:value="148684" table:style-name="ce20">
            <text:p>148,684<text:s/></text:p>
          </table:table-cell>
          <table:table-cell office:value-type="float" office:value="7220548" table:style-name="ce20">
            <text:p>7,220,548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1149" table:style-name="ce20">
            <text:p>1,14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鹿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638.6" table:style-name="ce23">
            <text:p>638.60<text:s/></text:p>
          </table:table-cell>
          <table:table-cell office:value-type="float" office:value="26678" table:style-name="ce20">
            <text:p>26,678<text:s/></text:p>
          </table:table-cell>
          <table:table-cell office:value-type="float" office:value="590305.5" table:style-name="ce23">
            <text:p>590,305.50<text:s/></text:p>
          </table:table-cell>
          <table:table-cell office:value-type="float" office:value="530662" table:style-name="ce20">
            <text:p>530,662<text:s/></text:p>
          </table:table-cell>
          <table:table-cell office:value-type="float" office:value="2551542" table:style-name="ce23">
            <text:p>2,551,542.00<text:s/></text:p>
          </table:table-cell>
          <table:table-cell office:value-type="float" office:value="17664734" table:style-name="ce20">
            <text:p>17,664,734<text:s/></text:p>
          </table:table-cell>
          <table:table-cell office:value-type="float" office:value="519327" table:style-name="ce20">
            <text:p>519,327<text:s/></text:p>
          </table:table-cell>
          <table:table-cell office:value-type="float" office:value="17436785" table:style-name="ce20">
            <text:p>17,436,785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53" table:style-name="ce20">
            <text:p>53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3407" table:style-name="ce20">
            <text:p>3,407<text:s/></text:p>
          </table:table-cell>
          <table:table-cell office:value-type="float" office:value="260046" table:style-name="ce23">
            <text:p>260,046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總達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3.6" table:style-name="ce23">
            <text:p>13.60<text:s/></text:p>
          </table:table-cell>
          <table:table-cell office:value-type="float" office:value="1673" table:style-name="ce20">
            <text:p>1,673<text:s/></text:p>
          </table:table-cell>
          <table:table-cell office:value-type="float" office:value="22752.799999999999" table:style-name="ce23">
            <text:p>22,752.80<text:s/></text:p>
          </table:table-cell>
          <table:table-cell office:value-type="float" office:value="9392" table:style-name="ce20">
            <text:p>9,392<text:s/></text:p>
          </table:table-cell>
          <table:table-cell office:value-type="float" office:value="25931.35" table:style-name="ce23">
            <text:p>25,931.35<text:s/></text:p>
          </table:table-cell>
          <table:table-cell office:value-type="float" office:value="223458" table:style-name="ce20">
            <text:p>223,458<text:s/></text:p>
          </table:table-cell>
          <table:table-cell office:value-type="float" office:value="9392" table:style-name="ce20">
            <text:p>9,392<text:s/></text:p>
          </table:table-cell>
          <table:table-cell office:value-type="float" office:value="222353" table:style-name="ce20">
            <text:p>222,353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63" table:style-name="ce20">
            <text:p>163<text:s/></text:p>
          </table:table-cell>
          <table:table-cell office:value-type="float" office:value="9718.34" table:style-name="ce23">
            <text:p>9,718.3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國光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1.9" table:style-name="ce23">
            <text:p>41.90<text:s/></text:p>
          </table:table-cell>
          <table:table-cell office:value-type="float" office:value="259" table:style-name="ce20">
            <text:p>259<text:s/></text:p>
          </table:table-cell>
          <table:table-cell office:value-type="float" office:value="5891.8" table:style-name="ce23">
            <text:p>5,891.80<text:s/></text:p>
          </table:table-cell>
          <table:table-cell office:value-type="float" office:value="127" table:style-name="ce20">
            <text:p>127<text:s/></text:p>
          </table:table-cell>
          <table:table-cell office:value-type="float" office:value="2923.9" table:style-name="ce23">
            <text:p>2,923.90<text:s/></text:p>
          </table:table-cell>
          <table:table-cell office:value-type="float" office:value="9900" table:style-name="ce20">
            <text:p>9,900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6950" table:style-name="ce20">
            <text:p>6,95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272.34" table:style-name="ce23">
            <text:p>2,272.3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建明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78.599999999999994" table:style-name="ce23">
            <text:p>78.60<text:s/></text:p>
          </table:table-cell>
          <table:table-cell office:value-type="float" office:value="1485" table:style-name="ce20">
            <text:p>1,485<text:s/></text:p>
          </table:table-cell>
          <table:table-cell office:value-type="float" office:value="30060.400000000001" table:style-name="ce23">
            <text:p>30,060.40<text:s/></text:p>
          </table:table-cell>
          <table:table-cell office:value-type="float" office:value="7016" table:style-name="ce20">
            <text:p>7,016<text:s/></text:p>
          </table:table-cell>
          <table:table-cell office:value-type="float" office:value="40579.599999999999" table:style-name="ce23">
            <text:p>40,579.60<text:s/></text:p>
          </table:table-cell>
          <table:table-cell office:value-type="float" office:value="160007" table:style-name="ce20">
            <text:p>160,007<text:s/></text:p>
          </table:table-cell>
          <table:table-cell office:value-type="float" office:value="6819" table:style-name="ce20">
            <text:p>6,819<text:s/></text:p>
          </table:table-cell>
          <table:table-cell office:value-type="float" office:value="156067" table:style-name="ce20">
            <text:p>156,067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8" table:style-name="ce20">
            <text:p>168<text:s/></text:p>
          </table:table-cell>
          <table:table-cell office:value-type="float" office:value="9150" table:style-name="ce23">
            <text:p>9,150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元山交通企業有限公司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34.299999999999997" table:style-name="ce23">
            <text:p>34.30<text:s/></text:p>
          </table:table-cell>
          <table:table-cell office:value-type="float" office:value="682" table:style-name="ce20">
            <text:p>682<text:s/></text:p>
          </table:table-cell>
          <table:table-cell office:value-type="float" office:value="6001.6" table:style-name="ce23">
            <text:p>6,001.60<text:s/></text:p>
          </table:table-cell>
          <table:table-cell office:value-type="float" office:value="476" table:style-name="ce20">
            <text:p>4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79" table:formula="msoxl:=9*31" table:style-name="ce20">
            <text:p>27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5">
            <text:p>台灣大車隊股份有限公司台中分公司</text:p>
          </table:table-cell>
          <table:table-cell office:value-type="float" office:value="1" table:style-name="ce17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1.2" table:style-name="ce24">
            <text:p>41.20<text:s/></text:p>
          </table:table-cell>
          <table:table-cell office:value-type="float" office:value="1488" table:style-name="ce21">
            <text:p>1,488<text:s/></text:p>
          </table:table-cell>
          <table:table-cell office:value-type="float" office:value="15326.4" table:style-name="ce24">
            <text:p>15,326.40<text:s/></text:p>
          </table:table-cell>
          <table:table-cell office:value-type="float" office:value="534" table:style-name="ce21">
            <text:p>53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1" table:formula="msoxl:=L29*31" table:style-name="ce21">
            <text:p>34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10">
          <table:table-cell table:number-columns-repeated="19" table:style-name="ce6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7">
            <text:p>業務主管人員</text:p>
          </table:table-cell>
          <table:table-cell table:style-name="ce27"/>
          <table:table-cell table:number-columns-repeated="2" table:style-name="ce8"/>
          <table:table-cell office:value-type="string" table:style-name="ce27">
            <text:p><text:s text:c="5"/>機關首長</text:p>
          </table:table-cell>
          <table:table-cell table:style-name="ce27"/>
          <table:table-cell table:number-columns-repeated="3" table:style-name="ce8"/>
          <table:table-cell table:style-name="ce30"/>
          <table:table-cell office:value-type="string" table:style-name="ce30">
            <text:p><text:s text:c="10"/>中華民國 <text:s/>111 年 3 月 9 日修正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4" table:style-name="ce7"/>
          <table:table-cell office:value-type="string" table:style-name="ce27">
            <text:p>主辦統計人員</text:p>
          </table:table-cell>
          <table:table-cell table:style-name="ce27"/>
          <table:table-cell table:number-columns-repeated="3" table:style-name="ce8"/>
          <table:table-cell table:style-name="ce27"/>
          <table:table-cell table:number-columns-repeated="37" table:style-name="ce8"/>
          <table:table-cell table:number-columns-repeated="16334"/>
        </table:table-row>
        <table:table-row table:style-name="ro11">
          <table:table-cell office:value-type="string" table:style-name="ce9">
            <text:p>資料來源：本處運籌管理科依據業者報送之「臺中市各客運業者營運月報表」彙整後編報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office:value-type="string" table:number-columns-spanned="19" table:number-rows-spanned="2" table:style-name="ce40">
            <text:p>填表說明：1.本表「客運收入」欄位未包含營運虧損補貼。</text:p>
            <text:p><text:s text:c="10"/>2.本表編製 1 份，並依統計法規定永久保存，資料透過網際網路上傳至「臺中市公務統計行政管理系統」。</text:p>
            <text:p>　　　　　3.市區客運業者家數、核定路線數、營業里程、營業車輛數、電動車輛數、無障礙及低地板車輛數為月底數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covered-table-cell/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table-cell office:value-type="string" table:style-name="ce9">
            <text:p>修正說明：新增小黃公車數據、因票證重新清分，爰配合更新營運資料數據</text:p>
          </table:table-cell>
          <table:table-cell table:number-columns-repeated="49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59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9:18:40Z</meta:creation-date>
    <dc:date>2022-03-10T09:18:40Z</dc:date>
  </office:meta>
</office:document-meta>
</file>