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4按公司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公共運輸及捷運工程處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8">
            <text:p>次次月9日前彙報</text:p>
          </table:table-cell>
          <table:covered-table-cell table:number-columns-repeated="2"/>
          <table:table-cell table:style-name="ce25"/>
          <table:table-cell table:number-columns-repeated="10" table:style-name="ce26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621-01-06-2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0">
            <text:p>臺中市市區公車業務概況及行車情形－按公司別分(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1">
            <text:p>中華民國110年4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5">
            <text:p>項目</text:p>
          </table:table-cell>
          <table:table-cell office:value-type="string" table:number-columns-spanned="1" table:number-rows-spanned="2" table:style-name="ce33">
            <text:p>市區客運</text:p>
            <text:p>業者家數</text:p>
          </table:table-cell>
          <table:table-cell office:value-type="string" table:number-columns-spanned="15" table:number-rows-spanned="1" table:style-name="ce36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6">
            <text:p>包車出租</text:p>
          </table:table-cell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6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6">
            <text:p>車輛情形</text:p>
          </table:table-cell>
          <table:covered-table-cell table:number-columns-repeated="5"/>
          <table:covered-table-cell/>
          <table:covered-table-cell/>
          <table:table-cell table:style-name="ce11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table-cell table:style-name="ce12"/>
          <table:table-cell office:value-type="string" table:number-columns-spanned="1" table:number-rows-spanned="2" table:style-name="ce33">
            <text:p>核定</text:p>
            <text:p>路線數</text:p>
          </table:table-cell>
          <table:table-cell office:value-type="string" table:number-columns-spanned="1" table:number-rows-spanned="2" table:style-name="ce33">
            <text:p>營業</text:p>
            <text:p>里程</text:p>
          </table:table-cell>
          <table:table-cell office:value-type="string" table:number-columns-spanned="1" table:number-rows-spanned="2" table:style-name="ce33">
            <text:p>營業行</text:p>
            <text:p>車次數</text:p>
          </table:table-cell>
          <table:table-cell office:value-type="string" table:number-columns-spanned="1" table:number-rows-spanned="2" table:style-name="ce33">
            <text:p>營業行</text:p>
            <text:p>駛里程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3">
            <text:p>延人</text:p>
            <text:p>公里</text:p>
          </table:table-cell>
          <table:table-cell office:value-type="string" table:number-columns-spanned="1" table:number-rows-spanned="2" table:style-name="ce33">
            <text:p>客運</text:p>
            <text:p>收入</text:p>
          </table:table-cell>
          <table:table-cell office:value-type="string" table:number-columns-spanned="1" table:number-rows-spanned="2" table:style-name="ce33">
            <text:p>電子票</text:p>
            <text:p>證人數</text:p>
          </table:table-cell>
          <table:table-cell office:value-type="string" table:number-columns-spanned="1" table:number-rows-spanned="2" table:style-name="ce33">
            <text:p>電子票</text:p>
            <text:p>證收入</text:p>
          </table:table-cell>
          <table:table-cell office:value-type="string" table:number-columns-spanned="1" table:number-rows-spanned="2" table:style-name="ce33">
            <text:p>營業</text:p>
            <text:p>車輛數</text:p>
          </table:table-cell>
          <table:table-cell office:value-type="string" table:number-columns-spanned="1" table:number-rows-spanned="2" table:style-name="ce33">
            <text:p>電動</text:p>
            <text:p>車輛數</text:p>
          </table:table-cell>
          <table:table-cell office:value-type="string" table:number-columns-spanned="1" table:number-rows-spanned="2" table:style-name="ce34">
            <text:p>無障礙</text:p>
            <text:p>車輛數</text:p>
          </table:table-cell>
          <table:table-cell table:style-name="ce28"/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office:value-type="string" table:number-columns-spanned="1" table:number-rows-spanned="2" table:style-name="ce33">
            <text:p>柴油燃料</text:p>
            <text:p>消耗量</text:p>
          </table:table-cell>
          <table:table-cell office:value-type="string" table:number-columns-spanned="1" table:number-rows-spanned="2" table:style-name="ce33">
            <text:p>客運</text:p>
            <text:p>人數</text:p>
          </table:table-cell>
          <table:table-cell office:value-type="string" table:number-columns-spanned="1" table:number-rows-spanned="2" table:style-name="ce34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4">
            <text:p>(家)</text:p>
          </table:table-cell>
          <table:table-cell office:value-type="string" table:style-name="ce18">
            <text:p>(條)</text:p>
          </table:table-cell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人次)</text:p>
          </table:table-cell>
          <table:table-cell office:value-type="string" table:style-name="ce18">
            <text:p>(新台幣元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4">
            <text:p>(輛)</text:p>
          </table:table-cell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人次)</text:p>
          </table:table-cell>
          <table:table-cell office:value-type="string" table:style-name="ce31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9" table:style-name="ce15">
            <text:p>19<text:s/></text:p>
          </table:table-cell>
          <table:table-cell office:value-type="float" office:value="251" table:formula="msoxl:=236+15" table:style-name="ce19">
            <text:p>251<text:s/></text:p>
          </table:table-cell>
          <table:table-cell office:value-type="float" office:value="8318.7650000000012" table:formula="msoxl:=SUM(D11:D29)" table:style-name="ce22">
            <text:p>8,318.77<text:s/></text:p>
          </table:table-cell>
          <table:table-cell office:value-type="float" office:value="284033" table:formula="msoxl:=SUM(E11:E29)" table:style-name="ce19">
            <text:p>284,033<text:s/></text:p>
          </table:table-cell>
          <table:table-cell office:value-type="float" office:value="6297049.3549999995" table:formula="msoxl:=SUM(F11:F29)" table:style-name="ce22">
            <text:p>6,297,049.36<text:s/></text:p>
          </table:table-cell>
          <table:table-cell office:value-type="float" office:value="9123051" table:formula="msoxl:=SUM(G11:G29)" table:style-name="ce19">
            <text:p>9,123,051<text:s/></text:p>
          </table:table-cell>
          <table:table-cell office:value-type="float" office:value="62997537.284462012" table:formula="msoxl:=SUM(H11:H29)" table:style-name="ce22">
            <text:p>62,997,537.28<text:s/></text:p>
          </table:table-cell>
          <table:table-cell office:value-type="float" office:value="223037342" table:formula="msoxl:=SUM(I11:I29)" table:style-name="ce19">
            <text:p>223,037,342<text:s/></text:p>
          </table:table-cell>
          <table:table-cell office:value-type="float" office:value="8979700" table:formula="msoxl:=SUM(J11:J29)" table:style-name="ce19">
            <text:p>8,979,700<text:s/></text:p>
          </table:table-cell>
          <table:table-cell office:value-type="float" office:value="219782359" table:formula="msoxl:=SUM(K11:K29)" table:style-name="ce19">
            <text:p>219,782,359<text:s/></text:p>
          </table:table-cell>
          <table:table-cell office:value-type="float" office:value="1623" table:formula="msoxl:=SUM(L11:L29)" table:style-name="ce19">
            <text:p>1,623<text:s/></text:p>
          </table:table-cell>
          <table:table-cell office:value-type="float" office:value="197" table:formula="msoxl:=SUM(M11:M29)" table:style-name="ce19">
            <text:p>197<text:s/></text:p>
          </table:table-cell>
          <table:table-cell office:value-type="float" office:value="1246" table:formula="msoxl:=SUM(N11:N29)" table:style-name="ce19">
            <text:p>1,246<text:s/></text:p>
          </table:table-cell>
          <table:table-cell office:value-type="float" office:value="1203" table:formula="msoxl:=SUM(O11:O29)" table:style-name="ce19">
            <text:p>1,203<text:s/></text:p>
          </table:table-cell>
          <table:table-cell office:value-type="float" office:value="42474" table:formula="msoxl:=SUM(P11:P29)" table:style-name="ce19">
            <text:p>42,474<text:s/></text:p>
          </table:table-cell>
          <table:table-cell office:value-type="float" office:value="2633179.9000000004" table:formula="msoxl:=SUM(Q11:Q29)" table:style-name="ce22">
            <text:p>2,633,179.90<text:s/></text:p>
          </table:table-cell>
          <table:table-cell office:value-type="float" office:value="31521" table:formula="msoxl:=SUM(R12:R29)" table:style-name="ce19">
            <text:p>31,521<text:s/></text:p>
          </table:table-cell>
          <table:table-cell office:value-type="float" office:value="137" table:formula="msoxl:=SUM(S12:S29)" table:style-name="ce19">
            <text:p>137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中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1987.4" table:style-name="ce23">
            <text:p>1,987.40<text:s/></text:p>
          </table:table-cell>
          <table:table-cell office:value-type="float" office:value="75335" table:style-name="ce20">
            <text:p>75,335<text:s/></text:p>
          </table:table-cell>
          <table:table-cell office:value-type="float" office:value="1794050.95" table:style-name="ce23">
            <text:p>1,794,050.95<text:s/></text:p>
          </table:table-cell>
          <table:table-cell office:value-type="float" office:value="3254006" table:style-name="ce20">
            <text:p>3,254,006<text:s/></text:p>
          </table:table-cell>
          <table:table-cell office:value-type="float" office:value="28732653" table:style-name="ce23">
            <text:p>28,732,653.00<text:s/></text:p>
          </table:table-cell>
          <table:table-cell office:value-type="float" office:value="73871739" table:style-name="ce20">
            <text:p>73,871,739<text:s/></text:p>
          </table:table-cell>
          <table:table-cell office:value-type="float" office:value="3193277" table:style-name="ce20">
            <text:p>3,193,277<text:s/></text:p>
          </table:table-cell>
          <table:table-cell office:value-type="float" office:value="72540022" table:style-name="ce20">
            <text:p>72,540,022<text:s/></text:p>
          </table:table-cell>
          <table:table-cell office:value-type="float" office:value="419" table:style-name="ce20">
            <text:p>41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334" table:style-name="ce20">
            <text:p>334<text:s/></text:p>
          </table:table-cell>
          <table:table-cell office:value-type="float" office:value="328" table:style-name="ce20">
            <text:p>328<text:s/></text:p>
          </table:table-cell>
          <table:table-cell office:value-type="float" office:value="11957" table:style-name="ce20">
            <text:p>11,957<text:s/></text:p>
          </table:table-cell>
          <table:table-cell office:value-type="float" office:value="807367" table:style-name="ce23">
            <text:p>807,367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仁友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13.6" table:style-name="ce23">
            <text:p>113.60<text:s/></text:p>
          </table:table-cell>
          <table:table-cell office:value-type="float" office:value="5325" table:style-name="ce20">
            <text:p>5,325<text:s/></text:p>
          </table:table-cell>
          <table:table-cell office:value-type="float" office:value="85391.8" table:style-name="ce23">
            <text:p>85,391.80<text:s/></text:p>
          </table:table-cell>
          <table:table-cell office:value-type="float" office:value="79269" table:style-name="ce20">
            <text:p>79,269<text:s/></text:p>
          </table:table-cell>
          <table:table-cell office:value-type="float" office:value="260870" table:style-name="ce23">
            <text:p>260,870.00<text:s/></text:p>
          </table:table-cell>
          <table:table-cell office:value-type="float" office:value="1471375" table:style-name="ce20">
            <text:p>1,471,375<text:s/></text:p>
          </table:table-cell>
          <table:table-cell office:value-type="float" office:value="77273" table:style-name="ce20">
            <text:p>77,273<text:s/></text:p>
          </table:table-cell>
          <table:table-cell office:value-type="float" office:value="1431467" table:style-name="ce20">
            <text:p>1,431,467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592" table:style-name="ce20">
            <text:p>592<text:s/></text:p>
          </table:table-cell>
          <table:table-cell office:value-type="float" office:value="37785" table:style-name="ce23">
            <text:p>37,785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725.27499999999998" table:style-name="ce23">
            <text:p>725.28<text:s/></text:p>
          </table:table-cell>
          <table:table-cell office:value-type="float" office:value="46881" table:style-name="ce20">
            <text:p>46,881<text:s/></text:p>
          </table:table-cell>
          <table:table-cell office:value-type="float" office:value="987398.4" table:style-name="ce23">
            <text:p>987,398.40<text:s/></text:p>
          </table:table-cell>
          <table:table-cell office:value-type="float" office:value="1998583" table:style-name="ce20">
            <text:p>1,998,583<text:s/></text:p>
          </table:table-cell>
          <table:table-cell office:value-type="float" office:value="9396883.1999999993" table:style-name="ce23">
            <text:p>9,396,883.20<text:s/></text:p>
          </table:table-cell>
          <table:table-cell office:value-type="float" office:value="42012061" table:style-name="ce20">
            <text:p>42,012,061<text:s/></text:p>
          </table:table-cell>
          <table:table-cell office:value-type="float" office:value="1964861" table:style-name="ce20">
            <text:p>1,964,861<text:s/></text:p>
          </table:table-cell>
          <table:table-cell office:value-type="float" office:value="41346399" table:style-name="ce20">
            <text:p>41,346,399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310" table:style-name="ce20">
            <text:p>310<text:s/></text:p>
          </table:table-cell>
          <table:table-cell office:value-type="float" office:value="7091" table:style-name="ce20">
            <text:p>7,091<text:s/></text:p>
          </table:table-cell>
          <table:table-cell office:value-type="float" office:value="533986" table:style-name="ce23">
            <text:p>533,986.00<text:s/></text:p>
          </table:table-cell>
          <table:table-cell office:value-type="float" office:value="1465" table:style-name="ce20">
            <text:p>1,465<text:s/></text:p>
          </table:table-cell>
          <table:table-cell office:value-type="float" office:value="72" table:style-name="ce20">
            <text:p>72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巨業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06.62" table:style-name="ce23">
            <text:p>506.62<text:s/></text:p>
          </table:table-cell>
          <table:table-cell office:value-type="float" office:value="10907" table:style-name="ce20">
            <text:p>10,907<text:s/></text:p>
          </table:table-cell>
          <table:table-cell office:value-type="float" office:value="265556.2" table:style-name="ce23">
            <text:p>265,556.20<text:s/></text:p>
          </table:table-cell>
          <table:table-cell office:value-type="float" office:value="550177" table:style-name="ce20">
            <text:p>550,177<text:s/></text:p>
          </table:table-cell>
          <table:table-cell office:value-type="float" office:value="3417235.53" table:style-name="ce23">
            <text:p>3,417,235.53<text:s/></text:p>
          </table:table-cell>
          <table:table-cell office:value-type="float" office:value="12648998" table:style-name="ce20">
            <text:p>12,648,998<text:s/></text:p>
          </table:table-cell>
          <table:table-cell office:value-type="float" office:value="548637" table:style-name="ce20">
            <text:p>548,637<text:s/></text:p>
          </table:table-cell>
          <table:table-cell office:value-type="float" office:value="12395229" table:style-name="ce20">
            <text:p>12,395,229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820" table:style-name="ce20">
            <text:p>1,820<text:s/></text:p>
          </table:table-cell>
          <table:table-cell office:value-type="float" office:value="149587" table:style-name="ce23">
            <text:p>149,587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全航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8.35" table:style-name="ce23">
            <text:p>238.35<text:s/></text:p>
          </table:table-cell>
          <table:table-cell office:value-type="float" office:value="7016" table:style-name="ce20">
            <text:p>7,016<text:s/></text:p>
          </table:table-cell>
          <table:table-cell office:value-type="float" office:value="139698.54999999999" table:style-name="ce23">
            <text:p>139,698.55<text:s/></text:p>
          </table:table-cell>
          <table:table-cell office:value-type="float" office:value="275717" table:style-name="ce20">
            <text:p>275,717<text:s/></text:p>
          </table:table-cell>
          <table:table-cell office:value-type="float" office:value="1077964.5" table:style-name="ce23">
            <text:p>1,077,964.50<text:s/></text:p>
          </table:table-cell>
          <table:table-cell office:value-type="float" office:value="4849950" table:style-name="ce20">
            <text:p>4,849,950<text:s/></text:p>
          </table:table-cell>
          <table:table-cell office:value-type="float" office:value="271663" table:style-name="ce20">
            <text:p>271,663<text:s/></text:p>
          </table:table-cell>
          <table:table-cell office:value-type="float" office:value="4771411" table:style-name="ce20">
            <text:p>4,771,411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1355" table:style-name="ce20">
            <text:p>1,355<text:s/></text:p>
          </table:table-cell>
          <table:table-cell office:value-type="float" office:value="74655" table:style-name="ce23">
            <text:p>74,655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原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358.9" table:style-name="ce23">
            <text:p>2,358.90<text:s/></text:p>
          </table:table-cell>
          <table:table-cell office:value-type="float" office:value="41691" table:style-name="ce20">
            <text:p>41,691<text:s/></text:p>
          </table:table-cell>
          <table:table-cell office:value-type="float" office:value="1014352.2" table:style-name="ce23">
            <text:p>1,014,352.20<text:s/></text:p>
          </table:table-cell>
          <table:table-cell office:value-type="float" office:value="1126921" table:style-name="ce20">
            <text:p>1,126,921<text:s/></text:p>
          </table:table-cell>
          <table:table-cell office:value-type="float" office:value="8824183.0999999996" table:style-name="ce23">
            <text:p>8,824,183.10<text:s/></text:p>
          </table:table-cell>
          <table:table-cell office:value-type="float" office:value="29833158" table:style-name="ce20">
            <text:p>29,833,158<text:s/></text:p>
          </table:table-cell>
          <table:table-cell office:value-type="float" office:value="1115652" table:style-name="ce20">
            <text:p>1,115,652<text:s/></text:p>
          </table:table-cell>
          <table:table-cell office:value-type="float" office:value="29537600" table:style-name="ce20">
            <text:p>29,537,600<text:s/></text:p>
          </table:table-cell>
          <table:table-cell office:value-type="float" office:value="243" table:style-name="ce20">
            <text:p>243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77" table:style-name="ce20">
            <text:p>177<text:s/></text:p>
          </table:table-cell>
          <table:table-cell office:value-type="float" office:value="163" table:style-name="ce20">
            <text:p>163<text:s/></text:p>
          </table:table-cell>
          <table:table-cell office:value-type="float" office:value="6720" table:style-name="ce20">
            <text:p>6,720<text:s/></text:p>
          </table:table-cell>
          <table:table-cell office:value-type="float" office:value="400610" table:style-name="ce23">
            <text:p>400,61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和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59.45" table:style-name="ce23">
            <text:p>59.45<text:s/></text:p>
          </table:table-cell>
          <table:table-cell office:value-type="float" office:value="4630" table:style-name="ce20">
            <text:p>4,630<text:s/></text:p>
          </table:table-cell>
          <table:table-cell office:value-type="float" office:value="71557.600000000006" table:style-name="ce23">
            <text:p>71,557.60<text:s/></text:p>
          </table:table-cell>
          <table:table-cell office:value-type="float" office:value="67296" table:style-name="ce20">
            <text:p>67,296<text:s/></text:p>
          </table:table-cell>
          <table:table-cell office:value-type="float" office:value="605640.6" table:style-name="ce23">
            <text:p>605,640.60<text:s/></text:p>
          </table:table-cell>
          <table:table-cell office:value-type="float" office:value="1616457" table:style-name="ce20">
            <text:p>1,616,457<text:s/></text:p>
          </table:table-cell>
          <table:table-cell office:value-type="float" office:value="67112" table:style-name="ce20">
            <text:p>67,112<text:s/></text:p>
          </table:table-cell>
          <table:table-cell office:value-type="float" office:value="1604306" table:style-name="ce20">
            <text:p>1,604,30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38" table:style-name="ce20">
            <text:p>338<text:s/></text:p>
          </table:table-cell>
          <table:table-cell office:value-type="float" office:value="26040.33" table:style-name="ce23">
            <text:p>26,040.3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東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62.25" table:style-name="ce23">
            <text:p>162.25<text:s/></text:p>
          </table:table-cell>
          <table:table-cell office:value-type="float" office:value="7230" table:style-name="ce20">
            <text:p>7,230<text:s/></text:p>
          </table:table-cell>
          <table:table-cell office:value-type="float" office:value="152726.04999999999" table:style-name="ce23">
            <text:p>152,726.05<text:s/></text:p>
          </table:table-cell>
          <table:table-cell office:value-type="float" office:value="100577" table:style-name="ce20">
            <text:p>100,577<text:s/></text:p>
          </table:table-cell>
          <table:table-cell office:value-type="float" office:value="514637.5" table:style-name="ce23">
            <text:p>514,637.50<text:s/></text:p>
          </table:table-cell>
          <table:table-cell office:value-type="float" office:value="2274698" table:style-name="ce20">
            <text:p>2,274,698<text:s/></text:p>
          </table:table-cell>
          <table:table-cell office:value-type="float" office:value="99536" table:style-name="ce20">
            <text:p>99,536<text:s/></text:p>
          </table:table-cell>
          <table:table-cell office:value-type="float" office:value="2253878" table:style-name="ce20">
            <text:p>2,253,878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66410" table:style-name="ce23">
            <text:p>66,41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豐榮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795000000000002" table:style-name="ce23">
            <text:p>85.80<text:s/></text:p>
          </table:table-cell>
          <table:table-cell office:value-type="float" office:value="5257" table:style-name="ce20">
            <text:p>5,257<text:s/></text:p>
          </table:table-cell>
          <table:table-cell office:value-type="float" office:value="91271.955000000002" table:style-name="ce23">
            <text:p>91,271.96<text:s/></text:p>
          </table:table-cell>
          <table:table-cell office:value-type="float" office:value="129797" table:style-name="ce20">
            <text:p>129,797<text:s/></text:p>
          </table:table-cell>
          <table:table-cell office:value-type="float" office:value="468305.6" table:style-name="ce23">
            <text:p>468,305.60<text:s/></text:p>
          </table:table-cell>
          <table:table-cell office:value-type="float" office:value="2307519" table:style-name="ce20">
            <text:p>2,307,519<text:s/></text:p>
          </table:table-cell>
          <table:table-cell office:value-type="float" office:value="129769" table:style-name="ce20">
            <text:p>129,769<text:s/></text:p>
          </table:table-cell>
          <table:table-cell office:value-type="float" office:value="2307010" table:style-name="ce20">
            <text:p>2,307,010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50320.49" table:style-name="ce23">
            <text:p>50,320.4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苗栗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50.6" table:style-name="ce23">
            <text:p>50.60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14648" table:style-name="ce23">
            <text:p>14,648.00<text:s/></text:p>
          </table:table-cell>
          <table:table-cell office:value-type="float" office:value="9287" table:style-name="ce20">
            <text:p>9,287<text:s/></text:p>
          </table:table-cell>
          <table:table-cell office:value-type="float" office:value="73914.5" table:style-name="ce23">
            <text:p>73,914.50<text:s/></text:p>
          </table:table-cell>
          <table:table-cell office:value-type="float" office:value="534219" table:style-name="ce20">
            <text:p>534,219<text:s/></text:p>
          </table:table-cell>
          <table:table-cell office:value-type="float" office:value="9031" table:style-name="ce20">
            <text:p>9,031<text:s/></text:p>
          </table:table-cell>
          <table:table-cell office:value-type="float" office:value="528792" table:style-name="ce20">
            <text:p>528,79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台灣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675.82500000000005" table:style-name="ce23">
            <text:p>675.83<text:s/></text:p>
          </table:table-cell>
          <table:table-cell office:value-type="float" office:value="25434" table:style-name="ce20">
            <text:p>25,434<text:s/></text:p>
          </table:table-cell>
          <table:table-cell office:value-type="float" office:value="639574.69999999995" table:style-name="ce23">
            <text:p>639,574.70<text:s/></text:p>
          </table:table-cell>
          <table:table-cell office:value-type="float" office:value="679949" table:style-name="ce20">
            <text:p>679,949<text:s/></text:p>
          </table:table-cell>
          <table:table-cell office:value-type="float" office:value="5273237.2" table:style-name="ce23">
            <text:p>5,273,237.20<text:s/></text:p>
          </table:table-cell>
          <table:table-cell office:value-type="float" office:value="19678694" table:style-name="ce20">
            <text:p>19,678,694<text:s/></text:p>
          </table:table-cell>
          <table:table-cell office:value-type="float" office:value="666274" table:style-name="ce20">
            <text:p>666,274<text:s/></text:p>
          </table:table-cell>
          <table:table-cell office:value-type="float" office:value="19410374" table:style-name="ce20">
            <text:p>19,410,374<text:s/></text:p>
          </table:table-cell>
          <table:table-cell office:value-type="float" office:value="139" table:style-name="ce20">
            <text:p>1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198844.99" table:style-name="ce23">
            <text:p>198,844.9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四方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3.55" table:style-name="ce23">
            <text:p>253.55<text:s/></text:p>
          </table:table-cell>
          <table:table-cell office:value-type="float" office:value="15410" table:style-name="ce20">
            <text:p>15,410<text:s/></text:p>
          </table:table-cell>
          <table:table-cell office:value-type="float" office:value="238011.5" table:style-name="ce23">
            <text:p>238,011.50<text:s/></text:p>
          </table:table-cell>
          <table:table-cell office:value-type="float" office:value="234532" table:style-name="ce20">
            <text:p>234,532<text:s/></text:p>
          </table:table-cell>
          <table:table-cell office:value-type="float" office:value="1428528.9544619999" table:style-name="ce23">
            <text:p>1,428,528.95<text:s/></text:p>
          </table:table-cell>
          <table:table-cell office:value-type="float" office:value="8631268" table:style-name="ce20">
            <text:p>8,631,268<text:s/></text:p>
          </table:table-cell>
          <table:table-cell office:value-type="float" office:value="232249" table:style-name="ce20">
            <text:p>232,249<text:s/></text:p>
          </table:table-cell>
          <table:table-cell office:value-type="float" office:value="8585612" table:style-name="ce20">
            <text:p>8,585,612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1984" table:style-name="ce20">
            <text:p>1,984<text:s/></text:p>
          </table:table-cell>
          <table:table-cell office:value-type="float" office:value="26459" table:style-name="ce23">
            <text:p>26,459.00<text:s/></text:p>
          </table:table-cell>
          <table:table-cell office:value-type="float" office:value="30056" table:style-name="ce20">
            <text:p>30,056<text:s/></text:p>
          </table:table-cell>
          <table:table-cell office:value-type="float" office:value="65" table:style-name="ce20">
            <text:p>65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28.6" table:style-name="ce23">
            <text:p>228.60<text:s/></text:p>
          </table:table-cell>
          <table:table-cell office:value-type="float" office:value="8235" table:style-name="ce20">
            <text:p>8,235<text:s/></text:p>
          </table:table-cell>
          <table:table-cell office:value-type="float" office:value="181603" table:style-name="ce23">
            <text:p>181,603.00<text:s/></text:p>
          </table:table-cell>
          <table:table-cell office:value-type="float" office:value="142373" table:style-name="ce20">
            <text:p>142,373<text:s/></text:p>
          </table:table-cell>
          <table:table-cell office:value-type="float" office:value="752341.8" table:style-name="ce23">
            <text:p>752,341.80<text:s/></text:p>
          </table:table-cell>
          <table:table-cell office:value-type="float" office:value="6997698" table:style-name="ce20">
            <text:p>6,997,698<text:s/></text:p>
          </table:table-cell>
          <table:table-cell office:value-type="float" office:value="141528" table:style-name="ce20">
            <text:p>141,528<text:s/></text:p>
          </table:table-cell>
          <table:table-cell office:value-type="float" office:value="6977548" table:style-name="ce20">
            <text:p>6,977,548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1116" table:style-name="ce20">
            <text:p>1,11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鹿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662.95" table:style-name="ce23">
            <text:p>662.95<text:s/></text:p>
          </table:table-cell>
          <table:table-cell office:value-type="float" office:value="24621" table:style-name="ce20">
            <text:p>24,621<text:s/></text:p>
          </table:table-cell>
          <table:table-cell office:value-type="float" office:value="546753.44999999995" table:style-name="ce23">
            <text:p>546,753.45<text:s/></text:p>
          </table:table-cell>
          <table:table-cell office:value-type="float" office:value="457627" table:style-name="ce20">
            <text:p>457,627<text:s/></text:p>
          </table:table-cell>
          <table:table-cell office:value-type="float" office:value="2102828" table:style-name="ce23">
            <text:p>2,102,828.00<text:s/></text:p>
          </table:table-cell>
          <table:table-cell office:value-type="float" office:value="15913144" table:style-name="ce20">
            <text:p>15,913,144<text:s/></text:p>
          </table:table-cell>
          <table:table-cell office:value-type="float" office:value="447290" table:style-name="ce20">
            <text:p>447,290<text:s/></text:p>
          </table:table-cell>
          <table:table-cell office:value-type="float" office:value="15705201" table:style-name="ce20">
            <text:p>15,705,201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53" table:style-name="ce20">
            <text:p>53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3296" table:style-name="ce20">
            <text:p>3,296<text:s/></text:p>
          </table:table-cell>
          <table:table-cell office:value-type="float" office:value="243002" table:style-name="ce23">
            <text:p>243,002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總達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.6" table:style-name="ce23">
            <text:p>13.60<text:s/></text:p>
          </table:table-cell>
          <table:table-cell office:value-type="float" office:value="1617" table:style-name="ce20">
            <text:p>1,617<text:s/></text:p>
          </table:table-cell>
          <table:table-cell office:value-type="float" office:value="21991.200000000001" table:style-name="ce23">
            <text:p>21,991.20<text:s/></text:p>
          </table:table-cell>
          <table:table-cell office:value-type="float" office:value="8821" table:style-name="ce20">
            <text:p>8,821<text:s/></text:p>
          </table:table-cell>
          <table:table-cell office:value-type="float" office:value="24331.5" table:style-name="ce23">
            <text:p>24,331.50<text:s/></text:p>
          </table:table-cell>
          <table:table-cell office:value-type="float" office:value="215317" table:style-name="ce20">
            <text:p>215,317<text:s/></text:p>
          </table:table-cell>
          <table:table-cell office:value-type="float" office:value="8821" table:style-name="ce20">
            <text:p>8,821<text:s/></text:p>
          </table:table-cell>
          <table:table-cell office:value-type="float" office:value="214093" table:style-name="ce20">
            <text:p>214,09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57" table:style-name="ce20">
            <text:p>157<text:s/></text:p>
          </table:table-cell>
          <table:table-cell office:value-type="float" office:value="9193.09" table:style-name="ce23">
            <text:p>9,193.0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國光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1.9" table:style-name="ce23">
            <text:p>41.90<text:s/></text:p>
          </table:table-cell>
          <table:table-cell office:value-type="float" office:value="109" table:style-name="ce20">
            <text:p>109<text:s/></text:p>
          </table:table-cell>
          <table:table-cell office:value-type="float" office:value="1978.6" table:style-name="ce23">
            <text:p>1,978.60<text:s/></text:p>
          </table:table-cell>
          <table:table-cell office:value-type="float" office:value="186" table:style-name="ce20">
            <text:p>186<text:s/></text:p>
          </table:table-cell>
          <table:table-cell office:value-type="float" office:value="4288.2" table:style-name="ce23">
            <text:p>4,288.20<text:s/></text:p>
          </table:table-cell>
          <table:table-cell office:value-type="float" office:value="15900" table:style-name="ce20">
            <text:p>15,900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12350" table:style-name="ce20">
            <text:p>12,35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建明客運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78.599999999999994" table:style-name="ce23">
            <text:p>78.60<text:s/></text:p>
          </table:table-cell>
          <table:table-cell office:value-type="float" office:value="1435" table:style-name="ce20">
            <text:p>1,435<text:s/></text:p>
          </table:table-cell>
          <table:table-cell office:value-type="float" office:value="29045.200000000001" table:style-name="ce23">
            <text:p>29,045.20<text:s/></text:p>
          </table:table-cell>
          <table:table-cell office:value-type="float" office:value="6785" table:style-name="ce20">
            <text:p>6,785<text:s/></text:p>
          </table:table-cell>
          <table:table-cell office:value-type="float" office:value="39694.1" table:style-name="ce23">
            <text:p>39,694.10<text:s/></text:p>
          </table:table-cell>
          <table:table-cell office:value-type="float" office:value="165147" table:style-name="ce20">
            <text:p>165,147<text:s/></text:p>
          </table:table-cell>
          <table:table-cell office:value-type="float" office:value="6581" table:style-name="ce20">
            <text:p>6,581<text:s/></text:p>
          </table:table-cell>
          <table:table-cell office:value-type="float" office:value="161067" table:style-name="ce20">
            <text:p>161,067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8" table:style-name="ce20">
            <text:p>168<text:s/></text:p>
          </table:table-cell>
          <table:table-cell office:value-type="float" office:value="8920" table:style-name="ce23">
            <text:p>8,920.0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元山交通企業有限公司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4.299999999999997" table:style-name="ce23">
            <text:p>34.30<text:s/></text:p>
          </table:table-cell>
          <table:table-cell office:value-type="float" office:value="660" table:style-name="ce20">
            <text:p>660<text:s/></text:p>
          </table:table-cell>
          <table:table-cell office:value-type="float" office:value="5808" table:style-name="ce23">
            <text:p>5,808.00<text:s/></text:p>
          </table:table-cell>
          <table:table-cell office:value-type="float" office:value="448" table:style-name="ce20">
            <text:p>44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0" table:formula="msoxl:=L28*30" table:style-name="ce20">
            <text:p>27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5">
            <text:p>台灣大車隊股份有限公司台中分公司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1.2" table:style-name="ce24">
            <text:p>41.20<text:s/></text:p>
          </table:table-cell>
          <table:table-cell office:value-type="float" office:value="1520" table:style-name="ce21">
            <text:p>1,520<text:s/></text:p>
          </table:table-cell>
          <table:table-cell office:value-type="float" office:value="15632" table:style-name="ce24">
            <text:p>15,632.00<text:s/></text:p>
          </table:table-cell>
          <table:table-cell office:value-type="float" office:value="700" table:style-name="ce21">
            <text:p>7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0" table:formula="msoxl:=L29*30" table:style-name="ce21">
            <text:p>3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9" table:style-name="ce6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7">
            <text:p>業務主管人員</text:p>
          </table:table-cell>
          <table:table-cell table:style-name="ce27"/>
          <table:table-cell table:number-columns-repeated="2" table:style-name="ce8"/>
          <table:table-cell office:value-type="string" table:style-name="ce27">
            <text:p><text:s text:c="5"/>機關首長</text:p>
          </table:table-cell>
          <table:table-cell table:style-name="ce27"/>
          <table:table-cell table:number-columns-repeated="3" table:style-name="ce8"/>
          <table:table-cell table:style-name="ce30"/>
          <table:table-cell office:value-type="string" table:style-name="ce30">
            <text:p><text:s text:c="10"/>中華民國 <text:s/>111 年 3 月 9 日修正</text:p>
          </table:table-cell>
          <table:table-cell table:number-columns-repeated="32" table:style-name="ce8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4" table:style-name="ce7"/>
          <table:table-cell office:value-type="string" table:style-name="ce27">
            <text:p>主辦統計人員</text:p>
          </table:table-cell>
          <table:table-cell table:style-name="ce27"/>
          <table:table-cell table:number-columns-repeated="3" table:style-name="ce8"/>
          <table:table-cell table:style-name="ce27"/>
          <table:table-cell table:number-columns-repeated="37" table:style-name="ce8"/>
          <table:table-cell table:number-columns-repeated="16334"/>
        </table:table-row>
        <table:table-row table:style-name="ro11">
          <table:table-cell office:value-type="string" table:style-name="ce9">
            <text:p>資料來源：本處運籌管理科依據業者報送之「臺中市各客運業者營運月報表」彙整後編報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office:value-type="string" table:number-columns-spanned="19" table:number-rows-spanned="2" table:style-name="ce32">
            <text:p>填表說明：1.本表「客運收入」欄位未包含營運虧損補貼。</text:p>
            <text:p><text:s text:c="10"/>2.本表編製 1 份，並依統計法規定永久保存，資料透過網際網路上傳至「臺中市公務統計行政管理系統」。</text:p>
            <text:p>　　　　　3.市區客運業者家數、核定路線數、營業里程、營業車輛數、電動車輛數、無障礙及低地板車輛數為月底數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covered-table-cell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1">
          <table:table-cell office:value-type="string" table:style-name="ce9">
            <text:p>修正說明：新增小黃公車數據、因票證重新清分，爰配合更新營運資料數據</text:p>
          </table:table-cell>
          <table:table-cell table:number-columns-repeated="49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59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0T09:19:40Z</meta:creation-date>
    <dc:date>2022-03-10T09:19:40Z</dc:date>
  </office:meta>
</office:document-meta>
</file>