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5按公司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公共運輸及捷運工程處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8">
            <text:p>次次月9日前彙報</text:p>
          </table:table-cell>
          <table:covered-table-cell table:number-columns-repeated="2"/>
          <table:table-cell table:style-name="ce25"/>
          <table:table-cell table:number-columns-repeated="10" table:style-name="ce26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20621-01-06-2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0">
            <text:p>臺中市市區公車業務概況及行車情形－按公司別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1">
            <text:p>中華民國110年5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5">
            <text:p>項目</text:p>
          </table:table-cell>
          <table:table-cell office:value-type="string" table:number-columns-spanned="1" table:number-rows-spanned="2" table:style-name="ce33">
            <text:p>市區客運</text:p>
            <text:p>業者家數</text:p>
          </table:table-cell>
          <table:table-cell office:value-type="string" table:number-columns-spanned="15" table:number-rows-spanned="1" table:style-name="ce36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6">
            <text:p>包車出租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6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6">
            <text:p>車輛情形</text:p>
          </table:table-cell>
          <table:covered-table-cell table:number-columns-repeated="5"/>
          <table:covered-table-cell/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table-cell table:style-name="ce12"/>
          <table:table-cell office:value-type="string" table:number-columns-spanned="1" table:number-rows-spanned="2" table:style-name="ce33">
            <text:p>核定</text:p>
            <text:p>路線數</text:p>
          </table:table-cell>
          <table:table-cell office:value-type="string" table:number-columns-spanned="1" table:number-rows-spanned="2" table:style-name="ce33">
            <text:p>營業</text:p>
            <text:p>里程</text:p>
          </table:table-cell>
          <table:table-cell office:value-type="string" table:number-columns-spanned="1" table:number-rows-spanned="2" table:style-name="ce33">
            <text:p>營業行</text:p>
            <text:p>車次數</text:p>
          </table:table-cell>
          <table:table-cell office:value-type="string" table:number-columns-spanned="1" table:number-rows-spanned="2" table:style-name="ce33">
            <text:p>營業行</text:p>
            <text:p>駛里程</text:p>
          </table:table-cell>
          <table:table-cell office:value-type="string" table:number-columns-spanned="1" table:number-rows-spanned="2" table:style-name="ce33">
            <text:p>客運</text:p>
            <text:p>人數</text:p>
          </table:table-cell>
          <table:table-cell office:value-type="string" table:number-columns-spanned="1" table:number-rows-spanned="2" table:style-name="ce33">
            <text:p>延人</text:p>
            <text:p>公里</text:p>
          </table:table-cell>
          <table:table-cell office:value-type="string" table:number-columns-spanned="1" table:number-rows-spanned="2" table:style-name="ce33">
            <text:p>客運</text:p>
            <text:p>收入</text:p>
          </table:table-cell>
          <table:table-cell office:value-type="string" table:number-columns-spanned="1" table:number-rows-spanned="2" table:style-name="ce33">
            <text:p>電子票</text:p>
            <text:p>證人數</text:p>
          </table:table-cell>
          <table:table-cell office:value-type="string" table:number-columns-spanned="1" table:number-rows-spanned="2" table:style-name="ce33">
            <text:p>電子票</text:p>
            <text:p>證收入</text:p>
          </table:table-cell>
          <table:table-cell office:value-type="string" table:number-columns-spanned="1" table:number-rows-spanned="2" table:style-name="ce33">
            <text:p>營業</text:p>
            <text:p>車輛數</text:p>
          </table:table-cell>
          <table:table-cell office:value-type="string" table:number-columns-spanned="1" table:number-rows-spanned="2" table:style-name="ce33">
            <text:p>電動</text:p>
            <text:p>車輛數</text:p>
          </table:table-cell>
          <table:table-cell office:value-type="string" table:number-columns-spanned="1" table:number-rows-spanned="2" table:style-name="ce34">
            <text:p>無障礙</text:p>
            <text:p>車輛數</text:p>
          </table:table-cell>
          <table:table-cell table:style-name="ce28"/>
          <table:table-cell office:value-type="string" table:number-columns-spanned="1" table:number-rows-spanned="2" table:style-name="ce33">
            <text:p>行駛延</text:p>
            <text:p>日車數</text:p>
          </table:table-cell>
          <table:table-cell office:value-type="string" table:number-columns-spanned="1" table:number-rows-spanned="2" table:style-name="ce33">
            <text:p>柴油燃料</text:p>
            <text:p>消耗量</text:p>
          </table:table-cell>
          <table:table-cell office:value-type="string" table:number-columns-spanned="1" table:number-rows-spanned="2" table:style-name="ce33">
            <text:p>客運</text:p>
            <text:p>人數</text:p>
          </table:table-cell>
          <table:table-cell office:value-type="string" table:number-columns-spanned="1" table:number-rows-spanned="2" table:style-name="ce34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4">
            <text:p>(家)</text:p>
          </table:table-cell>
          <table:table-cell office:value-type="string" table:style-name="ce18">
            <text:p>(條)</text:p>
          </table:table-cell>
          <table:table-cell office:value-type="string" table:style-name="ce18">
            <text:p>(公里)</text:p>
          </table:table-cell>
          <table:table-cell office:value-type="string" table:style-name="ce18">
            <text:p>(班次)</text:p>
          </table:table-cell>
          <table:table-cell office:value-type="string" table:style-name="ce18">
            <text:p>(車公里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人公里)</text:p>
          </table:table-cell>
          <table:table-cell office:value-type="string" table:style-name="ce18">
            <text:p>(新台幣元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新台幣元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4">
            <text:p>(輛)</text:p>
          </table:table-cell>
          <table:table-cell office:value-type="string" table:style-name="ce18">
            <text:p>(日輛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人次)</text:p>
          </table:table-cell>
          <table:table-cell office:value-type="string" table:style-name="ce31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9" table:style-name="ce15">
            <text:p>19<text:s/></text:p>
          </table:table-cell>
          <table:table-cell office:value-type="float" office:value="251" table:formula="msoxl:=236+15" table:style-name="ce19">
            <text:p>251<text:s/></text:p>
          </table:table-cell>
          <table:table-cell office:value-type="float" office:value="8150.0899999999992" table:formula="msoxl:=SUM(D11:D29)" table:style-name="ce22">
            <text:p>8,150.09<text:s/></text:p>
          </table:table-cell>
          <table:table-cell office:value-type="float" office:value="279145" table:formula="msoxl:=SUM(E11:E29)" table:style-name="ce19">
            <text:p>279,145<text:s/></text:p>
          </table:table-cell>
          <table:table-cell office:value-type="float" office:value="6150010.3449999979" table:formula="msoxl:=SUM(F11:F29)" table:style-name="ce22">
            <text:p>6,150,010.35<text:s/></text:p>
          </table:table-cell>
          <table:table-cell office:value-type="float" office:value="5387920" table:formula="msoxl:=SUM(G11:G29)" table:style-name="ce19">
            <text:p>5,387,920<text:s/></text:p>
          </table:table-cell>
          <table:table-cell office:value-type="float" office:value="36576659.520874254" table:formula="msoxl:=SUM(H11:H29)" table:style-name="ce22">
            <text:p>36,576,659.52<text:s/></text:p>
          </table:table-cell>
          <table:table-cell office:value-type="float" office:value="140356506" table:formula="msoxl:=SUM(I11:I29)" table:style-name="ce19">
            <text:p>140,356,506<text:s/></text:p>
          </table:table-cell>
          <table:table-cell office:value-type="float" office:value="5299370" table:formula="msoxl:=SUM(J11:J29)" table:style-name="ce19">
            <text:p>5,299,370<text:s/></text:p>
          </table:table-cell>
          <table:table-cell office:value-type="float" office:value="137959652" table:formula="msoxl:=SUM(K11:K29)" table:style-name="ce19">
            <text:p>137,959,652<text:s/></text:p>
          </table:table-cell>
          <table:table-cell office:value-type="float" office:value="1618" table:formula="msoxl:=SUM(L11:L29)" table:style-name="ce19">
            <text:p>1,618<text:s/></text:p>
          </table:table-cell>
          <table:table-cell office:value-type="float" office:value="197" table:formula="msoxl:=SUM(M11:M29)" table:style-name="ce19">
            <text:p>197<text:s/></text:p>
          </table:table-cell>
          <table:table-cell office:value-type="float" office:value="1246" table:formula="msoxl:=SUM(N11:N29)" table:style-name="ce19">
            <text:p>1,246<text:s/></text:p>
          </table:table-cell>
          <table:table-cell office:value-type="float" office:value="1203" table:formula="msoxl:=SUM(O11:O29)" table:style-name="ce19">
            <text:p>1,203<text:s/></text:p>
          </table:table-cell>
          <table:table-cell office:value-type="float" office:value="43217" table:formula="msoxl:=SUM(P11:P29)" table:style-name="ce19">
            <text:p>43,217<text:s/></text:p>
          </table:table-cell>
          <table:table-cell office:value-type="float" office:value="2615286.8300000005" table:formula="msoxl:=SUM(Q11:Q29)" table:style-name="ce22">
            <text:p>2,615,286.83<text:s/></text:p>
          </table:table-cell>
          <table:table-cell office:value-type="float" office:value="20131" table:formula="msoxl:=SUM(R11:R29)" table:style-name="ce19">
            <text:p>20,131<text:s/></text:p>
          </table:table-cell>
          <table:table-cell office:value-type="float" office:value="101" table:formula="msoxl:=SUM(S11:S29)" table:style-name="ce19">
            <text:p>101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中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1876.8" table:style-name="ce23">
            <text:p>1,876.80<text:s/></text:p>
          </table:table-cell>
          <table:table-cell office:value-type="float" office:value="74380" table:style-name="ce20">
            <text:p>74,380<text:s/></text:p>
          </table:table-cell>
          <table:table-cell office:value-type="float" office:value="1768251.7" table:style-name="ce23">
            <text:p>1,768,251.70<text:s/></text:p>
          </table:table-cell>
          <table:table-cell office:value-type="float" office:value="1904809" table:style-name="ce20">
            <text:p>1,904,809<text:s/></text:p>
          </table:table-cell>
          <table:table-cell office:value-type="float" office:value="16613625" table:style-name="ce23">
            <text:p>16,613,625.00<text:s/></text:p>
          </table:table-cell>
          <table:table-cell office:value-type="float" office:value="42713722" table:style-name="ce20">
            <text:p>42,713,722<text:s/></text:p>
          </table:table-cell>
          <table:table-cell office:value-type="float" office:value="1868525" table:style-name="ce20">
            <text:p>1,868,525<text:s/></text:p>
          </table:table-cell>
          <table:table-cell office:value-type="float" office:value="41918928" table:style-name="ce20">
            <text:p>41,918,928<text:s/></text:p>
          </table:table-cell>
          <table:table-cell office:value-type="float" office:value="419" table:style-name="ce20">
            <text:p>419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334" table:style-name="ce20">
            <text:p>334<text:s/></text:p>
          </table:table-cell>
          <table:table-cell office:value-type="float" office:value="328" table:style-name="ce20">
            <text:p>328<text:s/></text:p>
          </table:table-cell>
          <table:table-cell office:value-type="float" office:value="12407" table:style-name="ce20">
            <text:p>12,407<text:s/></text:p>
          </table:table-cell>
          <table:table-cell office:value-type="float" office:value="810987" table:style-name="ce23">
            <text:p>810,987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仁友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13.8" table:style-name="ce23">
            <text:p>113.80<text:s/></text:p>
          </table:table-cell>
          <table:table-cell office:value-type="float" office:value="5339.5" table:style-name="ce20">
            <text:p>5,340<text:s/></text:p>
          </table:table-cell>
          <table:table-cell office:value-type="float" office:value="85958.1" table:style-name="ce23">
            <text:p>85,958.10<text:s/></text:p>
          </table:table-cell>
          <table:table-cell office:value-type="float" office:value="49486" table:style-name="ce20">
            <text:p>49,486<text:s/></text:p>
          </table:table-cell>
          <table:table-cell office:value-type="float" office:value="148756" table:style-name="ce23">
            <text:p>148,756.00<text:s/></text:p>
          </table:table-cell>
          <table:table-cell office:value-type="float" office:value="946674" table:style-name="ce20">
            <text:p>946,674<text:s/></text:p>
          </table:table-cell>
          <table:table-cell office:value-type="float" office:value="48161" table:style-name="ce20">
            <text:p>48,161<text:s/></text:p>
          </table:table-cell>
          <table:table-cell office:value-type="float" office:value="920191" table:style-name="ce20">
            <text:p>920,191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11" table:style-name="ce20">
            <text:p>611<text:s/></text:p>
          </table:table-cell>
          <table:table-cell office:value-type="float" office:value="38204" table:style-name="ce23">
            <text:p>38,204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683.57500000000005" table:style-name="ce23">
            <text:p>683.58<text:s/></text:p>
          </table:table-cell>
          <table:table-cell office:value-type="float" office:value="45617" table:style-name="ce20">
            <text:p>45,617<text:s/></text:p>
          </table:table-cell>
          <table:table-cell office:value-type="float" office:value="921314.57499999995" table:style-name="ce23">
            <text:p>921,314.58<text:s/></text:p>
          </table:table-cell>
          <table:table-cell office:value-type="float" office:value="1170877" table:style-name="ce20">
            <text:p>1,170,877<text:s/></text:p>
          </table:table-cell>
          <table:table-cell office:value-type="float" office:value="5440252.25" table:style-name="ce23">
            <text:p>5,440,252.25<text:s/></text:p>
          </table:table-cell>
          <table:table-cell office:value-type="float" office:value="24528197" table:style-name="ce20">
            <text:p>24,528,197<text:s/></text:p>
          </table:table-cell>
          <table:table-cell office:value-type="float" office:value="1150938" table:style-name="ce20">
            <text:p>1,150,938<text:s/></text:p>
          </table:table-cell>
          <table:table-cell office:value-type="float" office:value="24134352" table:style-name="ce20">
            <text:p>24,134,352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6969" table:style-name="ce20">
            <text:p>6,969<text:s/></text:p>
          </table:table-cell>
          <table:table-cell office:value-type="float" office:value="519395" table:style-name="ce23">
            <text:p>519,395.00<text:s/></text:p>
          </table:table-cell>
          <table:table-cell office:value-type="float" office:value="357" table:style-name="ce20">
            <text:p>357<text:s/></text:p>
          </table:table-cell>
          <table:table-cell office:value-type="float" office:value="62" table:style-name="ce20">
            <text:p>62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巨業交通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06.62" table:style-name="ce23">
            <text:p>506.62<text:s/></text:p>
          </table:table-cell>
          <table:table-cell office:value-type="float" office:value="9419" table:style-name="ce20">
            <text:p>9,419<text:s/></text:p>
          </table:table-cell>
          <table:table-cell office:value-type="float" office:value="227822.94" table:style-name="ce23">
            <text:p>227,822.94<text:s/></text:p>
          </table:table-cell>
          <table:table-cell office:value-type="float" office:value="318425" table:style-name="ce20">
            <text:p>318,425<text:s/></text:p>
          </table:table-cell>
          <table:table-cell office:value-type="float" office:value="1760887.37" table:style-name="ce23">
            <text:p>1,760,887.37<text:s/></text:p>
          </table:table-cell>
          <table:table-cell office:value-type="float" office:value="7184200" table:style-name="ce20">
            <text:p>7,184,200<text:s/></text:p>
          </table:table-cell>
          <table:table-cell office:value-type="float" office:value="317228" table:style-name="ce20">
            <text:p>317,228<text:s/></text:p>
          </table:table-cell>
          <table:table-cell office:value-type="float" office:value="7076813" table:style-name="ce20">
            <text:p>7,076,813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1741" table:style-name="ce20">
            <text:p>1,741<text:s/></text:p>
          </table:table-cell>
          <table:table-cell office:value-type="float" office:value="132624" table:style-name="ce23">
            <text:p>132,624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全航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238.6" table:style-name="ce23">
            <text:p>238.60<text:s/></text:p>
          </table:table-cell>
          <table:table-cell office:value-type="float" office:value="7757" table:style-name="ce20">
            <text:p>7,757<text:s/></text:p>
          </table:table-cell>
          <table:table-cell office:value-type="float" office:value="156147.4" table:style-name="ce23">
            <text:p>156,147.40<text:s/></text:p>
          </table:table-cell>
          <table:table-cell office:value-type="float" office:value="166964" table:style-name="ce20">
            <text:p>166,964<text:s/></text:p>
          </table:table-cell>
          <table:table-cell office:value-type="float" office:value="657262.94999999995" table:style-name="ce23">
            <text:p>657,262.95<text:s/></text:p>
          </table:table-cell>
          <table:table-cell office:value-type="float" office:value="2970194" table:style-name="ce20">
            <text:p>2,970,194<text:s/></text:p>
          </table:table-cell>
          <table:table-cell office:value-type="float" office:value="164502" table:style-name="ce20">
            <text:p>164,502<text:s/></text:p>
          </table:table-cell>
          <table:table-cell office:value-type="float" office:value="2923294" table:style-name="ce20">
            <text:p>2,923,294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1404" table:style-name="ce20">
            <text:p>1,404<text:s/></text:p>
          </table:table-cell>
          <table:table-cell office:value-type="float" office:value="87242" table:style-name="ce23">
            <text:p>87,242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原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2358.9" table:style-name="ce23">
            <text:p>2,358.90<text:s/></text:p>
          </table:table-cell>
          <table:table-cell office:value-type="float" office:value="39651" table:style-name="ce20">
            <text:p>39,651<text:s/></text:p>
          </table:table-cell>
          <table:table-cell office:value-type="float" office:value="970046.8" table:style-name="ce23">
            <text:p>970,046.80<text:s/></text:p>
          </table:table-cell>
          <table:table-cell office:value-type="float" office:value="680914" table:style-name="ce20">
            <text:p>680,914<text:s/></text:p>
          </table:table-cell>
          <table:table-cell office:value-type="float" office:value="5244257" table:style-name="ce23">
            <text:p>5,244,257.00<text:s/></text:p>
          </table:table-cell>
          <table:table-cell office:value-type="float" office:value="17563960" table:style-name="ce20">
            <text:p>17,563,960<text:s/></text:p>
          </table:table-cell>
          <table:table-cell office:value-type="float" office:value="673494" table:style-name="ce20">
            <text:p>673,494<text:s/></text:p>
          </table:table-cell>
          <table:table-cell office:value-type="float" office:value="17369172" table:style-name="ce20">
            <text:p>17,369,172<text:s/></text:p>
          </table:table-cell>
          <table:table-cell office:value-type="float" office:value="243" table:style-name="ce20">
            <text:p>243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77" table:style-name="ce20">
            <text:p>177<text:s/></text:p>
          </table:table-cell>
          <table:table-cell office:value-type="float" office:value="163" table:style-name="ce20">
            <text:p>163<text:s/></text:p>
          </table:table-cell>
          <table:table-cell office:value-type="float" office:value="6944" table:style-name="ce20">
            <text:p>6,944<text:s/></text:p>
          </table:table-cell>
          <table:table-cell office:value-type="float" office:value="390495" table:style-name="ce23">
            <text:p>390,495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和欣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60.75" table:style-name="ce23">
            <text:p>60.75<text:s/></text:p>
          </table:table-cell>
          <table:table-cell office:value-type="float" office:value="4300" table:style-name="ce20">
            <text:p>4,300<text:s/></text:p>
          </table:table-cell>
          <table:table-cell office:value-type="float" office:value="66930.06" table:style-name="ce23">
            <text:p>66,930.06<text:s/></text:p>
          </table:table-cell>
          <table:table-cell office:value-type="float" office:value="36046" table:style-name="ce20">
            <text:p>36,046<text:s/></text:p>
          </table:table-cell>
          <table:table-cell office:value-type="float" office:value="323217.34999999998" table:style-name="ce23">
            <text:p>323,217.35<text:s/></text:p>
          </table:table-cell>
          <table:table-cell office:value-type="float" office:value="945576" table:style-name="ce20">
            <text:p>945,576<text:s/></text:p>
          </table:table-cell>
          <table:table-cell office:value-type="float" office:value="35400" table:style-name="ce20">
            <text:p>35,400<text:s/></text:p>
          </table:table-cell>
          <table:table-cell office:value-type="float" office:value="941916" table:style-name="ce20">
            <text:p>941,91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24409.15" table:style-name="ce23">
            <text:p>24,409.1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東南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62.25" table:style-name="ce23">
            <text:p>162.25<text:s/></text:p>
          </table:table-cell>
          <table:table-cell office:value-type="float" office:value="7365" table:style-name="ce20">
            <text:p>7,365<text:s/></text:p>
          </table:table-cell>
          <table:table-cell office:value-type="float" office:value="154271" table:style-name="ce23">
            <text:p>154,271.00<text:s/></text:p>
          </table:table-cell>
          <table:table-cell office:value-type="float" office:value="59053" table:style-name="ce20">
            <text:p>59,053<text:s/></text:p>
          </table:table-cell>
          <table:table-cell office:value-type="float" office:value="316168.3" table:style-name="ce23">
            <text:p>316,168.30<text:s/></text:p>
          </table:table-cell>
          <table:table-cell office:value-type="float" office:value="1328196" table:style-name="ce20">
            <text:p>1,328,196<text:s/></text:p>
          </table:table-cell>
          <table:table-cell office:value-type="float" office:value="58534" table:style-name="ce20">
            <text:p>58,534<text:s/></text:p>
          </table:table-cell>
          <table:table-cell office:value-type="float" office:value="1317816" table:style-name="ce20">
            <text:p>1,317,816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147" table:style-name="ce20">
            <text:p>1,147<text:s/></text:p>
          </table:table-cell>
          <table:table-cell office:value-type="float" office:value="66810" table:style-name="ce23">
            <text:p>66,81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榮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5.795000000000002" table:style-name="ce23">
            <text:p>85.80<text:s/></text:p>
          </table:table-cell>
          <table:table-cell office:value-type="float" office:value="4861" table:style-name="ce20">
            <text:p>4,861<text:s/></text:p>
          </table:table-cell>
          <table:table-cell office:value-type="float" office:value="84040.27" table:style-name="ce23">
            <text:p>84,040.27<text:s/></text:p>
          </table:table-cell>
          <table:table-cell office:value-type="float" office:value="77040" table:style-name="ce20">
            <text:p>77,040<text:s/></text:p>
          </table:table-cell>
          <table:table-cell office:value-type="float" office:value="281327.8" table:style-name="ce23">
            <text:p>281,327.80<text:s/></text:p>
          </table:table-cell>
          <table:table-cell office:value-type="float" office:value="1356199" table:style-name="ce20">
            <text:p>1,356,199<text:s/></text:p>
          </table:table-cell>
          <table:table-cell office:value-type="float" office:value="77040" table:style-name="ce20">
            <text:p>77,040<text:s/></text:p>
          </table:table-cell>
          <table:table-cell office:value-type="float" office:value="1356199" table:style-name="ce20">
            <text:p>1,356,199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775" table:style-name="ce20">
            <text:p>775<text:s/></text:p>
          </table:table-cell>
          <table:table-cell office:value-type="float" office:value="48416.74" table:style-name="ce23">
            <text:p>48,416.7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苗栗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50.6" table:style-name="ce23">
            <text:p>50.60<text:s/></text:p>
          </table:table-cell>
          <table:table-cell office:value-type="float" office:value="692" table:style-name="ce20">
            <text:p>692<text:s/></text:p>
          </table:table-cell>
          <table:table-cell office:value-type="float" office:value="14404.8" table:style-name="ce23">
            <text:p>14,404.80<text:s/></text:p>
          </table:table-cell>
          <table:table-cell office:value-type="float" office:value="5945" table:style-name="ce20">
            <text:p>5,945<text:s/></text:p>
          </table:table-cell>
          <table:table-cell office:value-type="float" office:value="48291.5" table:style-name="ce23">
            <text:p>48,291.50<text:s/></text:p>
          </table:table-cell>
          <table:table-cell office:value-type="float" office:value="490561" table:style-name="ce20">
            <text:p>490,561<text:s/></text:p>
          </table:table-cell>
          <table:table-cell office:value-type="float" office:value="5745" table:style-name="ce20">
            <text:p>5,745<text:s/></text:p>
          </table:table-cell>
          <table:table-cell office:value-type="float" office:value="23213" table:style-name="ce20">
            <text:p>23,21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29" table:style-name="ce20">
            <text:p>12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台灣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677.52499999999998" table:style-name="ce23">
            <text:p>677.53<text:s/></text:p>
          </table:table-cell>
          <table:table-cell office:value-type="float" office:value="24803" table:style-name="ce20">
            <text:p>24,803<text:s/></text:p>
          </table:table-cell>
          <table:table-cell office:value-type="float" office:value="632342.1" table:style-name="ce23">
            <text:p>632,342.10<text:s/></text:p>
          </table:table-cell>
          <table:table-cell office:value-type="float" office:value="400264" table:style-name="ce20">
            <text:p>400,264<text:s/></text:p>
          </table:table-cell>
          <table:table-cell office:value-type="float" office:value="3098531.5" table:style-name="ce23">
            <text:p>3,098,531.50<text:s/></text:p>
          </table:table-cell>
          <table:table-cell office:value-type="float" office:value="12366856" table:style-name="ce20">
            <text:p>12,366,856<text:s/></text:p>
          </table:table-cell>
          <table:table-cell office:value-type="float" office:value="392029" table:style-name="ce20">
            <text:p>392,029<text:s/></text:p>
          </table:table-cell>
          <table:table-cell office:value-type="float" office:value="12204931" table:style-name="ce20">
            <text:p>12,204,931<text:s/></text:p>
          </table:table-cell>
          <table:table-cell office:value-type="float" office:value="139" table:style-name="ce20">
            <text:p>13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3373" table:style-name="ce20">
            <text:p>3,373<text:s/></text:p>
          </table:table-cell>
          <table:table-cell office:value-type="float" office:value="198618.01" table:style-name="ce23">
            <text:p>198,618.0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四方公司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55.02500000000001" table:style-name="ce23">
            <text:p>255.03<text:s/></text:p>
          </table:table-cell>
          <table:table-cell office:value-type="float" office:value="15927" table:style-name="ce20">
            <text:p>15,927<text:s/></text:p>
          </table:table-cell>
          <table:table-cell office:value-type="float" office:value="248121.95" table:style-name="ce23">
            <text:p>248,121.95<text:s/></text:p>
          </table:table-cell>
          <table:table-cell office:value-type="float" office:value="141951" table:style-name="ce20">
            <text:p>141,951<text:s/></text:p>
          </table:table-cell>
          <table:table-cell office:value-type="float" office:value="881401.35087425006" table:style-name="ce23">
            <text:p>881,401.35<text:s/></text:p>
          </table:table-cell>
          <table:table-cell office:value-type="float" office:value="7731750" table:style-name="ce20">
            <text:p>7,731,750<text:s/></text:p>
          </table:table-cell>
          <table:table-cell office:value-type="float" office:value="139988" table:style-name="ce20">
            <text:p>139,988<text:s/></text:p>
          </table:table-cell>
          <table:table-cell office:value-type="float" office:value="7692511" table:style-name="ce20">
            <text:p>7,692,511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1984" table:style-name="ce20">
            <text:p>1,984<text:s/></text:p>
          </table:table-cell>
          <table:table-cell office:value-type="float" office:value="26469.01" table:style-name="ce23">
            <text:p>26,469.01<text:s/></text:p>
          </table:table-cell>
          <table:table-cell office:value-type="float" office:value="19774" table:style-name="ce20">
            <text:p>19,774<text:s/></text:p>
          </table:table-cell>
          <table:table-cell office:value-type="float" office:value="39" table:style-name="ce20">
            <text:p>39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229" table:style-name="ce23">
            <text:p>229.00<text:s/></text:p>
          </table:table-cell>
          <table:table-cell office:value-type="float" office:value="8182" table:style-name="ce20">
            <text:p>8,182<text:s/></text:p>
          </table:table-cell>
          <table:table-cell office:value-type="float" office:value="177553.9" table:style-name="ce23">
            <text:p>177,553.90<text:s/></text:p>
          </table:table-cell>
          <table:table-cell office:value-type="float" office:value="84531" table:style-name="ce20">
            <text:p>84,531<text:s/></text:p>
          </table:table-cell>
          <table:table-cell office:value-type="float" office:value="442817.7" table:style-name="ce23">
            <text:p>442,817.70<text:s/></text:p>
          </table:table-cell>
          <table:table-cell office:value-type="float" office:value="6226976" table:style-name="ce20">
            <text:p>6,226,976<text:s/></text:p>
          </table:table-cell>
          <table:table-cell office:value-type="float" office:value="83999" table:style-name="ce20">
            <text:p>83,999<text:s/></text:p>
          </table:table-cell>
          <table:table-cell office:value-type="float" office:value="6215319" table:style-name="ce20">
            <text:p>6,215,319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1112" table:style-name="ce20">
            <text:p>1,1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鹿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640.45000000000005" table:style-name="ce23">
            <text:p>640.45<text:s/></text:p>
          </table:table-cell>
          <table:table-cell office:value-type="float" office:value="25671.5" table:style-name="ce20">
            <text:p>25,672<text:s/></text:p>
          </table:table-cell>
          <table:table-cell office:value-type="float" office:value="570588.55000000005" table:style-name="ce23">
            <text:p>570,588.55<text:s/></text:p>
          </table:table-cell>
          <table:table-cell office:value-type="float" office:value="281017" table:style-name="ce20">
            <text:p>281,017<text:s/></text:p>
          </table:table-cell>
          <table:table-cell office:value-type="float" office:value="1281013" table:style-name="ce23">
            <text:p>1,281,013.00<text:s/></text:p>
          </table:table-cell>
          <table:table-cell office:value-type="float" office:value="13775525" table:style-name="ce20">
            <text:p>13,775,525<text:s/></text:p>
          </table:table-cell>
          <table:table-cell office:value-type="float" office:value="274495" table:style-name="ce20">
            <text:p>274,495<text:s/></text:p>
          </table:table-cell>
          <table:table-cell office:value-type="float" office:value="13644245" table:style-name="ce20">
            <text:p>13,644,245<text:s/></text:p>
          </table:table-cell>
          <table:table-cell office:value-type="float" office:value="127" table:style-name="ce20">
            <text:p>127<text:s/></text:p>
          </table:table-cell>
          <table:table-cell office:value-type="float" office:value="53" table:style-name="ce20">
            <text:p>53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3369" table:style-name="ce20">
            <text:p>3,369<text:s/></text:p>
          </table:table-cell>
          <table:table-cell office:value-type="float" office:value="252550" table:style-name="ce23">
            <text:p>252,55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總達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4.4" table:style-name="ce23">
            <text:p>14.40<text:s/></text:p>
          </table:table-cell>
          <table:table-cell office:value-type="float" office:value="1375" table:style-name="ce20">
            <text:p>1,375<text:s/></text:p>
          </table:table-cell>
          <table:table-cell office:value-type="float" office:value="19800" table:style-name="ce23">
            <text:p>19,800.00<text:s/></text:p>
          </table:table-cell>
          <table:table-cell office:value-type="float" office:value="5286" table:style-name="ce20">
            <text:p>5,286<text:s/></text:p>
          </table:table-cell>
          <table:table-cell office:value-type="float" office:value="14556.25" table:style-name="ce23">
            <text:p>14,556.25<text:s/></text:p>
          </table:table-cell>
          <table:table-cell office:value-type="float" office:value="126266" table:style-name="ce20">
            <text:p>126,266<text:s/></text:p>
          </table:table-cell>
          <table:table-cell office:value-type="float" office:value="5286" table:style-name="ce20">
            <text:p>5,286<text:s/></text:p>
          </table:table-cell>
          <table:table-cell office:value-type="float" office:value="125908" table:style-name="ce20">
            <text:p>125,90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8771.99" table:style-name="ce23">
            <text:p>8,771.9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國光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1.9" table:style-name="ce23">
            <text:p>41.90<text:s/></text:p>
          </table:table-cell>
          <table:table-cell office:value-type="float" office:value="88" table:style-name="ce20">
            <text:p>88<text:s/></text:p>
          </table:table-cell>
          <table:table-cell office:value-type="float" office:value="1978.6" table:style-name="ce23">
            <text:p>1,978.60<text:s/></text:p>
          </table:table-cell>
          <table:table-cell office:value-type="float" office:value="139" table:style-name="ce20">
            <text:p>139<text:s/></text:p>
          </table:table-cell>
          <table:table-cell office:value-type="float" office:value="3139.3" table:style-name="ce23">
            <text:p>3,139.30<text:s/></text:p>
          </table:table-cell>
          <table:table-cell office:value-type="float" office:value="12200" table:style-name="ce20">
            <text:p>12,200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7150" table:style-name="ce20">
            <text:p>7,15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64.93" table:style-name="ce23">
            <text:p>964.9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建明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78.599999999999994" table:style-name="ce23">
            <text:p>78.60<text:s/></text:p>
          </table:table-cell>
          <table:table-cell office:value-type="float" office:value="1487" table:style-name="ce20">
            <text:p>1,487<text:s/></text:p>
          </table:table-cell>
          <table:table-cell office:value-type="float" office:value="30089.599999999999" table:style-name="ce23">
            <text:p>30,089.60<text:s/></text:p>
          </table:table-cell>
          <table:table-cell office:value-type="float" office:value="4008" table:style-name="ce20">
            <text:p>4,008<text:s/></text:p>
          </table:table-cell>
          <table:table-cell office:value-type="float" office:value="21154.9" table:style-name="ce23">
            <text:p>21,154.90<text:s/></text:p>
          </table:table-cell>
          <table:table-cell office:value-type="float" office:value="89454" table:style-name="ce20">
            <text:p>89,454<text:s/></text:p>
          </table:table-cell>
          <table:table-cell office:value-type="float" office:value="3920" table:style-name="ce20">
            <text:p>3,920<text:s/></text:p>
          </table:table-cell>
          <table:table-cell office:value-type="float" office:value="87694" table:style-name="ce20">
            <text:p>87,69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8" table:style-name="ce20">
            <text:p>168<text:s/></text:p>
          </table:table-cell>
          <table:table-cell office:value-type="float" office:value="9330" table:style-name="ce23">
            <text:p>9,33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元山交通企業有限公司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4.299999999999997" table:style-name="ce23">
            <text:p>34.30<text:s/></text:p>
          </table:table-cell>
          <table:table-cell office:value-type="float" office:value="682" table:style-name="ce20">
            <text:p>682<text:s/></text:p>
          </table:table-cell>
          <table:table-cell office:value-type="float" office:value="4265.6000000000004" table:style-name="ce23">
            <text:p>4,265.60<text:s/></text:p>
          </table:table-cell>
          <table:table-cell office:value-type="float" office:value="371" table:style-name="ce20">
            <text:p>37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79" table:style-name="ce20">
            <text:p>27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5">
            <text:p>台灣大車隊股份有限公司台中分公司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1.2" table:style-name="ce24">
            <text:p>41.20<text:s/></text:p>
          </table:table-cell>
          <table:table-cell office:value-type="float" office:value="1548" table:style-name="ce21">
            <text:p>1,548<text:s/></text:p>
          </table:table-cell>
          <table:table-cell office:value-type="float" office:value="16082.4" table:style-name="ce24">
            <text:p>16,082.40<text:s/></text:p>
          </table:table-cell>
          <table:table-cell office:value-type="float" office:value="794" table:style-name="ce21">
            <text:p>7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9" table:style-name="ce6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7">
            <text:p>業務主管人員</text:p>
          </table:table-cell>
          <table:table-cell table:style-name="ce27"/>
          <table:table-cell table:number-columns-repeated="2" table:style-name="ce8"/>
          <table:table-cell office:value-type="string" table:style-name="ce27">
            <text:p><text:s text:c="5"/>機關首長</text:p>
          </table:table-cell>
          <table:table-cell table:style-name="ce27"/>
          <table:table-cell table:number-columns-repeated="3" table:style-name="ce8"/>
          <table:table-cell table:style-name="ce30"/>
          <table:table-cell office:value-type="string" table:style-name="ce30">
            <text:p><text:s text:c="10"/>中華民國 <text:s/>111 年 3 月 9 日修正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4" table:style-name="ce7"/>
          <table:table-cell office:value-type="string" table:style-name="ce27">
            <text:p>主辦統計人員</text:p>
          </table:table-cell>
          <table:table-cell table:style-name="ce27"/>
          <table:table-cell table:number-columns-repeated="3" table:style-name="ce8"/>
          <table:table-cell table:style-name="ce27"/>
          <table:table-cell table:number-columns-repeated="37" table:style-name="ce8"/>
          <table:table-cell table:number-columns-repeated="16334"/>
        </table:table-row>
        <table:table-row table:style-name="ro11">
          <table:table-cell office:value-type="string" table:style-name="ce9">
            <text:p>資料來源：本處運籌管理科依據業者報送之「臺中市各客運業者營運月報表」彙整後編報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office:value-type="string" table:number-columns-spanned="19" table:number-rows-spanned="2" table:style-name="ce32">
            <text:p>填表說明：1.本表「客運收入」欄位未包含營運虧損補貼。</text:p>
            <text:p><text:s text:c="10"/>2.本表編製 1 份，並依統計法規定永久保存，資料透過網際網路上傳至「臺中市公務統計行政管理系統」。</text:p>
            <text:p>　　　　　3.市區客運業者家數、核定路線數、營業里程、營業車輛數、電動車輛數、無障礙及低地板車輛數為月底數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covered-table-cell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table-cell office:value-type="string" table:style-name="ce9">
            <text:p>修正說明：新增小黃公車數據、因票證重新清分，爰配合更新營運資料數據</text:p>
          </table:table-cell>
          <table:table-cell table:number-columns-repeated="49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59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9:19:43Z</meta:creation-date>
    <dc:date>2022-03-10T09:19:43Z</dc:date>
  </office:meta>
</office:document-meta>
</file>