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6按公司別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8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市公共運輸及捷運工程處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7">
            <text:p>次次月9日前彙報</text:p>
          </table:table-cell>
          <table:covered-table-cell table:number-columns-repeated="2"/>
          <table:table-cell table:style-name="ce16"/>
          <table:table-cell table:number-columns-repeated="10" table:style-name="ce18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20621-01-06-2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9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0">
            <text:p>中華民國110年6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2">
            <text:p>項目</text:p>
          </table:table-cell>
          <table:table-cell office:value-type="string" table:number-columns-spanned="1" table:number-rows-spanned="2" table:style-name="ce34">
            <text:p>市區客運</text:p>
            <text:p>業者家數</text:p>
          </table:table-cell>
          <table:table-cell office:value-type="string" table:number-columns-spanned="15" table:number-rows-spanned="1" table:style-name="ce35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5">
            <text:p>包車出租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5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5">
            <text:p>車輛情形</text:p>
          </table:table-cell>
          <table:covered-table-cell table:number-columns-repeated="5"/>
          <table:covered-table-cell/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2"/>
          <table:table-cell office:value-type="string" table:number-columns-spanned="1" table:number-rows-spanned="2" table:style-name="ce34">
            <text:p>核定</text:p>
            <text:p>路線數</text:p>
          </table:table-cell>
          <table:table-cell office:value-type="string" table:number-columns-spanned="1" table:number-rows-spanned="2" table:style-name="ce34">
            <text:p>營業</text:p>
            <text:p>里程</text:p>
          </table:table-cell>
          <table:table-cell office:value-type="string" table:number-columns-spanned="1" table:number-rows-spanned="2" table:style-name="ce34">
            <text:p>營業行</text:p>
            <text:p>車次數</text:p>
          </table:table-cell>
          <table:table-cell office:value-type="string" table:number-columns-spanned="1" table:number-rows-spanned="2" table:style-name="ce34">
            <text:p>營業行</text:p>
            <text:p>駛里程</text:p>
          </table:table-cell>
          <table:table-cell office:value-type="string" table:number-columns-spanned="1" table:number-rows-spanned="2" table:style-name="ce34">
            <text:p>客運</text:p>
            <text:p>人數</text:p>
          </table:table-cell>
          <table:table-cell office:value-type="string" table:number-columns-spanned="1" table:number-rows-spanned="2" table:style-name="ce34">
            <text:p>延人</text:p>
            <text:p>公里</text:p>
          </table:table-cell>
          <table:table-cell office:value-type="string" table:number-columns-spanned="1" table:number-rows-spanned="2" table:style-name="ce34">
            <text:p>客運</text:p>
            <text:p>收入</text:p>
          </table:table-cell>
          <table:table-cell office:value-type="string" table:number-columns-spanned="1" table:number-rows-spanned="2" table:style-name="ce34">
            <text:p>電子票</text:p>
            <text:p>證人數</text:p>
          </table:table-cell>
          <table:table-cell office:value-type="string" table:number-columns-spanned="1" table:number-rows-spanned="2" table:style-name="ce34">
            <text:p>電子票</text:p>
            <text:p>證收入</text:p>
          </table:table-cell>
          <table:table-cell office:value-type="string" table:number-columns-spanned="1" table:number-rows-spanned="2" table:style-name="ce34">
            <text:p>營業</text:p>
            <text:p>車輛數</text:p>
          </table:table-cell>
          <table:table-cell office:value-type="string" table:number-columns-spanned="1" table:number-rows-spanned="2" table:style-name="ce34">
            <text:p>電動</text:p>
            <text:p>車輛數</text:p>
          </table:table-cell>
          <table:table-cell office:value-type="string" table:number-columns-spanned="1" table:number-rows-spanned="2" table:style-name="ce33">
            <text:p>無障礙</text:p>
            <text:p>車輛數</text:p>
          </table:table-cell>
          <table:table-cell table:style-name="ce26"/>
          <table:table-cell office:value-type="string" table:number-columns-spanned="1" table:number-rows-spanned="2" table:style-name="ce34">
            <text:p>行駛延</text:p>
            <text:p>日車數</text:p>
          </table:table-cell>
          <table:table-cell office:value-type="string" table:number-columns-spanned="1" table:number-rows-spanned="2" table:style-name="ce34">
            <text:p>柴油燃料</text:p>
            <text:p>消耗量</text:p>
          </table:table-cell>
          <table:table-cell office:value-type="string" table:number-columns-spanned="1" table:number-rows-spanned="2" table:style-name="ce34">
            <text:p>客運</text:p>
            <text:p>人數</text:p>
          </table:table-cell>
          <table:table-cell office:value-type="string" table:number-columns-spanned="1" table:number-rows-spanned="2" table:style-name="ce33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4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4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人次)</text:p>
          </table:table-cell>
          <table:table-cell office:value-type="string" table:style-name="ce32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2" table:formula="msoxl:=237+C28+C29" table:style-name="ce6">
            <text:p>252</text:p>
          </table:table-cell>
          <table:table-cell office:value-type="float" office:value="8170.2599999999993" table:formula="msoxl:=SUM(D11:D29)" table:style-name="ce19">
            <text:p>8,170.26</text:p>
          </table:table-cell>
          <table:table-cell office:value-type="float" office:value="222487" table:formula="msoxl:=SUM(E11:E29)" table:style-name="ce22">
            <text:p>222,487</text:p>
          </table:table-cell>
          <table:table-cell office:value-type="float" office:value="4969860.0799999991" table:formula="msoxl:=SUM(F11:F29)" table:style-name="ce19">
            <text:p>4,969,860.08</text:p>
          </table:table-cell>
          <table:table-cell office:value-type="float" office:value="1394080" table:formula="msoxl:=SUM(G11:G29)" table:style-name="ce22">
            <text:p>1,394,080</text:p>
          </table:table-cell>
          <table:table-cell office:value-type="float" office:value="9409434.4199999999" table:formula="msoxl:=SUM(H11:H29)" table:style-name="ce19">
            <text:p>9,409,434.42</text:p>
          </table:table-cell>
          <table:table-cell office:value-type="float" office:value="48148734" table:formula="msoxl:=SUM(I11:I29)" table:style-name="ce22">
            <text:p>48,148,734</text:p>
          </table:table-cell>
          <table:table-cell office:value-type="float" office:value="1370522" table:formula="msoxl:=SUM(J11:J29)" table:style-name="ce22">
            <text:p>1,370,522</text:p>
          </table:table-cell>
          <table:table-cell office:value-type="float" office:value="47236961" table:formula="msoxl:=SUM(K11:K29)" table:style-name="ce22">
            <text:p>47,236,961</text:p>
          </table:table-cell>
          <table:table-cell office:value-type="float" office:value="1618" table:formula="msoxl:=SUM(L11:L29)" table:style-name="ce22">
            <text:p>1,618</text:p>
          </table:table-cell>
          <table:table-cell office:value-type="float" office:value="197" table:formula="msoxl:=SUM(M11:M29)" table:style-name="ce22">
            <text:p>197</text:p>
          </table:table-cell>
          <table:table-cell office:value-type="float" office:value="1245" table:formula="msoxl:=SUM(N11:N29)" table:style-name="ce22">
            <text:p>1,245</text:p>
          </table:table-cell>
          <table:table-cell office:value-type="float" office:value="1229" table:formula="msoxl:=SUM(O11:O29)" table:style-name="ce22">
            <text:p>1,229</text:p>
          </table:table-cell>
          <table:table-cell office:value-type="float" office:value="40232" table:formula="msoxl:=SUM(P11:P29)" table:style-name="ce22">
            <text:p>40,232</text:p>
          </table:table-cell>
          <table:table-cell office:value-type="float" office:value="1979859.5299999998" table:formula="msoxl:=SUM(Q11:Q29)" table:style-name="ce19">
            <text:p>1,979,859.53</text:p>
          </table:table-cell>
          <table:table-cell office:value-type="float" office:value="105" table:formula="msoxl:=SUM(R11:R29)" table:style-name="ce31">
            <text:p><text:s/>105<text:s/></text:p>
          </table:table-cell>
          <table:table-cell office:value-type="float" office:value="34" table:formula="msoxl:=SUM(S11:S29)" table:style-name="ce31">
            <text:p><text:s/>34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2012.25" table:style-name="ce20">
            <text:p>2,012.25</text:p>
          </table:table-cell>
          <table:table-cell office:value-type="float" office:value="59323" table:style-name="ce23">
            <text:p>59,323</text:p>
          </table:table-cell>
          <table:table-cell office:value-type="float" office:value="1432838.3" table:style-name="ce20">
            <text:p>1,432,838.30</text:p>
          </table:table-cell>
          <table:table-cell office:value-type="float" office:value="491920" table:style-name="ce23">
            <text:p>491,920</text:p>
          </table:table-cell>
          <table:table-cell office:value-type="float" office:value="4122589" table:style-name="ce20">
            <text:p>4,122,589.00</text:p>
          </table:table-cell>
          <table:table-cell office:value-type="float" office:value="10599262" table:style-name="ce23">
            <text:p>10,599,262</text:p>
          </table:table-cell>
          <table:table-cell office:value-type="float" office:value="482825" table:style-name="ce23">
            <text:p>482,825</text:p>
          </table:table-cell>
          <table:table-cell office:value-type="float" office:value="10398799" table:style-name="ce23">
            <text:p>10,398,799</text:p>
          </table:table-cell>
          <table:table-cell office:value-type="float" office:value="419" table:style-name="ce23">
            <text:p>419</text:p>
          </table:table-cell>
          <table:table-cell office:value-type="float" office:value="8" table:style-name="ce23">
            <text:p>8</text:p>
          </table:table-cell>
          <table:table-cell office:value-type="float" office:value="334" table:style-name="ce23">
            <text:p>334</text:p>
          </table:table-cell>
          <table:table-cell office:value-type="float" office:value="328" table:style-name="ce23">
            <text:p>328</text:p>
          </table:table-cell>
          <table:table-cell office:value-type="float" office:value="11636" table:style-name="ce23">
            <text:p>11,636</text:p>
          </table:table-cell>
          <table:table-cell office:value-type="float" office:value="614623" table:style-name="ce20">
            <text:p>614,623.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3.8" table:style-name="ce20">
            <text:p>113.80</text:p>
          </table:table-cell>
          <table:table-cell office:value-type="float" office:value="5263" table:style-name="ce23">
            <text:p>5,263</text:p>
          </table:table-cell>
          <table:table-cell office:value-type="float" office:value="86169.8" table:style-name="ce20">
            <text:p>86,169.80</text:p>
          </table:table-cell>
          <table:table-cell office:value-type="float" office:value="15271" table:style-name="ce23">
            <text:p>15,271</text:p>
          </table:table-cell>
          <table:table-cell office:value-type="float" office:value="49814" table:style-name="ce20">
            <text:p>49,814.00</text:p>
          </table:table-cell>
          <table:table-cell office:value-type="float" office:value="252414" table:style-name="ce23">
            <text:p>252,414</text:p>
          </table:table-cell>
          <table:table-cell office:value-type="float" office:value="14824" table:style-name="ce23">
            <text:p>14,824</text:p>
          </table:table-cell>
          <table:table-cell office:value-type="float" office:value="243484" table:style-name="ce23">
            <text:p>243,484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<text:s/>-<text:s text:c="3"/>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591" table:style-name="ce23">
            <text:p>591</text:p>
          </table:table-cell>
          <table:table-cell office:value-type="float" office:value="38128" table:style-name="ce20">
            <text:p>38,128.00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682.93" table:style-name="ce20">
            <text:p>682.93</text:p>
          </table:table-cell>
          <table:table-cell office:value-type="float" office:value="34191" table:style-name="ce23">
            <text:p>34,191</text:p>
          </table:table-cell>
          <table:table-cell office:value-type="float" office:value="702266.9" table:style-name="ce20">
            <text:p>702,266.90</text:p>
          </table:table-cell>
          <table:table-cell office:value-type="float" office:value="315987" table:style-name="ce23">
            <text:p>315,987</text:p>
          </table:table-cell>
          <table:table-cell office:value-type="float" office:value="1543783.55" table:style-name="ce20">
            <text:p>1,543,783.55</text:p>
          </table:table-cell>
          <table:table-cell office:value-type="float" office:value="6480556" table:style-name="ce23">
            <text:p>6,480,556</text:p>
          </table:table-cell>
          <table:table-cell office:value-type="float" office:value="310688" table:style-name="ce23">
            <text:p>310,688</text:p>
          </table:table-cell>
          <table:table-cell office:value-type="float" office:value="6376162" table:style-name="ce23">
            <text:p>6,376,162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<text:s/>-<text:s text:c="3"/></text:p>
          </table:table-cell>
          <table:table-cell office:value-type="float" office:value="310" table:style-name="ce23">
            <text:p>310</text:p>
          </table:table-cell>
          <table:table-cell office:value-type="float" office:value="310" table:style-name="ce23">
            <text:p>310</text:p>
          </table:table-cell>
          <table:table-cell office:value-type="float" office:value="5806" table:style-name="ce23">
            <text:p>5,806</text:p>
          </table:table-cell>
          <table:table-cell office:value-type="float" office:value="368960" table:style-name="ce20">
            <text:p>368,960.00</text:p>
          </table:table-cell>
          <table:table-cell office:value-type="float" office:value="87" table:style-name="ce8">
            <text:p>87</text:p>
          </table:table-cell>
          <table:table-cell office:value-type="float" office:value="33" table:style-name="ce8">
            <text:p>3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506.62" table:style-name="ce20">
            <text:p>506.62</text:p>
          </table:table-cell>
          <table:table-cell office:value-type="float" office:value="4438" table:style-name="ce23">
            <text:p>4,438</text:p>
          </table:table-cell>
          <table:table-cell office:value-type="float" office:value="96800.74" table:style-name="ce20">
            <text:p>96,800.74</text:p>
          </table:table-cell>
          <table:table-cell office:value-type="float" office:value="50030" table:style-name="ce23">
            <text:p>50,030</text:p>
          </table:table-cell>
          <table:table-cell office:value-type="float" office:value="265986.17" table:style-name="ce20">
            <text:p>265,986.17</text:p>
          </table:table-cell>
          <table:table-cell office:value-type="float" office:value="1084396" table:style-name="ce23">
            <text:p>1,084,396</text:p>
          </table:table-cell>
          <table:table-cell office:value-type="float" office:value="50009" table:style-name="ce23">
            <text:p>50,009</text:p>
          </table:table-cell>
          <table:table-cell office:value-type="float" office:value="1056827" table:style-name="ce23">
            <text:p>1,056,827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<text:s/>-<text:s text:c="3"/></text:p>
          </table:table-cell>
          <table:table-cell office:value-type="float" office:value="49" table:style-name="ce23">
            <text:p>49</text:p>
          </table:table-cell>
          <table:table-cell office:value-type="float" office:value="48" table:style-name="ce23">
            <text:p>48</text:p>
          </table:table-cell>
          <table:table-cell office:value-type="float" office:value="1620" table:style-name="ce23">
            <text:p>1,620</text:p>
          </table:table-cell>
          <table:table-cell office:value-type="float" office:value="51784" table:style-name="ce20">
            <text:p>51,784.00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38.6" table:style-name="ce20">
            <text:p>238.60</text:p>
          </table:table-cell>
          <table:table-cell office:value-type="float" office:value="7478" table:style-name="ce23">
            <text:p>7,478</text:p>
          </table:table-cell>
          <table:table-cell office:value-type="float" office:value="152555" table:style-name="ce20">
            <text:p>152,555.00</text:p>
          </table:table-cell>
          <table:table-cell office:value-type="float" office:value="43917" table:style-name="ce23">
            <text:p>43,917</text:p>
          </table:table-cell>
          <table:table-cell office:value-type="float" office:value="181095" table:style-name="ce20">
            <text:p>181,095.00</text:p>
          </table:table-cell>
          <table:table-cell office:value-type="float" office:value="951245" table:style-name="ce23">
            <text:p>951,245</text:p>
          </table:table-cell>
          <table:table-cell office:value-type="float" office:value="43188" table:style-name="ce23">
            <text:p>43,188</text:p>
          </table:table-cell>
          <table:table-cell office:value-type="float" office:value="937336" table:style-name="ce23">
            <text:p>937,336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1371" table:style-name="ce23">
            <text:p>1,371</text:p>
          </table:table-cell>
          <table:table-cell office:value-type="float" office:value="78502" table:style-name="ce20">
            <text:p>78,502.00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2358.9" table:style-name="ce20">
            <text:p>2,358.90</text:p>
          </table:table-cell>
          <table:table-cell office:value-type="float" office:value="29814" table:style-name="ce23">
            <text:p>29,814</text:p>
          </table:table-cell>
          <table:table-cell office:value-type="float" office:value="745154.3" table:style-name="ce20">
            <text:p>745,154.30</text:p>
          </table:table-cell>
          <table:table-cell office:value-type="float" office:value="177750" table:style-name="ce23">
            <text:p>177,750</text:p>
          </table:table-cell>
          <table:table-cell office:value-type="float" office:value="1369799.1" table:style-name="ce20">
            <text:p>1,369,799.10</text:p>
          </table:table-cell>
          <table:table-cell office:value-type="float" office:value="4088294" table:style-name="ce23">
            <text:p>4,088,294</text:p>
          </table:table-cell>
          <table:table-cell office:value-type="float" office:value="175899" table:style-name="ce23">
            <text:p>175,899</text:p>
          </table:table-cell>
          <table:table-cell office:value-type="float" office:value="4041890" table:style-name="ce23">
            <text:p>4,041,890</text:p>
          </table:table-cell>
          <table:table-cell office:value-type="float" office:value="243" table:style-name="ce23">
            <text:p>243</text:p>
          </table:table-cell>
          <table:table-cell office:value-type="float" office:value="14" table:style-name="ce23">
            <text:p>14</text:p>
          </table:table-cell>
          <table:table-cell office:value-type="float" office:value="177" table:style-name="ce23">
            <text:p>177</text:p>
          </table:table-cell>
          <table:table-cell office:value-type="float" office:value="174" table:style-name="ce23">
            <text:p>174</text:p>
          </table:table-cell>
          <table:table-cell office:value-type="float" office:value="6720" table:style-name="ce23">
            <text:p>6,720</text:p>
          </table:table-cell>
          <table:table-cell office:value-type="float" office:value="279109" table:style-name="ce20">
            <text:p>279,109.00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0.75" table:style-name="ce20">
            <text:p>60.75</text:p>
          </table:table-cell>
          <table:table-cell office:value-type="float" office:value="3360" table:style-name="ce23">
            <text:p>3,360</text:p>
          </table:table-cell>
          <table:table-cell office:value-type="float" office:value="52728" table:style-name="ce20">
            <text:p>52,728.00</text:p>
          </table:table-cell>
          <table:table-cell office:value-type="float" office:value="6760" table:style-name="ce23">
            <text:p>6,760</text:p>
          </table:table-cell>
          <table:table-cell office:value-type="float" office:value="60901.8" table:style-name="ce20">
            <text:p>60,901.80</text:p>
          </table:table-cell>
          <table:table-cell office:value-type="float" office:value="218924" table:style-name="ce23">
            <text:p>218,924</text:p>
          </table:table-cell>
          <table:table-cell office:value-type="float" office:value="6598" table:style-name="ce23">
            <text:p>6,598</text:p>
          </table:table-cell>
          <table:table-cell office:value-type="float" office:value="214039" table:style-name="ce23">
            <text:p>214,039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<text:s/>-<text:s text:c="3"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38" table:style-name="ce23">
            <text:p>338</text:p>
          </table:table-cell>
          <table:table-cell office:value-type="float" office:value="19022.759999999998" table:style-name="ce20">
            <text:p>19,022.76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2.25" table:style-name="ce20">
            <text:p>162.25</text:p>
          </table:table-cell>
          <table:table-cell office:value-type="float" office:value="7433" table:style-name="ce23">
            <text:p>7,433</text:p>
          </table:table-cell>
          <table:table-cell office:value-type="float" office:value="156015.65" table:style-name="ce20">
            <text:p>156,015.65</text:p>
          </table:table-cell>
          <table:table-cell office:value-type="float" office:value="15879" table:style-name="ce23">
            <text:p>15,879</text:p>
          </table:table-cell>
          <table:table-cell office:value-type="float" office:value="84416.6" table:style-name="ce20">
            <text:p>84,416.60</text:p>
          </table:table-cell>
          <table:table-cell office:value-type="float" office:value="330876" table:style-name="ce23">
            <text:p>330,876</text:p>
          </table:table-cell>
          <table:table-cell office:value-type="float" office:value="15699" table:style-name="ce23">
            <text:p>15,699</text:p>
          </table:table-cell>
          <table:table-cell office:value-type="float" office:value="327276" table:style-name="ce23">
            <text:p>327,276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<text:s/>-<text:s text:c="3"/>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147" table:style-name="ce23">
            <text:p>1,147</text:p>
          </table:table-cell>
          <table:table-cell office:value-type="float" office:value="68530" table:style-name="ce20">
            <text:p>68,530.00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5.8" table:style-name="ce20">
            <text:p>85.80</text:p>
          </table:table-cell>
          <table:table-cell office:value-type="float" office:value="2546" table:style-name="ce23">
            <text:p>2,546</text:p>
          </table:table-cell>
          <table:table-cell office:value-type="float" office:value="44242.86" table:style-name="ce20">
            <text:p>44,242.86</text:p>
          </table:table-cell>
          <table:table-cell office:value-type="float" office:value="16034" table:style-name="ce23">
            <text:p>16,034</text:p>
          </table:table-cell>
          <table:table-cell office:value-type="float" office:value="57474.6" table:style-name="ce20">
            <text:p>57,474.60</text:p>
          </table:table-cell>
          <table:table-cell office:value-type="float" office:value="276595" table:style-name="ce23">
            <text:p>276,595</text:p>
          </table:table-cell>
          <table:table-cell office:value-type="float" office:value="16034" table:style-name="ce23">
            <text:p>16,034</text:p>
          </table:table-cell>
          <table:table-cell office:value-type="float" office:value="276595" table:style-name="ce23">
            <text:p>276,59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<text:s/>-<text:s text:c="3"/>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750" table:style-name="ce23">
            <text:p>750</text:p>
          </table:table-cell>
          <table:table-cell office:value-type="float" office:value="25668.49" table:style-name="ce20">
            <text:p>25,668.49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0.6" table:style-name="ce20">
            <text:p>50.60</text:p>
          </table:table-cell>
          <table:table-cell office:value-type="float" office:value="599" table:style-name="ce23">
            <text:p>599</text:p>
          </table:table-cell>
          <table:table-cell office:value-type="float" office:value="12938.4" table:style-name="ce20">
            <text:p>12,938.40</text:p>
          </table:table-cell>
          <table:table-cell office:value-type="float" office:value="1318" table:style-name="ce23">
            <text:p>1,318</text:p>
          </table:table-cell>
          <table:table-cell office:value-type="float" office:value="11453.4" table:style-name="ce20">
            <text:p>11,453.40</text:p>
          </table:table-cell>
          <table:table-cell office:value-type="float" office:value="403371" table:style-name="ce23">
            <text:p>403,371</text:p>
          </table:table-cell>
          <table:table-cell office:value-type="float" office:value="1306" table:style-name="ce23">
            <text:p>1,306</text:p>
          </table:table-cell>
          <table:table-cell office:value-type="float" office:value="7223" table:style-name="ce23">
            <text:p>7,2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677.53" table:style-name="ce20">
            <text:p>677.53</text:p>
          </table:table-cell>
          <table:table-cell office:value-type="float" office:value="21891" table:style-name="ce23">
            <text:p>21,891</text:p>
          </table:table-cell>
          <table:table-cell office:value-type="float" office:value="566225.23" table:style-name="ce20">
            <text:p>566,225.23</text:p>
          </table:table-cell>
          <table:table-cell office:value-type="float" office:value="121122" table:style-name="ce23">
            <text:p>121,122</text:p>
          </table:table-cell>
          <table:table-cell office:value-type="float" office:value="985363.85" table:style-name="ce20">
            <text:p>985,363.85</text:p>
          </table:table-cell>
          <table:table-cell office:value-type="float" office:value="4794917" table:style-name="ce23">
            <text:p>4,794,917</text:p>
          </table:table-cell>
          <table:table-cell office:value-type="float" office:value="118805" table:style-name="ce23">
            <text:p>118,805</text:p>
          </table:table-cell>
          <table:table-cell office:value-type="float" office:value="4749511" table:style-name="ce23">
            <text:p>4,749,511</text:p>
          </table:table-cell>
          <table:table-cell office:value-type="float" office:value="139" table:style-name="ce23">
            <text:p>139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65" table:style-name="ce23">
            <text:p>65</text:p>
          </table:table-cell>
          <table:table-cell office:value-type="float" office:value="3102" table:style-name="ce23">
            <text:p>3,102</text:p>
          </table:table-cell>
          <table:table-cell office:value-type="float" office:value="169459.97" table:style-name="ce20">
            <text:p>169,459.97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客運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67.73" table:style-name="ce20">
            <text:p>267.73</text:p>
          </table:table-cell>
          <table:table-cell office:value-type="float" office:value="11296" table:style-name="ce23">
            <text:p>11,296</text:p>
          </table:table-cell>
          <table:table-cell office:value-type="float" office:value="175198.15" table:style-name="ce20">
            <text:p>175,198.15</text:p>
          </table:table-cell>
          <table:table-cell office:value-type="float" office:value="28916" table:style-name="ce23">
            <text:p>28,916</text:p>
          </table:table-cell>
          <table:table-cell office:value-type="float" office:value="179138.7" table:style-name="ce20">
            <text:p>179,138.70</text:p>
          </table:table-cell>
          <table:table-cell office:value-type="float" office:value="4580816" table:style-name="ce23">
            <text:p>4,580,816</text:p>
          </table:table-cell>
          <table:table-cell office:value-type="float" office:value="28420" table:style-name="ce23">
            <text:p>28,420</text:p>
          </table:table-cell>
          <table:table-cell office:value-type="float" office:value="4570931" table:style-name="ce23">
            <text:p>4,570,931</text:p>
          </table:table-cell>
          <table:table-cell office:value-type="float" office:value="64" table:style-name="ce23">
            <text:p>64</text:p>
          </table:table-cell>
          <table:table-cell office:value-type="float" office:value="54" table:style-name="ce23">
            <text:p>54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1920" table:style-name="ce23">
            <text:p>1,920</text:p>
          </table:table-cell>
          <table:table-cell office:value-type="float" office:value="19197.150000000001" table:style-name="ce20">
            <text:p>19,197.15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29" table:style-name="ce20">
            <text:p>229.00</text:p>
          </table:table-cell>
          <table:table-cell office:value-type="float" office:value="7177" table:style-name="ce23">
            <text:p>7,177</text:p>
          </table:table-cell>
          <table:table-cell office:value-type="float" office:value="155802.1" table:style-name="ce20">
            <text:p>155,802.10</text:p>
          </table:table-cell>
          <table:table-cell office:value-type="float" office:value="18796" table:style-name="ce23">
            <text:p>18,796</text:p>
          </table:table-cell>
          <table:table-cell office:value-type="float" office:value="100146.8" table:style-name="ce20">
            <text:p>100,146.80</text:p>
          </table:table-cell>
          <table:table-cell office:value-type="float" office:value="4875864" table:style-name="ce23">
            <text:p>4,875,864</text:p>
          </table:table-cell>
          <table:table-cell office:value-type="float" office:value="18712" table:style-name="ce23">
            <text:p>18,712</text:p>
          </table:table-cell>
          <table:table-cell office:value-type="float" office:value="4874109" table:style-name="ce23">
            <text:p>4,874,109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971" table:style-name="ce23">
            <text:p>971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501.9" table:style-name="ce20">
            <text:p>501.90</text:p>
          </table:table-cell>
          <table:table-cell office:value-type="float" office:value="23485" table:style-name="ce23">
            <text:p>23,485</text:p>
          </table:table-cell>
          <table:table-cell office:value-type="float" office:value="528691.85" table:style-name="ce20">
            <text:p>528,691.85</text:p>
          </table:table-cell>
          <table:table-cell office:value-type="float" office:value="88363" table:style-name="ce23">
            <text:p>88,363</text:p>
          </table:table-cell>
          <table:table-cell office:value-type="float" office:value="391562" table:style-name="ce20">
            <text:p>391,562.00</text:p>
          </table:table-cell>
          <table:table-cell office:value-type="float" office:value="9179295" table:style-name="ce23">
            <text:p>9,179,295</text:p>
          </table:table-cell>
          <table:table-cell office:value-type="float" office:value="85981" table:style-name="ce23">
            <text:p>85,981</text:p>
          </table:table-cell>
          <table:table-cell office:value-type="float" office:value="9131635" table:style-name="ce23">
            <text:p>9,131,635</text:p>
          </table:table-cell>
          <table:table-cell office:value-type="float" office:value="127" table:style-name="ce23">
            <text:p>127</text:p>
          </table:table-cell>
          <table:table-cell office:value-type="float" office:value="53" table:style-name="ce23">
            <text:p>53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3291" table:style-name="ce23">
            <text:p>3,291</text:p>
          </table:table-cell>
          <table:table-cell office:value-type="float" office:value="232903" table:style-name="ce20">
            <text:p>232,903.00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.4" table:style-name="ce20">
            <text:p>14.40</text:p>
          </table:table-cell>
          <table:table-cell office:value-type="float" office:value="835" table:style-name="ce23">
            <text:p>835</text:p>
          </table:table-cell>
          <table:table-cell office:value-type="float" office:value="12024" table:style-name="ce20">
            <text:p>12,024.00</text:p>
          </table:table-cell>
          <table:table-cell office:value-type="float" office:value="622" table:style-name="ce23">
            <text:p>622</text:p>
          </table:table-cell>
          <table:table-cell office:value-type="float" office:value="730.75" table:style-name="ce20">
            <text:p>730.75</text:p>
          </table:table-cell>
          <table:table-cell office:value-type="float" office:value="13709" table:style-name="ce23">
            <text:p>13,709</text:p>
          </table:table-cell>
          <table:table-cell office:value-type="float" office:value="622" table:style-name="ce23">
            <text:p>622</text:p>
          </table:table-cell>
          <table:table-cell office:value-type="float" office:value="13524" table:style-name="ce23">
            <text:p>13,524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1" table:style-name="ce23">
            <text:p>111</text:p>
          </table:table-cell>
          <table:table-cell office:value-type="float" office:value="5002.16" table:style-name="ce20">
            <text:p>5,002.16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.9" table:style-name="ce20">
            <text:p>41.90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<text:s/>-<text:s text:c="3"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8.599999999999994" table:style-name="ce20">
            <text:p>78.60</text:p>
          </table:table-cell>
          <table:table-cell office:value-type="float" office:value="1438" table:style-name="ce23">
            <text:p>1,438</text:p>
          </table:table-cell>
          <table:table-cell office:value-type="float" office:value="29100.799999999999" table:style-name="ce20">
            <text:p>29,100.80</text:p>
          </table:table-cell>
          <table:table-cell office:value-type="float" office:value="941" table:style-name="ce23">
            <text:p>941</text:p>
          </table:table-cell>
          <table:table-cell office:value-type="float" office:value="5179.1000000000004" table:style-name="ce20">
            <text:p>5,179.10</text:p>
          </table:table-cell>
          <table:table-cell office:value-type="float" office:value="18200" table:style-name="ce23">
            <text:p>18,200</text:p>
          </table:table-cell>
          <table:table-cell office:value-type="float" office:value="912" table:style-name="ce23">
            <text:p>912</text:p>
          </table:table-cell>
          <table:table-cell office:value-type="float" office:value="17620" table:style-name="ce23">
            <text:p>17,62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8" table:style-name="ce23">
            <text:p>168</text:p>
          </table:table-cell>
          <table:table-cell office:value-type="float" office:value="8970" table:style-name="ce20">
            <text:p>8,970.00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元山交通企業有限公司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1.5" table:formula="msoxl:=11+10.6+9.3+10.6" table:style-name="ce20">
            <text:p>41.50</text:p>
          </table:table-cell>
          <table:table-cell office:value-type="float" office:value="720" table:formula="msoxl:=180+180+120+240" table:style-name="ce23">
            <text:p>720</text:p>
          </table:table-cell>
          <table:table-cell office:value-type="float" office:value="7548" table:formula="msoxl:=11*180+10.6*180+9.3*120+10.6*240" table:style-name="ce20">
            <text:p>7,548.00</text:p>
          </table:table-cell>
          <table:table-cell office:value-type="float" office:value="295" table:formula="msoxl:=64+151+1+79" table:style-name="ce23">
            <text:p>295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float" office:value="270" table:formula="msoxl:=L28*30" table:style-name="ce23">
            <text:p>270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台灣大車隊股份有限公司台中分公司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5.2" table:formula="msoxl:=9+12.6+13+10.6" table:style-name="ce21">
            <text:p>45.20</text:p>
          </table:table-cell>
          <table:table-cell office:value-type="float" office:value="1200" table:formula="msoxl:=300*4" table:style-name="ce24">
            <text:p>1,200</text:p>
          </table:table-cell>
          <table:table-cell office:value-type="float" office:value="13560" table:formula="msoxl:=9*300+12.6*300+13*300+10.6*300" table:style-name="ce21">
            <text:p>13,560.00</text:p>
          </table:table-cell>
          <table:table-cell office:value-type="float" office:value="159" table:formula="msoxl:=73+32+37+17" table:style-name="ce24">
            <text:p>159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24">
            <text:p><text:s/>-<text:s text:c="3"/></text:p>
          </table:table-cell>
          <table:table-cell office:value-type="float" office:value="330" table:formula="msoxl:=11*30" table:style-name="ce24">
            <text:p>330</text:p>
          </table:table-cell>
          <table:table-cell office:value-type="string" table:style-name="ce24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5">
            <text:p>業務主管人員</text:p>
          </table:table-cell>
          <table:table-cell table:style-name="ce25"/>
          <table:table-cell table:number-columns-repeated="2" table:style-name="ce8"/>
          <table:table-cell office:value-type="string" table:style-name="ce25">
            <text:p><text:s text:c="5"/>機關首長</text:p>
          </table:table-cell>
          <table:table-cell table:style-name="ce25"/>
          <table:table-cell table:number-columns-repeated="3" table:style-name="ce8"/>
          <table:table-cell table:style-name="ce30"/>
          <table:table-cell office:value-type="string" table:style-name="ce30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5">
            <text:p>主辦統計人員</text:p>
          </table:table-cell>
          <table:table-cell table:style-name="ce25"/>
          <table:table-cell table:number-columns-repeated="3" table:style-name="ce8"/>
          <table:table-cell table:style-name="ce25"/>
          <table:table-cell table:number-columns-repeated="37" table:style-name="ce8"/>
          <table:table-cell table:number-columns-repeated="16334"/>
        </table:table-row>
        <table:table-row table:style-name="ro11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2" table:style-name="ce41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table-cell office:value-type="string" table:style-name="ce9">
            <text:p>修正說明：新增小黃公車數據</text:p>
          </table:table-cell>
          <table:table-cell table:number-columns-repeated="49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9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9:19:46Z</meta:creation-date>
    <dc:date>2022-03-10T09:19:46Z</dc:date>
  </office:meta>
</office:document-meta>
</file>