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7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2">
            <text:p>編製機關</text:p>
          </table:table-cell>
          <table:table-cell office:value-type="string" table:style-name="ce14">
            <text:p>臺中市公共運輸及捷運工程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number-columns-repeated="2" table:style-name="ce6"/>
          <table:table-cell office:value-type="string" table:style-name="ce3">
            <text:p>表號</text:p>
          </table:table-cell>
          <table:table-cell office:value-type="string" table:style-name="ce15">
            <text:p>20623-90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office:value-type="string" table:style-name="ce9">
            <text:p>中華民國109年12月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1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2">
            <text:p>一卡通</text:p>
          </table:table-cell>
          <table:table-cell office:value-type="string" table:number-columns-spanned="1" table:number-rows-spanned="2" table:style-name="ce22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1">
            <text:p>交易筆數(筆)</text:p>
          </table:table-cell>
          <table:covered-table-cell/>
          <table:table-cell office:value-type="float" office:value="8519873" table:style-name="ce7">
            <text:p>8,519,873<text:s/></text:p>
          </table:table-cell>
          <table:table-cell office:value-type="float" office:value="1685327" table:style-name="ce10">
            <text:p>1,685,327<text:s/></text:p>
          </table:table-cell>
          <table:table-cell office:value-type="float" office:value="275567" table:style-name="ce7">
            <text:p>275,567<text:s/></text:p>
          </table:table-cell>
          <table:table-cell office:value-type="float" office:value="10480767" table:formula="of:=SUM([.B8:.E8])" table:style-name="ce16">
            <text:p><text:s/>10,480,767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1">
            <text:p>交易金額(千元)</text:p>
          </table:table-cell>
          <table:covered-table-cell/>
          <table:table-cell office:value-type="float" office:value="208170" table:style-name="ce7">
            <text:p>208,170<text:s/></text:p>
          </table:table-cell>
          <table:table-cell office:value-type="float" office:value="41178" table:style-name="ce11">
            <text:p>41,178</text:p>
          </table:table-cell>
          <table:table-cell office:value-type="float" office:value="6733" table:style-name="ce7">
            <text:p>6,733<text:s/></text:p>
          </table:table-cell>
          <table:table-cell office:value-type="float" office:value="256081" table:formula="of:=SUM([.B9:.E9])" table:style-name="ce16">
            <text:p><text:s/>256,081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2"/>
          <table:table-cell table:style-name="ce5"/>
          <table:table-cell office:value-type="string" table:style-name="ce17">
            <text:p>中華民國 110 年 2 月 4 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3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3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8:22:08Z</meta:creation-date>
    <dc:date>2021-02-08T08:22:08Z</dc:date>
  </office:meta>
</office:document-meta>
</file>