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3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able-cell-properties style:vertical-align="automatic" fo:wrap-option="wrap"/>
      <style:text-properties fo:color="#000000" style:font-family-generic="swiss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7.3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6"/>
          <table:table-cell table:style-name="ce8"/>
          <table:table-cell office:value-type="string" table:style-name="ce2">
            <text:p>編製機關</text:p>
          </table:table-cell>
          <table:table-cell office:value-type="string" table:style-name="ce14">
            <text:p>臺中市公共運輸及捷運工程處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6">
            <text:p>次次月9日前彙報</text:p>
          </table:table-cell>
          <table:table-cell table:number-columns-repeated="2" table:style-name="ce6"/>
          <table:table-cell office:value-type="string" table:style-name="ce3">
            <text:p>表號</text:p>
          </table:table-cell>
          <table:table-cell office:value-type="string" table:style-name="ce15">
            <text:p>20623-90-01-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9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office:value-type="string" table:style-name="ce9">
            <text:p>中華民國110年5月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1">
            <text:p>項 <text:s text:c="2"/>目</text:p>
          </table:table-cell>
          <table:covered-table-cell/>
          <table:table-cell office:value-type="string" table:number-columns-spanned="3" table:number-rows-spanned="1" table:style-name="ce27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8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悠遊卡</text:p>
          </table:table-cell>
          <table:table-cell office:value-type="string" table:number-columns-spanned="1" table:number-rows-spanned="2" table:style-name="ce22">
            <text:p>一卡通</text:p>
          </table:table-cell>
          <table:table-cell office:value-type="string" table:number-columns-spanned="1" table:number-rows-spanned="2" table:style-name="ce22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1">
            <text:p>交易筆數(筆)</text:p>
          </table:table-cell>
          <table:covered-table-cell/>
          <table:table-cell office:value-type="float" office:value="4289791" table:style-name="ce7">
            <text:p>4,289,791<text:s/></text:p>
          </table:table-cell>
          <table:table-cell office:value-type="float" office:value="874299" table:style-name="ce10">
            <text:p>874,299<text:s/></text:p>
          </table:table-cell>
          <table:table-cell office:value-type="float" office:value="115956" table:style-name="ce7">
            <text:p>115,956<text:s/></text:p>
          </table:table-cell>
          <table:table-cell office:value-type="float" office:value="5280046" table:formula="of:=SUM([.B8:.E8])" table:style-name="ce16">
            <text:p><text:s/>5,280,046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1">
            <text:p>交易金額(千元)</text:p>
          </table:table-cell>
          <table:covered-table-cell/>
          <table:table-cell office:value-type="float" office:value="111924" table:style-name="ce7">
            <text:p>111,924<text:s/></text:p>
          </table:table-cell>
          <table:table-cell office:value-type="float" office:value="22811" table:style-name="ce11">
            <text:p>22,811</text:p>
          </table:table-cell>
          <table:table-cell office:value-type="float" office:value="3025" table:style-name="ce7">
            <text:p>3,025<text:s/></text:p>
          </table:table-cell>
          <table:table-cell office:value-type="float" office:value="137760" table:formula="of:=SUM([.B9:.E9])" table:style-name="ce16">
            <text:p><text:s/>137,760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12"/>
          <table:table-cell table:style-name="ce5"/>
          <table:table-cell office:value-type="string" table:style-name="ce17">
            <text:p>中華民國 110 年 7 月 5 日編製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3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3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：本處運籌管理科依據業者報送之「臺中市各客運業者營運月報表」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備註：因相關票證公司尚未完成清分，爰部分報表資料為初步估計值。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3:42:07Z</meta:creation-date>
    <dc:date>2021-07-12T03:42:07Z</dc:date>
  </office:meta>
</office:document-meta>
</file>