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10年7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1605096" table:style-name="ce7">
            <text:p>1,605,096<text:s/></text:p>
          </table:table-cell>
          <table:table-cell office:value-type="float" office:value="384037" table:style-name="ce10">
            <text:p>384,037<text:s/></text:p>
          </table:table-cell>
          <table:table-cell office:value-type="float" office:value="40632" table:style-name="ce7">
            <text:p>40,632<text:s/></text:p>
          </table:table-cell>
          <table:table-cell office:value-type="float" office:value="2029765" table:formula="of:=SUM([.B8:.E8])" table:style-name="ce16">
            <text:p><text:s/>2,029,765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48652" table:style-name="ce7">
            <text:p>48,652<text:s/></text:p>
          </table:table-cell>
          <table:table-cell office:value-type="float" office:value="11641" table:style-name="ce11">
            <text:p>11,641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61525" table:formula="of:=SUM([.B9:.E9])" table:style-name="ce16">
            <text:p><text:s/>61,525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9 月 3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9:02:34Z</meta:creation-date>
    <dc:date>2021-09-09T09:02:34Z</dc:date>
  </office:meta>
</office:document-meta>
</file>