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3" table:style-name="ce14"/>
          <table:table-cell table:number-columns-spanned="2" table:number-rows-spanned="1" table:style-name="ce64"/>
          <table:covered-table-cell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82">
            <text:p>臺中市政府警察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5日內編報</text:p>
          </table:table-cell>
          <table:table-cell table:style-name="ce14"/>
          <table:table-cell table:number-columns-repeated="7" table:style-name="ce24"/>
          <table:table-cell table:number-columns-repeated="2" table:style-name="ce22"/>
          <table:table-cell table:style-name="ce41"/>
          <table:table-cell table:number-columns-repeated="3" table:style-name="ce24"/>
          <table:table-cell table:style-name="ce44"/>
          <table:table-cell table:style-name="ce45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83">
            <text:p>10953-01-01-2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8">
            <text:p>臺中市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2月</text:p>
          </table:table-cell>
          <table:table-cell table:number-columns-repeated="10" table:style-name="ce14"/>
          <table:table-cell table:style-name="ce24"/>
          <table:table-cell office:value-type="string" table:style-name="ce42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9">
            <text:p><text:s text:c="22"/>處罰態樣</text:p>
            <text:p/>
            <text:p/>
            <text:p>行 為 分 類</text:p>
          </table:table-cell>
          <table:covered-table-cell/>
          <table:table-cell office:value-type="string" table:number-columns-spanned="2" table:number-rows-spanned="1" table:style-name="ce88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80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</text:p>
            <text:p>宣告</text:p>
            <text:p>沒入</text:p>
            <text:p>件數</text:p>
          </table:table-cell>
          <table:table-cell office:value-type="string" table:style-name="ce40">
            <text:p>單獨</text:p>
            <text:p>宣告</text:p>
            <text:p>沒入</text:p>
            <text:p>件數</text:p>
          </table:table-cell>
          <table:table-cell office:value-type="string" table:style-name="ce4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4">
            <text:p>總 <text:s text:c="17"/>計</text:p>
          </table:table-cell>
          <table:covered-table-cell/>
          <table:table-cell office:value-type="float" office:value="41" table:formula="of:=SUM([.C8:.C11])" table:style-name="ce16">
            <text:p><text:s/>41<text:s/></text:p>
          </table:table-cell>
          <table:table-cell office:value-type="float" office:value="58" table:formula="of:=SUM([.D8:.D11])" table:style-name="ce26">
            <text:p><text:s/>58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41" table:formula="of:=SUM([.G8:.G11])" table:style-name="ce26">
            <text:p><text:s/>41<text:s/></text:p>
          </table:table-cell>
          <table:table-cell office:value-type="float" office:value="58" table:formula="of:=SUM([.H8:.H11])" table:style-name="ce26">
            <text:p><text:s/>58<text:s/></text:p>
          </table:table-cell>
          <table:table-cell office:value-type="float" office:value="281800" table:formula="of:=SUM([.I8:.I11])" table:style-name="ce35">
            <text:p><text:s/>281,8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4" table:formula="of:=SUM([.P8:.P11])" table:style-name="ce26">
            <text:p><text:s/>4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9">
            <text:p><text:s/>-<text:s/></text:p>
          </table:table-cell>
          <table:table-cell table:number-columns-repeated="233" table:style-name="ce51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5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500" table:style-name="ce36">
            <text:p><text:s/>23,5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8" table:style-name="ce28">
            <text:p><text:s/>18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36300" table:style-name="ce37">
            <text:p><text:s/>136,300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string" table:style-name="ce1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office:value-type="string" table:style-name="ce28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4" table:style-name="ce27">
            <text:p><text:s/>34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22000" table:style-name="ce36">
            <text:p><text:s/>122,000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office:value-type="string" table:style-name="ce27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6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29">
            <text:p><text:s/>16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6500" table:style-name="ce38">
            <text:p><text:s/>56,500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2" table:style-name="ce30">
            <text:p><text:s/>42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25300" table:style-name="ce39">
            <text:p><text:s/>225,300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9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43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50">
            <text:p>中華民國 110 年 3 月 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局刑事警察大隊司法組依據各單位提供之「社會秩序維護法案件處分書及裁定書登記簿」資料彙編。</text:p>
          </table:table-cell>
          <table:table-cell table:number-columns-repeated="18" table:style-name="ce6"/>
          <table:table-cell table:number-columns-repeated="2" table:style-name="ce42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2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style-name="ce52"/>
          <table:table-cell table:number-columns-repeated="225" table:style-name="ce14"/>
          <table:table-cell table:number-columns-repeated="16130" table:style-name="ce1"/>
        </table:table-row>
        <table:table-row table:style-name="ro1">
          <table:table-cell table:number-columns-repeated="29" table:style-name="ce7"/>
          <table:table-cell table:number-columns-repeated="226" table:style-name="ce24"/>
          <table:table-cell table:number-columns-repeated="16129"/>
        </table:table-row>
        <table:table-row table:style-name="ro1">
          <table:table-cell table:number-columns-repeated="29" table:style-name="ce7"/>
          <table:table-cell table:number-columns-repeated="225" table:style-name="ce14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7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7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9T00:18:05Z</meta:creation-date>
    <dc:date>2021-03-19T00:18:05Z</dc:date>
  </office:meta>
</office:document-meta>
</file>