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1.7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4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2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3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6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9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34" table:formula="of:=SUM([.C8:.C11])" table:style-name="ce16">
            <text:p><text:s/>34<text:s/></text:p>
          </table:table-cell>
          <table:table-cell office:value-type="float" office:value="66" table:formula="of:=SUM([.D8:.D11])" table:style-name="ce26">
            <text:p><text:s/>66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32" table:formula="of:=SUM([.G8:.G11])" table:style-name="ce26">
            <text:p><text:s/>32<text:s/></text:p>
          </table:table-cell>
          <table:table-cell office:value-type="float" office:value="64" table:formula="of:=SUM([.H8:.H11])" table:style-name="ce26">
            <text:p><text:s/>64<text:s/></text:p>
          </table:table-cell>
          <table:table-cell office:value-type="float" office:value="211800" table:formula="of:=SUM([.I8:.I11])" table:style-name="ce35">
            <text:p><text:s/>211,8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4" table:formula="of:=SUM([.P8:.P11])" table:style-name="ce26">
            <text:p><text:s/>4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2" table:formula="of:=SUM([.R8:.R11])" table:style-name="ce26">
            <text:p><text:s/>2<text:s/></text:p>
          </table:table-cell>
          <table:table-cell office:value-type="float" office:value="2" table:formula="of:=SUM([.S8:.S11])" table:style-name="ce26">
            <text:p><text:s/>2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800" table:style-name="ce36">
            <text:p><text:s/>19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14000" table:style-name="ce37">
            <text:p><text:s/>11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8000" table:style-name="ce36">
            <text:p><text:s/>7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6800" table:style-name="ce38">
            <text:p><text:s/>46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65000" table:style-name="ce39">
            <text:p><text:s/>16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7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1:46:58Z</meta:creation-date>
    <dc:date>2021-07-22T01:46:58Z</dc:date>
  </office:meta>
</office:document-meta>
</file>