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 中 市 政 府 警 察 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2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63" table:formula="of:=SUM([.F13:.BE14])" table:number-columns-spanned="4" table:number-rows-spanned="2" table:style-name="ce175">
            <text:p><text:s/>263<text:s/></text:p>
          </table:table-cell>
          <table:covered-table-cell table:number-columns-repeated="3"/>
          <table:table-cell office:value-type="float" office:value="22" table:number-columns-spanned="2" table:number-rows-spanned="2" table:style-name="ce175">
            <text:p><text:s/>22<text:s/></text:p>
          </table:table-cell>
          <table:covered-table-cell/>
          <table:table-cell office:value-type="float" office:value="4" table:number-columns-spanned="4" table:number-rows-spanned="2" table:style-name="ce175">
            <text:p><text:s/>4<text:s/></text:p>
          </table:table-cell>
          <table:covered-table-cell table:number-columns-repeated="3"/>
          <table:table-cell office:value-type="float" office:value="21" table:number-columns-spanned="2" table:number-rows-spanned="2" table:style-name="ce175">
            <text:p><text:s/>21<text:s/></text:p>
          </table:table-cell>
          <table:covered-table-cell/>
          <table:table-cell office:value-type="float" office:value="2" table:number-columns-spanned="5" table:number-rows-spanned="2" table:style-name="ce175">
            <text:p><text:s/>2<text:s/></text:p>
          </table:table-cell>
          <table:covered-table-cell table:number-columns-repeated="4"/>
          <table:table-cell office:value-type="float" office:value="15" table:number-columns-spanned="2" table:number-rows-spanned="2" table:style-name="ce77">
            <text:p><text:s/>15<text:s/></text:p>
          </table:table-cell>
          <table:covered-table-cell/>
          <table:table-cell office:value-type="float" office:value="3" table:number-columns-spanned="3" table:number-rows-spanned="2" table:style-name="ce77">
            <text:p><text:s/>3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0" table:number-columns-spanned="3" table:number-rows-spanned="2" table:style-name="ce77">
            <text:p><text:s/>10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76" table:number-columns-spanned="2" table:number-rows-spanned="2" table:style-name="ce77">
            <text:p><text:s/>176<text:s/></text:p>
          </table:table-cell>
          <table:covered-table-cell/>
          <table:table-cell office:value-type="float" office:value="2" table:number-columns-spanned="3" table:number-rows-spanned="2" table:style-name="ce41">
            <text:p><text:s/>2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D24:.S25])" table:number-columns-spanned="2" table:number-rows-spanned="2" table:style-name="ce174">
            <text:p><text:s/>3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1" table:number-columns-spanned="2" table:number-rows-spanned="2" table:style-name="ce174">
            <text:p><text:s/>1<text:s/></text:p>
          </table:table-cell>
          <table:covered-table-cell/>
          <table:table-cell office:value-type="float" office:value="2" table:number-columns-spanned="3" table:number-rows-spanned="2" table:style-name="ce17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85" table:number-columns-spanned="2" table:number-rows-spanned="2" table:style-name="ce183">
            <text:p><text:s/>85<text:s/></text:p>
          </table:table-cell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4" table:number-columns-spanned="2" table:number-rows-spanned="2" table:style-name="ce34">
            <text:p><text:s/>4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4" table:formula="of:=SUM([.F38:.R39])" table:number-columns-spanned="2" table:number-rows-spanned="2" table:style-name="ce77">
            <text:p><text:s/>4<text:s/></text:p>
          </table:table-cell>
          <table:covered-table-cell/>
          <table:table-cell office:value-type="float" office:value="86" table:formula="of:=[.B38]+[.D38]-[.S38]" table:number-columns-spanned="2" table:number-rows-spanned="2" table:style-name="ce77">
            <text:p><text:s/>86<text:s/></text:p>
          </table:table-cell>
          <table:covered-table-cell/>
          <table:table-cell office:value-type="float" office:value="162" table:formula="of:=SUM([.Y38:.AB39])" table:number-columns-spanned="2" table:number-rows-spanned="2" table:style-name="ce77">
            <text:p><text:s/>162<text:s/></text:p>
          </table:table-cell>
          <table:covered-table-cell/>
          <table:table-cell office:value-type="float" office:value="143" table:number-columns-spanned="2" table:number-rows-spanned="2" table:style-name="ce34">
            <text:p><text:s/>143<text:s/></text:p>
          </table:table-cell>
          <table:covered-table-cell/>
          <table:table-cell office:value-type="float" office:value="19" table:number-columns-spanned="2" table:number-rows-spanned="2" table:style-name="ce62">
            <text:p><text:s/>19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4月8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1:37Z</meta:creation-date>
    <dc:date>2021-04-21T00:41:37Z</dc:date>
  </office:meta>
</office:document-meta>
</file>