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09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724" table:formula="of:=SUM([.B11:.B25])" table:style-name="ce9">
            <text:p><text:s/>5,724<text:s/></text:p>
          </table:table-cell>
          <table:table-cell office:value-type="float" office:value="85" table:formula="of:=SUM([.C11:.C25])" table:style-name="ce13">
            <text:p><text:s/>85<text:s/></text:p>
          </table:table-cell>
          <table:table-cell office:value-type="float" office:value="21" table:formula="of:=SUM([.D11:.D25])" table:style-name="ce17">
            <text:p><text:s/>21<text:s/></text:p>
          </table:table-cell>
          <table:table-cell office:value-type="float" office:value="30" table:formula="of:=SUM([.E11:.E25])" table:style-name="ce17">
            <text:p><text:s/>30<text:s/></text:p>
          </table:table-cell>
          <table:table-cell office:value-type="float" office:value="119" table:formula="of:=SUM([.F11:.F25])" table:style-name="ce17">
            <text:p><text:s/>119<text:s/></text:p>
          </table:table-cell>
          <table:table-cell office:value-type="float" office:value="2" table:formula="of:=SUM([.G11:.G25])" table:style-name="ce17">
            <text:p><text:s/>2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59" table:formula="of:=SUM([.I11:.I25])" table:style-name="ce17">
            <text:p><text:s/>59<text:s/></text:p>
          </table:table-cell>
          <table:table-cell office:value-type="float" office:value="5679" table:formula="of:=SUM([.J11:.J25])" table:style-name="ce17">
            <text:p><text:s/>5,679<text:s/></text:p>
          </table:table-cell>
          <table:table-cell office:value-type="float" office:value="1098" table:formula="of:=SUM([.K11:.K25])" table:style-name="ce17">
            <text:p><text:s/>1,098<text:s/></text:p>
          </table:table-cell>
          <table:table-cell office:value-type="float" office:value="497" table:formula="of:=SUM([.L11:.L25])" table:style-name="ce17">
            <text:p><text:s/>497<text:s/></text:p>
          </table:table-cell>
          <table:table-cell office:value-type="float" office:value="4" table:formula="of:=SUM([.M11:.M25])" table:style-name="ce17">
            <text:p><text:s/>4<text:s/></text:p>
          </table:table-cell>
          <table:table-cell office:value-type="float" office:value="19" table:formula="of:=SUM([.N11:.N25])" table:style-name="ce17">
            <text:p><text:s/>19<text:s/></text:p>
          </table:table-cell>
          <table:table-cell office:value-type="float" office:value="549" table:formula="of:=SUM([.O11:.O25])" table:style-name="ce13">
            <text:p><text:s/>549<text:s/></text:p>
          </table:table-cell>
          <table:table-cell office:value-type="float" office:value="29" table:formula="of:=SUM([.P11:.P25])" table:style-name="ce13">
            <text:p><text:s/>29<text:s/></text:p>
          </table:table-cell>
          <table:table-cell office:value-type="float" office:value="39" table:formula="of:=SUM([.Q11:.Q25])" table:style-name="ce17">
            <text:p><text:s/>39<text:s/></text:p>
          </table:table-cell>
          <table:table-cell office:value-type="float" office:value="0" table:formula="of:=SUM([.R11:.R25])" table:style-name="ce17">
            <text:p><text:s/>-<text:s/></text:p>
          </table:table-cell>
          <table:table-cell office:value-type="float" office:value="29" table:formula="of:=SUM([.S11:.S25])" table:style-name="ce17">
            <text:p><text:s/>29<text:s/></text:p>
          </table:table-cell>
          <table:table-cell office:value-type="float" office:value="2" table:formula="of:=SUM([.T11:.T25])" table:style-name="ce17">
            <text:p><text:s/>2<text:s/></text:p>
          </table:table-cell>
          <table:table-cell office:value-type="float" office:value="6" table:formula="of:=SUM([.U11:.U25])" table:style-name="ce17">
            <text:p><text:s/>6<text:s/></text:p>
          </table:table-cell>
          <table:table-cell office:value-type="float" office:value="2" table:formula="of:=SUM([.V11:.V25])" table:style-name="ce17">
            <text:p><text:s/>2<text:s/></text:p>
          </table:table-cell>
          <table:table-cell office:value-type="float" office:value="539" table:formula="of:=SUM([.W11:.W25])" table:style-name="ce17">
            <text:p><text:s/>539<text:s/></text:p>
          </table:table-cell>
          <table:table-cell office:value-type="float" office:value="39" table:formula="of:=SUM([.X11:.X25])" table:style-name="ce17">
            <text:p><text:s/>39<text:s/></text:p>
          </table:table-cell>
          <table:table-cell office:value-type="float" office:value="100" table:formula="of:=SUM([.Y11:.Y25])" table:style-name="ce17">
            <text:p><text:s/>100<text:s/></text:p>
          </table:table-cell>
          <table:table-cell office:value-type="float" office:value="100" table:formula="of:=SUM([.Z11:.Z25])" table:style-name="ce17">
            <text:p><text:s/>100<text:s/></text:p>
          </table:table-cell>
          <table:table-cell office:value-type="float" office:value="13" table:formula="of:=SUM([.AA11:.AA25])" table:style-name="ce17">
            <text:p><text:s/>13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" table:formula="of:=[.L11]+[.M11]+[.N11]+[.W11]+[.X11]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R11]+[.S11]+[.T11]+[.U11]+[.V11]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8" table:formula="of:=[.L12]+[.M12]+[.N12]+[.W12]+[.X12]" table:style-name="ce15">
            <text:p><text:s/>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R12]+[.S12]+[.T12]+[.U12]+[.V12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" table:formula="of:=[.L13]+[.M13]+[.N13]+[.W13]+[.X13]" table:style-name="ce15">
            <text:p><text:s/>2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3]+[.S13]+[.T13]+[.U13]+[.V13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formula="of:=[.L14]+[.M14]+[.N14]+[.W14]+[.X14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4]+[.S14]+[.T14]+[.U14]+[.V14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" table:formula="of:=[.L15]+[.M15]+[.N15]+[.W15]+[.X15]" table:style-name="ce15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5]+[.S15]+[.T15]+[.U15]+[.V15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" table:formula="of:=[.L16]+[.M16]+[.N16]+[.W16]+[.X16]" table:style-name="ce15">
            <text:p><text:s/>2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6]+[.S16]+[.T16]+[.U16]+[.V16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formula="of:=[.L17]+[.M17]+[.N17]+[.W17]+[.X17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7]+[.S17]+[.T17]+[.U17]+[.V17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24" table:style-name="ce11">
            <text:p><text:s/>1,0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254" table:formula="of:=[.L18]+[.M18]+[.N18]+[.W18]+[.X18]" table:style-name="ce15">
            <text:p><text:s/>25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formula="of:=[.R18]+[.S18]+[.T18]+[.U18]+[.V18]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89" table:style-name="ce11">
            <text:p><text:s/>1,18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86" table:style-name="ce15">
            <text:p><text:s/>1,186<text:s/></text:p>
          </table:table-cell>
          <table:table-cell office:value-type="float" office:value="212" table:formula="of:=[.L19]+[.M19]+[.N19]+[.W19]+[.X19]" table:style-name="ce15">
            <text:p><text:s/>2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formula="of:=[.R19]+[.S19]+[.T19]+[.U19]+[.V19]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5" table:formula="of:=[.L20]+[.M20]+[.N20]+[.W20]+[.X20]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0]+[.S20]+[.T20]+[.U20]+[.V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formula="of:=[.L21]+[.M21]+[.N21]+[.W21]+[.X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7" table:formula="of:=[.L22]+[.M22]+[.N22]+[.W22]+[.X22]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formula="of:=[.R22]+[.S22]+[.T22]+[.U22]+[.V22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57" table:style-name="ce11">
            <text:p><text:s/>2,45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37" table:style-name="ce15">
            <text:p><text:s/>2,437<text:s/></text:p>
          </table:table-cell>
          <table:table-cell office:value-type="float" office:value="431" table:formula="of:=[.L23]+[.M23]+[.N23]+[.W23]+[.X23]" table:style-name="ce15">
            <text:p><text:s/>43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formula="of:=[.R23]+[.S23]+[.T23]+[.U23]+[.V23]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8" table:formula="of:=[.L24]+[.M24]+[.N24]+[.W24]+[.X24]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R24]+[.S24]+[.T24]+[.U24]+[.V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 110 <text:s/>年 1 <text:s/>月 1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局刑事警察大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式4份，1份送市府主計處，1份送本局統計室，1份送刑事警察大隊會計室，1份自存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7:45:39Z</meta:creation-date>
    <dc:date>2021-01-21T07:45:39Z</dc:date>
  </office:meta>
</office:document-meta>
</file>