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79" table:formula="of:=SUM([.B11:.B25])" table:style-name="ce9">
            <text:p><text:s/>5,679<text:s/></text:p>
          </table:table-cell>
          <table:table-cell office:value-type="float" office:value="109" table:formula="of:=SUM([.C11:.C25])" table:style-name="ce13">
            <text:p><text:s/>109<text:s/></text:p>
          </table:table-cell>
          <table:table-cell office:value-type="float" office:value="27" table:formula="of:=SUM([.D11:.D25])" table:style-name="ce17">
            <text:p><text:s/>27<text:s/></text:p>
          </table:table-cell>
          <table:table-cell office:value-type="float" office:value="20" table:formula="of:=SUM([.E11:.E25])" table:style-name="ce17">
            <text:p><text:s/>20<text:s/></text:p>
          </table:table-cell>
          <table:table-cell office:value-type="float" office:value="134" table:formula="of:=SUM([.F11:.F25])" table:style-name="ce17">
            <text:p><text:s/>134<text:s/></text:p>
          </table:table-cell>
          <table:table-cell office:value-type="float" office:value="2" table:formula="of:=SUM([.G11:.G25])" table:style-name="ce17">
            <text:p><text:s/>2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63" table:formula="of:=SUM([.I11:.I25])" table:style-name="ce17">
            <text:p><text:s/>63<text:s/></text:p>
          </table:table-cell>
          <table:table-cell office:value-type="float" office:value="5659" table:formula="of:=SUM([.J11:.J25])" table:style-name="ce17">
            <text:p><text:s/>5,659<text:s/></text:p>
          </table:table-cell>
          <table:table-cell office:value-type="float" office:value="1046" table:formula="of:=SUM([.K11:.K25])" table:style-name="ce17">
            <text:p><text:s/>1,046<text:s/></text:p>
          </table:table-cell>
          <table:table-cell office:value-type="float" office:value="481" table:formula="of:=SUM([.L11:.L25])" table:style-name="ce17">
            <text:p><text:s/>481<text:s/></text:p>
          </table:table-cell>
          <table:table-cell office:value-type="float" office:value="4" table:formula="of:=SUM([.M11:.M25])" table:style-name="ce17">
            <text:p><text:s/>4<text:s/></text:p>
          </table:table-cell>
          <table:table-cell office:value-type="float" office:value="19" table:formula="of:=SUM([.N11:.N25])" table:style-name="ce17">
            <text:p><text:s/>19<text:s/></text:p>
          </table:table-cell>
          <table:table-cell office:value-type="float" office:value="539" table:formula="of:=SUM([.O11:.O25])" table:style-name="ce13">
            <text:p><text:s/>539<text:s/></text:p>
          </table:table-cell>
          <table:table-cell office:value-type="float" office:value="36" table:formula="of:=SUM([.P11:.P25])" table:style-name="ce13">
            <text:p><text:s/>36<text:s/></text:p>
          </table:table-cell>
          <table:table-cell office:value-type="float" office:value="74" table:formula="of:=SUM([.Q11:.Q25])" table:style-name="ce17">
            <text:p><text:s/>74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37" table:formula="of:=SUM([.S11:.S25])" table:style-name="ce17">
            <text:p><text:s/>37<text:s/></text:p>
          </table:table-cell>
          <table:table-cell office:value-type="float" office:value="5" table:formula="of:=SUM([.T11:.T25])" table:style-name="ce17">
            <text:p><text:s/>5<text:s/></text:p>
          </table:table-cell>
          <table:table-cell office:value-type="float" office:value="26" table:formula="of:=SUM([.U11:.U25])" table:style-name="ce17">
            <text:p><text:s/>26<text:s/></text:p>
          </table:table-cell>
          <table:table-cell office:value-type="float" office:value="6" table:formula="of:=SUM([.V11:.V25])" table:style-name="ce17">
            <text:p><text:s/>6<text:s/></text:p>
          </table:table-cell>
          <table:table-cell office:value-type="float" office:value="501" table:formula="of:=SUM([.W11:.W25])" table:style-name="ce17">
            <text:p><text:s/>501<text:s/></text:p>
          </table:table-cell>
          <table:table-cell office:value-type="float" office:value="41" table:formula="of:=SUM([.X11:.X25])" table:style-name="ce17">
            <text:p><text:s/>41<text:s/></text:p>
          </table:table-cell>
          <table:table-cell office:value-type="float" office:value="12" table:formula="of:=SUM([.Y11:.Y25])" table:style-name="ce17">
            <text:p><text:s/>12<text:s/></text:p>
          </table:table-cell>
          <table:table-cell office:value-type="float" office:value="12" table:formula="of:=SUM([.Z11:.Z25])" table:style-name="ce17">
            <text:p><text:s/>12<text:s/></text:p>
          </table:table-cell>
          <table:table-cell office:value-type="float" office:value="17" table:formula="of:=SUM([.AA11:.AA25])" table:style-name="ce17">
            <text:p><text:s/>17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" table:formula="of:=[.L11]+[.M11]+[.N11]+[.W11]+[.X1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1]+[.S11]+[.T11]+[.U11]+[.V11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8" table:formula="of:=[.L12]+[.M12]+[.N12]+[.W12]+[.X12]" table:style-name="ce15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2]+[.S12]+[.T12]+[.U12]+[.V12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" table:formula="of:=[.L13]+[.M13]+[.N13]+[.W13]+[.X13]" table:style-name="ce15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" table:formula="of:=[.L14]+[.M14]+[.N14]+[.W14]+[.X14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" table:formula="of:=[.L15]+[.M15]+[.N15]+[.W15]+[.X15]" table:style-name="ce15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formula="of:=[.R15]+[.S15]+[.T15]+[.U15]+[.V15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" table:formula="of:=[.L16]+[.M16]+[.N16]+[.W16]+[.X16]" table:style-name="ce15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6]+[.S16]+[.T16]+[.U16]+[.V16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formula="of:=[.L17]+[.M17]+[.N17]+[.W17]+[.X17]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14" table:style-name="ce11">
            <text:p><text:s/>1,0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228" table:formula="of:=[.L18]+[.M18]+[.N18]+[.W18]+[.X18]" table:style-name="ce15">
            <text:p><text:s/>22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formula="of:=[.R18]+[.S18]+[.T18]+[.U18]+[.V18]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201" table:formula="of:=[.L19]+[.M19]+[.N19]+[.W19]+[.X19]" table:style-name="ce15">
            <text:p><text:s/>20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formula="of:=[.R19]+[.S19]+[.T19]+[.U19]+[.V19]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3" table:formula="of:=[.L20]+[.M20]+[.N20]+[.W20]+[.X20]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[.R20]+[.S20]+[.T20]+[.U20]+[.V20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6" table:formula="of:=[.L22]+[.M22]+[.N22]+[.W22]+[.X22]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R22]+[.S22]+[.T22]+[.U22]+[.V22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37" table:style-name="ce11">
            <text:p><text:s/>2,4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36" table:style-name="ce15">
            <text:p><text:s/>2,436<text:s/></text:p>
          </table:table-cell>
          <table:table-cell office:value-type="float" office:value="415" table:formula="of:=[.L23]+[.M23]+[.N23]+[.W23]+[.X23]" table:style-name="ce15">
            <text:p><text:s/>41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formula="of:=[.R23]+[.S23]+[.T23]+[.U23]+[.V23]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7" table:formula="of:=[.L24]+[.M24]+[.N24]+[.W24]+[.X24]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R24]+[.S24]+[.T24]+[.U24]+[.V2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2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2:40Z</meta:creation-date>
    <dc:date>2021-02-22T09:12:40Z</dc:date>
  </office:meta>
</office:document-meta>
</file>