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59" table:formula="of:=SUM([.B11:.B25])" table:style-name="ce9">
            <text:p><text:s/>5,659<text:s/></text:p>
          </table:table-cell>
          <table:table-cell office:value-type="float" office:value="102" table:formula="of:=SUM([.C11:.C25])" table:style-name="ce13">
            <text:p><text:s/>102<text:s/></text:p>
          </table:table-cell>
          <table:table-cell office:value-type="float" office:value="16" table:formula="of:=SUM([.D11:.D25])" table:style-name="ce17">
            <text:p><text:s/>16<text:s/></text:p>
          </table:table-cell>
          <table:table-cell office:value-type="float" office:value="30" table:formula="of:=SUM([.E11:.E25])" table:style-name="ce17">
            <text:p><text:s/>30<text:s/></text:p>
          </table:table-cell>
          <table:table-cell office:value-type="float" office:value="91" table:formula="of:=SUM([.F11:.F25])" table:style-name="ce17">
            <text:p><text:s/>91<text:s/></text:p>
          </table:table-cell>
          <table:table-cell office:value-type="float" office:value="6" table:formula="of:=SUM([.G11:.G25])" table:style-name="ce17">
            <text:p><text:s/>6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64" table:formula="of:=SUM([.I11:.I25])" table:style-name="ce17">
            <text:p><text:s/>64<text:s/></text:p>
          </table:table-cell>
          <table:table-cell office:value-type="float" office:value="5650" table:formula="of:=SUM([.J11:.J25])" table:style-name="ce17">
            <text:p><text:s/>5,650<text:s/></text:p>
          </table:table-cell>
          <table:table-cell office:value-type="float" office:value="1030" table:formula="of:=SUM([.K11:.K25])" table:style-name="ce17">
            <text:p><text:s/>1,030<text:s/></text:p>
          </table:table-cell>
          <table:table-cell office:value-type="float" office:value="452" table:formula="of:=SUM([.L11:.L25])" table:style-name="ce17">
            <text:p><text:s/>452<text:s/></text:p>
          </table:table-cell>
          <table:table-cell office:value-type="float" office:value="4" table:formula="of:=SUM([.M11:.M25])" table:style-name="ce17">
            <text:p><text:s/>4<text:s/></text:p>
          </table:table-cell>
          <table:table-cell office:value-type="float" office:value="19" table:formula="of:=SUM([.N11:.N25])" table:style-name="ce17">
            <text:p><text:s/>19<text:s/></text:p>
          </table:table-cell>
          <table:table-cell office:value-type="float" office:value="501" table:formula="of:=SUM([.O11:.O25])" table:style-name="ce13">
            <text:p><text:s/>501<text:s/></text:p>
          </table:table-cell>
          <table:table-cell office:value-type="float" office:value="48" table:formula="of:=SUM([.P11:.P25])" table:style-name="ce13">
            <text:p><text:s/>48<text:s/></text:p>
          </table:table-cell>
          <table:table-cell office:value-type="float" office:value="31" table:formula="of:=SUM([.Q11:.Q25])" table:style-name="ce17">
            <text:p><text:s/>31<text:s/></text:p>
          </table:table-cell>
          <table:table-cell office:value-type="float" office:value="1" table:formula="of:=SUM([.R11:.R25])" table:style-name="ce17">
            <text:p><text:s/>1<text:s/></text:p>
          </table:table-cell>
          <table:table-cell office:value-type="float" office:value="11" table:formula="of:=SUM([.S11:.S25])" table:style-name="ce17">
            <text:p><text:s/>11<text:s/></text:p>
          </table:table-cell>
          <table:table-cell office:value-type="float" office:value="4" table:formula="of:=SUM([.T11:.T25])" table:style-name="ce17">
            <text:p><text:s/>4<text:s/></text:p>
          </table:table-cell>
          <table:table-cell office:value-type="float" office:value="11" table:formula="of:=SUM([.U11:.U25])" table:style-name="ce17">
            <text:p><text:s/>11<text:s/></text:p>
          </table:table-cell>
          <table:table-cell office:value-type="float" office:value="4" table:formula="of:=SUM([.V11:.V25])" table:style-name="ce17">
            <text:p><text:s/>4<text:s/></text:p>
          </table:table-cell>
          <table:table-cell office:value-type="float" office:value="518" table:formula="of:=SUM([.W11:.W25])" table:style-name="ce17">
            <text:p><text:s/>518<text:s/></text:p>
          </table:table-cell>
          <table:table-cell office:value-type="float" office:value="37" table:formula="of:=SUM([.X11:.X25])" table:style-name="ce17">
            <text:p><text:s/>37<text:s/></text:p>
          </table:table-cell>
          <table:table-cell office:value-type="float" office:value="21" table:formula="of:=SUM([.Y11:.Y25])" table:style-name="ce17">
            <text:p><text:s/>21<text:s/></text:p>
          </table:table-cell>
          <table:table-cell office:value-type="float" office:value="21" table:formula="of:=SUM([.Z11:.Z25])" table:style-name="ce17">
            <text:p><text:s/>21<text:s/></text:p>
          </table:table-cell>
          <table:table-cell office:value-type="float" office:value="11" table:formula="of:=SUM([.AA11:.AA25])" table:style-name="ce17">
            <text:p><text:s/>11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" table:formula="of:=[.L11]+[.M11]+[.N11]+[.W11]+[.X11]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R11]+[.S11]+[.T11]+[.U11]+[.V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0" table:formula="of:=[.L12]+[.M12]+[.N12]+[.W12]+[.X12]" table:style-name="ce15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2]+[.S12]+[.T12]+[.U12]+[.V12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" table:formula="of:=[.L13]+[.M13]+[.N13]+[.W13]+[.X13]" table:style-name="ce15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3]+[.S13]+[.T13]+[.U13]+[.V13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formula="of:=[.L14]+[.M14]+[.N14]+[.W14]+[.X14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8" table:formula="of:=[.L15]+[.M15]+[.N15]+[.W15]+[.X15]" table:style-name="ce15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[.R15]+[.S15]+[.T15]+[.U15]+[.V15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" table:formula="of:=[.L16]+[.M16]+[.N16]+[.W16]+[.X16]" table:style-name="ce15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6]+[.S16]+[.T16]+[.U16]+[.V16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formula="of:=[.L17]+[.M17]+[.N17]+[.W17]+[.X17]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7]+[.S17]+[.T17]+[.U17]+[.V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21" table:style-name="ce11">
            <text:p><text:s/>1,0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227" table:formula="of:=[.L18]+[.M18]+[.N18]+[.W18]+[.X18]" table:style-name="ce15">
            <text:p><text:s/>22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formula="of:=[.R18]+[.S18]+[.T18]+[.U18]+[.V18]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206" table:formula="of:=[.L19]+[.M19]+[.N19]+[.W19]+[.X19]" table:style-name="ce15">
            <text:p><text:s/>20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formula="of:=[.R19]+[.S19]+[.T19]+[.U19]+[.V19]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4" table:formula="of:=[.L20]+[.M20]+[.N20]+[.W20]+[.X20]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R20]+[.S20]+[.T20]+[.U20]+[.V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formula="of:=[.L21]+[.M21]+[.N21]+[.W21]+[.X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6" table:formula="of:=[.L22]+[.M22]+[.N22]+[.W22]+[.X22]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R22]+[.S22]+[.T22]+[.U22]+[.V2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36" table:style-name="ce11">
            <text:p><text:s/>2,4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47" table:style-name="ce15">
            <text:p><text:s/>2,447<text:s/></text:p>
          </table:table-cell>
          <table:table-cell office:value-type="float" office:value="392" table:formula="of:=[.L23]+[.M23]+[.N23]+[.W23]+[.X23]" table:style-name="ce15">
            <text:p><text:s/>39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formula="of:=[.R23]+[.S23]+[.T23]+[.U23]+[.V23]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7" table:formula="of:=[.L24]+[.M24]+[.N24]+[.W24]+[.X24]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[.R24]+[.S24]+[.T24]+[.U24]+[.V24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10年3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6:17Z</meta:creation-date>
    <dc:date>2021-03-19T00:16:18Z</dc:date>
  </office:meta>
</office:document-meta>
</file>