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<text:s/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10年4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602" table:style-name="ce9">
            <text:p><text:s/>5,60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636" table:style-name="ce17">
            <text:p><text:s/>5,636<text:s/></text:p>
          </table:table-cell>
          <table:table-cell office:value-type="float" office:value="1086" table:style-name="ce17">
            <text:p><text:s/>1,086<text:s/></text:p>
          </table:table-cell>
          <table:table-cell office:value-type="float" office:value="507" table:style-name="ce17">
            <text:p><text:s/>50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16" table:style-name="ce17">
            <text:p><text:s/>51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3" table:style-name="ce17">
            <text:p><text:s/>13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993" table:style-name="ce11">
            <text:p><text:s/>99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57" table:style-name="ce11">
            <text:p><text:s/>1,15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68" table:style-name="ce15">
            <text:p><text:s/>1,168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39" table:style-name="ce11">
            <text:p><text:s/>2,4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55" table:style-name="ce15">
            <text:p><text:s/>2,455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10年5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局刑事警察大隊預防組依據各單位提供之「公務登記冊」資料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份，並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0T09:41:56Z</meta:creation-date>
    <dc:date>2021-05-20T09:41:56Z</dc:date>
  </office:meta>
</office:document-meta>
</file>