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23" table:style-name="ce9">
            <text:p><text:s/>5,6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642" table:style-name="ce17">
            <text:p><text:s/>5,642<text:s/></text:p>
          </table:table-cell>
          <table:table-cell office:value-type="float" office:value="1118" table:style-name="ce17">
            <text:p><text:s/>1,118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" table:style-name="ce17">
            <text:p><text:s/>2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34" table:style-name="ce11">
            <text:p><text:s/>2,43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51" table:style-name="ce15">
            <text:p><text:s/>2,45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0 <text:s/>年 7 <text:s/>月 1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2:17Z</meta:creation-date>
    <dc:date>2021-07-22T02:52:17Z</dc:date>
  </office:meta>
</office:document-meta>
</file>