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7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<text:s/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10年7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642" table:style-name="ce9">
            <text:p><text:s/>5,64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5564" table:style-name="ce17">
            <text:p><text:s/>5,564<text:s/></text:p>
          </table:table-cell>
          <table:table-cell office:value-type="float" office:value="1159" table:style-name="ce17">
            <text:p><text:s/>1,159<text:s/></text:p>
          </table:table-cell>
          <table:table-cell office:value-type="float" office:value="553" table:style-name="ce17">
            <text:p><text:s/>55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7" table:style-name="ce17">
            <text:p><text:s/>17<text:s/></text:p>
          </table:table-cell>
          <table:table-cell table:number-columns-spanned="1" table:number-rows-spanned="16" table:style-name="ce88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957" table:style-name="ce11">
            <text:p><text:s/>95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83" table:style-name="ce11">
            <text:p><text:s/>1,18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57" table:style-name="ce15">
            <text:p><text:s/>1,15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51" table:style-name="ce11">
            <text:p><text:s/>2,4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30" table:style-name="ce15">
            <text:p><text:s/>2,430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110年8 月6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局刑事警察大隊預防組依據各單位提供之「公務登記冊」資料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份，並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0T08:18:05Z</meta:creation-date>
    <dc:date>2021-08-20T08:18:05Z</dc:date>
  </office:meta>
</office:document-meta>
</file>