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33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<text:s/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10年8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564" table:style-name="ce9">
            <text:p><text:s/>5,56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5597" table:style-name="ce17">
            <text:p><text:s/>5,597<text:s/></text:p>
          </table:table-cell>
          <table:table-cell office:value-type="float" office:value="1222" table:style-name="ce17">
            <text:p><text:s/>1,222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21" table:style-name="ce17">
            <text:p><text:s/>62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42" table:style-name="ce11">
            <text:p><text:s/>9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46" table:style-name="ce15">
            <text:p><text:s/>94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57" table:style-name="ce11">
            <text:p><text:s/>1,1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76" table:style-name="ce15">
            <text:p><text:s/>1,17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30" table:style-name="ce11">
            <text:p><text:s/>2,4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25" table:style-name="ce15">
            <text:p><text:s/>2,425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<text:s/>110 年 9 <text:s/>月 1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局刑事警察大隊預防組依據各單位提供之「公務登記冊」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2T07:41:12Z</meta:creation-date>
    <dc:date>2021-09-22T07:41:12Z</dc:date>
  </office:meta>
</office:document-meta>
</file>