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">
      <style:table-cell-properties fo:border-top="none" fo:border-bottom="none" fo:border-left="thin solid #000000" fo:border-right="none"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3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3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3">
      <style:table-cell-properties fo:border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63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0.9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刑事案件-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default-cell-style-name="ce1"/>
        <table:table-column table:style-name="co5" table:number-columns-repeated="7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6" table:default-cell-style-name="ce1"/>
        <table:table-column table:style-name="co7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8" table:number-columns-repeated="16301" table:default-cell-style-name="ce1"/>
        <table:table-row table:style-name="ro1">
          <table:table-cell office:value-type="string" table:number-columns-spanned="3" table:number-rows-spanned="1" table:style-name="ce63">
            <text:p>公　開　類</text:p>
          </table:table-cell>
          <table:covered-table-cell table:number-columns-repeated="2"/>
          <table:table-cell table:style-name="ce20"/>
          <table:table-cell table:number-columns-repeated="13" table:style-name="ce15"/>
          <table:table-cell table:number-columns-repeated="5" table:style-name="ce28"/>
          <table:table-cell table:number-columns-spanned="3" table:number-rows-spanned="1" table:style-name="ce49"/>
          <table:covered-table-cell table:number-columns-repeated="2"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3" table:number-rows-spanned="1" table:style-name="ce63">
            <text:p>臺中市政府警察局</text:p>
          </table:table-cell>
          <table:covered-table-cell table:number-columns-repeated="2"/>
          <table:table-cell office:value-type="string" table:number-columns-spanned="3" table:number-rows-spanned="1" table:style-name="ce63">
            <text:p>公　開　類</text:p>
          </table:table-cell>
          <table:covered-table-cell table:number-columns-repeated="2"/>
          <table:table-cell table:style-name="ce20"/>
          <table:table-cell table:number-columns-repeated="14" table:style-name="ce15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3" table:number-rows-spanned="1" table:style-name="ce63">
            <text:p>臺中市政府警察局</text:p>
          </table:table-cell>
          <table:covered-table-cell table:number-columns-repeated="2"/>
          <table:table-cell office:value-type="string" table:number-columns-spanned="3" table:number-rows-spanned="1" table:style-name="ce63">
            <text:p>公　開　類</text:p>
          </table:table-cell>
          <table:covered-table-cell table:number-columns-repeated="2"/>
          <table:table-cell table:style-name="ce20"/>
          <table:table-cell table:number-columns-repeated="9" table:style-name="ce15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49"/>
          <table:covered-table-cell table:number-columns-repeated="2"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3" table:number-rows-spanned="1" table:style-name="ce63">
            <text:p>臺中市政府警察局</text:p>
          </table:table-cell>
          <table:covered-table-cell table:number-columns-repeated="2"/>
          <table:table-cell table:style-name="ce43"/>
          <table:table-cell table:number-columns-repeated="19" table:style-name="ce46"/>
          <table:table-cell table:number-columns-repeated="30" table:style-name="ce15"/>
          <table:table-cell table:number-columns-repeated="16251"/>
        </table:table-row>
        <table:table-row table:style-name="ro2">
          <table:table-cell office:value-type="string" table:number-columns-spanned="3" table:number-rows-spanned="1" table:style-name="ce63">
            <text:p>月 <text:s text:c="6"/>報</text:p>
          </table:table-cell>
          <table:covered-table-cell table:number-columns-repeated="2"/>
          <table:table-cell office:value-type="string" table:style-name="ce21">
            <text:p>次月15日前編報</text:p>
          </table:table-cell>
          <table:table-cell table:number-columns-repeated="13" table:style-name="ce25"/>
          <table:table-cell table:number-columns-repeated="5" table:style-name="ce29"/>
          <table:table-cell table:number-columns-spanned="3" table:number-rows-spanned="1" table:style-name="ce64"/>
          <table:covered-table-cell table:number-columns-repeated="2"/>
          <table:table-cell office:value-type="string" table:number-columns-spanned="2" table:number-rows-spanned="1" table:style-name="ce63">
            <text:p>表　　號</text:p>
          </table:table-cell>
          <table:covered-table-cell/>
          <table:table-cell office:value-type="string" table:number-columns-spanned="3" table:number-rows-spanned="1" table:style-name="ce63">
            <text:p>10952-01-01-2</text:p>
          </table:table-cell>
          <table:covered-table-cell table:number-columns-repeated="2"/>
          <table:table-cell office:value-type="string" table:number-columns-spanned="3" table:number-rows-spanned="1" table:style-name="ce63">
            <text:p>月　　　報</text:p>
          </table:table-cell>
          <table:covered-table-cell table:number-columns-repeated="2"/>
          <table:table-cell office:value-type="string" table:style-name="ce21">
            <text:p>次月15日前編報</text:p>
          </table:table-cell>
          <table:table-cell table:number-columns-repeated="14" table:style-name="ce25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office:value-type="string" table:number-columns-spanned="2" table:number-rows-spanned="1" table:style-name="ce63">
            <text:p>表　　號</text:p>
          </table:table-cell>
          <table:covered-table-cell/>
          <table:table-cell office:value-type="string" table:number-columns-spanned="3" table:number-rows-spanned="1" table:style-name="ce63">
            <text:p>10952-01-01-2</text:p>
          </table:table-cell>
          <table:covered-table-cell table:number-columns-repeated="2"/>
          <table:table-cell office:value-type="string" table:number-columns-spanned="3" table:number-rows-spanned="1" table:style-name="ce63">
            <text:p>月　　　報</text:p>
          </table:table-cell>
          <table:covered-table-cell table:number-columns-repeated="2"/>
          <table:table-cell office:value-type="string" table:style-name="ce21">
            <text:p>次月15日前編報</text:p>
          </table:table-cell>
          <table:table-cell table:number-columns-repeated="9" table:style-name="ce25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office:value-type="string" table:number-columns-spanned="2" table:number-rows-spanned="1" table:style-name="ce63">
            <text:p>表　　號</text:p>
          </table:table-cell>
          <table:covered-table-cell/>
          <table:table-cell office:value-type="string" table:number-columns-spanned="3" table:number-rows-spanned="1" table:style-name="ce63">
            <text:p>10952-01-01-2</text:p>
          </table:table-cell>
          <table:covered-table-cell table:number-columns-repeated="2"/>
          <table:table-cell table:style-name="ce44"/>
          <table:table-cell table:number-columns-repeated="19" table:style-name="ce45"/>
          <table:table-cell table:number-columns-repeated="30" table:style-name="ce15"/>
          <table:table-cell table:number-columns-repeated="16251"/>
        </table:table-row>
        <table:table-row table:style-name="ro3">
          <table:table-cell office:value-type="string" table:number-columns-spanned="30" table:number-rows-spanned="1" table:style-name="ce52">
            <text:p>臺中市受(處)理刑事案件－分局別(修正表)</text:p>
          </table:table-cell>
          <table:covered-table-cell table:number-columns-repeated="29"/>
          <table:table-cell office:value-type="string" table:number-columns-spanned="29" table:number-rows-spanned="1" table:style-name="ce52">
            <text:p>臺中市受(處)理刑事案件－分局別（續1）</text:p>
          </table:table-cell>
          <table:covered-table-cell table:number-columns-repeated="28"/>
          <table:table-cell office:value-type="string" table:number-columns-spanned="24" table:number-rows-spanned="1" table:style-name="ce52">
            <text:p>臺中市受(處)理刑事案件－分局別（續2完）</text:p>
          </table:table-cell>
          <table:covered-table-cell table:number-columns-repeated="23"/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3">
          <table:table-cell table:style-name="ce3"/>
          <table:table-cell table:number-columns-repeated="18" table:style-name="ce13"/>
          <table:table-cell office:value-type="string" table:style-name="ce13">
            <text:p>中華民國110年04月　　　　　　　　　　　　　　　　　　　　　　　　　　　　</text:p>
          </table:table-cell>
          <table:table-cell table:number-columns-repeated="6" table:style-name="ce13"/>
          <table:table-cell office:value-type="string" table:number-columns-spanned="4" table:number-rows-spanned="1" table:style-name="ce56">
            <text:p>單位：件、人</text:p>
          </table:table-cell>
          <table:covered-table-cell table:number-columns-repeated="3"/>
          <table:table-cell table:style-name="ce3"/>
          <table:table-cell table:style-name="ce25"/>
          <table:table-cell table:style-name="ce3"/>
          <table:table-cell table:number-columns-repeated="8" table:style-name="ce25"/>
          <table:table-cell office:value-type="string" table:style-name="ce25">
            <text:p>中華民國110年04月　　　　　　　　　　　　　　　　　　　　　　　　　　　　</text:p>
          </table:table-cell>
          <table:table-cell table:number-columns-repeated="17" table:style-name="ce25"/>
          <table:table-cell table:style-name="ce3"/>
          <table:table-cell table:style-name="ce25"/>
          <table:table-cell table:style-name="ce3"/>
          <table:table-cell table:number-columns-repeated="6" table:style-name="ce25"/>
          <table:table-cell office:value-type="string" table:style-name="ce25">
            <text:p>中華民國110年04月　　　　　　　　　　　　　　　　　　　　　　　　　　　　</text:p>
          </table:table-cell>
          <table:table-cell table:number-columns-repeated="14" table:style-name="ce25"/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4">
          <table:table-cell table:number-columns-spanned="3" table:number-rows-spanned="2" table:style-name="ce71"/>
          <table:covered-table-cell table:number-columns-repeated="2"/>
          <table:table-cell office:value-type="string" table:number-columns-spanned="1" table:number-rows-spanned="2" table:style-name="ce65">
            <text:p>總 <text:s text:c="9"/>計<text:s text:c="12"/></text:p>
          </table:table-cell>
          <table:table-cell office:value-type="string" table:number-columns-spanned="5" table:number-rows-spanned="1" table:style-name="ce63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65">
            <text:p>贓 <text:s text:c="9"/>物<text:s text:c="12"/></text:p>
          </table:table-cell>
          <table:table-cell office:value-type="string" table:number-columns-spanned="1" table:number-rows-spanned="2" table:style-name="ce65">
            <text:p>賭 <text:s text:c="8"/>博<text:s text:c="12"/></text:p>
          </table:table-cell>
          <table:table-cell office:value-type="string" table:number-columns-spanned="3" table:number-rows-spanned="1" table:style-name="ce63">
            <text:p>傷害<text:s text:c="8"/></text:p>
          </table:table-cell>
          <table:covered-table-cell table:number-columns-repeated="2"/>
          <table:table-cell office:value-type="string" table:number-columns-spanned="3" table:number-rows-spanned="1" table:style-name="ce63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65">
            <text:p>妨 <text:s text:c="8"/>害 <text:s text:c="8"/>自 <text:s text:c="8"/>由<text:s text:c="8"/></text:p>
          </table:table-cell>
          <table:table-cell office:value-type="string" table:number-columns-spanned="3" table:number-rows-spanned="1" table:style-name="ce63">
            <text:p>殺人</text:p>
          </table:table-cell>
          <table:covered-table-cell table:number-columns-repeated="2"/>
          <table:table-cell office:value-type="string" table:number-columns-spanned="1" table:number-rows-spanned="2" table:style-name="ce65">
            <text:p>駕 <text:s text:c="10"/>駛 <text:s text:c="9"/>過 <text:s text:c="8"/>失<text:s text:c="8"/></text:p>
          </table:table-cell>
          <table:table-cell office:value-type="string" table:number-columns-spanned="1" table:number-rows-spanned="2" table:style-name="ce65">
            <text:p>妨害 <text:s text:c="13"/>家庭 <text:s text:c="10"/>及 <text:s text:c="9"/>婚姻<text:s text:c="8"/></text:p>
          </table:table-cell>
          <table:table-cell office:value-type="string" table:number-columns-spanned="1" table:number-rows-spanned="2" table:style-name="ce65">
            <text:p>妨 <text:s text:c="8"/>害 <text:s text:c="8"/>風 <text:s text:c="8"/>化<text:s text:c="8"/></text:p>
          </table:table-cell>
          <table:table-cell office:value-type="string" table:number-columns-spanned="5" table:number-rows-spanned="1" table:style-name="ce63">
            <text:p>妨害性自主罪</text:p>
          </table:table-cell>
          <table:covered-table-cell table:number-columns-repeated="4"/>
          <table:table-cell office:value-type="string" table:number-columns-spanned="1" table:number-rows-spanned="2" table:style-name="ce65">
            <text:p>內 <text:s text:c="9"/>亂<text:s text:c="12"/></text:p>
          </table:table-cell>
          <table:table-cell table:number-columns-spanned="3" table:number-rows-spanned="2" table:style-name="ce70"/>
          <table:covered-table-cell table:number-columns-repeated="2"/>
          <table:table-cell office:value-type="string" table:number-columns-spanned="3" table:number-rows-spanned="1" table:style-name="ce63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65">
            <text:p>擄 <text:s text:c="8"/>人 <text:s text:c="9"/>勒 <text:s text:c="8"/>贖<text:s text:c="8"/></text:p>
          </table:table-cell>
          <table:table-cell office:value-type="string" table:number-columns-spanned="1" table:number-rows-spanned="2" table:style-name="ce65">
            <text:p>侵 <text:s text:c="8"/>占<text:s text:c="12"/></text:p>
          </table:table-cell>
          <table:table-cell office:value-type="string" table:number-columns-spanned="1" table:number-rows-spanned="2" table:style-name="ce65">
            <text:p>偽 <text:s/>造 <text:s text:c="6"/>文 書 <text:s text:c="6"/>印 <text:s/>文<text:s text:c="4"/></text:p>
          </table:table-cell>
          <table:table-cell office:value-type="string" table:number-columns-spanned="6" table:number-rows-spanned="1" table:style-name="ce63">
            <text:p>違反毒品危害防治條例</text:p>
          </table:table-cell>
          <table:covered-table-cell table:number-columns-repeated="5"/>
          <table:table-cell office:value-type="string" table:number-columns-spanned="1" table:number-rows-spanned="2" table:style-name="ce65">
            <text:p>毀 <text:s text:c="4"/>棄 <text:s text:c="2"/>損 <text:s text:c="3"/>壞<text:s text:c="8"/></text:p>
          </table:table-cell>
          <table:table-cell office:value-type="string" table:number-columns-spanned="1" table:number-rows-spanned="2" table:style-name="ce65">
            <text:p>妨 <text:s text:c="3"/>害 <text:s text:c="3"/>公 <text:s text:c="2"/>務<text:s text:c="8"/></text:p>
          </table:table-cell>
          <table:table-cell office:value-type="string" table:number-columns-spanned="1" table:number-rows-spanned="2" table:style-name="ce65">
            <text:p>違反 <text:s text:c="5"/>著作 <text:s text:c="5"/>權法<text:s text:c="4"/></text:p>
          </table:table-cell>
          <table:table-cell office:value-type="string" table:number-columns-spanned="1" table:number-rows-spanned="2" table:style-name="ce65">
            <text:p>違 <text:s text:c="5"/>反 <text:s text:c="5"/>商 <text:s text:c="5"/>標 <text:s text:c="5"/>法<text:s text:c="6"/></text:p>
          </table:table-cell>
          <table:table-cell office:value-type="string" table:number-columns-spanned="1" table:number-rows-spanned="2" table:style-name="ce65">
            <text:p>妨害電腦使用</text:p>
          </table:table-cell>
          <table:table-cell office:value-type="string" table:number-columns-spanned="3" table:number-rows-spanned="1" table:style-name="ce63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65">
            <text:p>竊 <text:s text:c="2"/>佔<text:s text:c="12"/></text:p>
          </table:table-cell>
          <table:table-cell office:value-type="string" table:number-columns-spanned="1" table:number-rows-spanned="2" table:style-name="ce65">
            <text:p>偽 <text:s text:c="2"/>造 <text:s text:c="5"/>有 <text:s text:c="2"/>價 <text:s text:c="5"/>證 <text:s text:c="2"/>券<text:s text:c="4"/></text:p>
          </table:table-cell>
          <table:table-cell office:value-type="string" table:number-columns-spanned="1" table:number-rows-spanned="2" table:style-name="ce65">
            <text:p>妨 <text:s text:c="2"/>害 <text:s text:c="2"/>秩 <text:s text:c="2"/>序<text:s text:c="8"/></text:p>
          </table:table-cell>
          <table:table-cell office:value-type="string" table:number-columns-spanned="1" table:number-rows-spanned="2" table:style-name="ce65">
            <text:p>違 <text:s text:c="5"/>反 <text:s text:c="5"/>藥 <text:s text:c="5"/>事 <text:s text:c="5"/>法<text:s text:c="6"/></text:p>
          </table:table-cell>
          <table:table-cell office:value-type="string" table:number-columns-spanned="1" table:number-rows-spanned="2" table:style-name="ce65">
            <text:p>違反 <text:s text:c="8"/>國家 <text:s text:c="8"/>總動 <text:s text:c="8"/>員法</text:p>
          </table:table-cell>
          <table:table-cell office:value-type="string" table:number-columns-spanned="1" table:number-rows-spanned="2" table:style-name="ce65">
            <text:p>違 <text:s text:c="5"/>反 <text:s text:c="5"/>森 <text:s text:c="5"/>林 <text:s text:c="5"/>法<text:s text:c="6"/></text:p>
          </table:table-cell>
          <table:table-cell table:number-columns-spanned="3" table:number-rows-spanned="2" table:style-name="ce70"/>
          <table:covered-table-cell table:number-columns-repeated="2"/>
          <table:table-cell office:value-type="string" table:number-columns-spanned="1" table:number-rows-spanned="2" table:style-name="ce65">
            <text:p>公 <text:s text:c="4"/>共 <text:s text:c="5"/>危 <text:s text:c="5"/>險<text:s text:c="8"/></text:p>
          </table:table-cell>
          <table:table-cell office:value-type="string" table:number-columns-spanned="1" table:number-rows-spanned="2" table:style-name="ce65">
            <text:p>侵 <text:s text:c="2"/>害 <text:s text:c="7"/>墳 <text:s text:c="2"/>墓 <text:s text:c="7"/>屍 <text:s text:c="2"/>體<text:s text:c="4"/></text:p>
          </table:table-cell>
          <table:table-cell office:value-type="string" table:number-columns-spanned="1" table:number-rows-spanned="2" table:style-name="ce66">
            <text:p>重 <text:s text:c="2"/>利<text:s text:c="12"/></text:p>
          </table:table-cell>
          <table:table-cell office:value-type="string" table:number-columns-spanned="1" table:number-rows-spanned="2" table:style-name="ce66">
            <text:p>妨 <text:s text:c="2"/>害 <text:s text:c="2"/>名 <text:s text:c="2"/>譽<text:s text:c="8"/></text:p>
          </table:table-cell>
          <table:table-cell office:value-type="string" table:number-columns-spanned="1" table:number-rows-spanned="2" table:style-name="ce68">
            <text:p>違 <text:s text:c="7"/>反 <text:s text:c="7"/>選 <text:s text:c="7"/>罷 <text:s text:c="7"/>法<text:s text:c="6"/></text:p>
          </table:table-cell>
          <table:table-cell office:value-type="string" table:number-columns-spanned="1" table:number-rows-spanned="2" table:style-name="ce66">
            <text:p>妨 <text:s text:c="2"/>害 <text:s text:c="2"/>秘 <text:s text:c="2"/>密<text:s text:c="8"/></text:p>
          </table:table-cell>
          <table:table-cell office:value-type="string" table:number-columns-spanned="1" table:number-rows-spanned="2" table:style-name="ce66">
            <text:p>遺 <text:s text:c="2"/>棄<text:s text:c="12"/></text:p>
          </table:table-cell>
          <table:table-cell office:value-type="string" table:number-columns-spanned="1" table:number-rows-spanned="2" table:style-name="ce67">
            <text:p>違 反 <text:s text:c="8"/>貪污 <text:s text:c="8"/>治 罪 <text:s text:c="8"/>條 例</text:p>
          </table:table-cell>
          <table:table-cell office:value-type="string" table:number-columns-spanned="1" table:number-rows-spanned="2" table:style-name="ce65">
            <text:p>懲 <text:s text:c="2"/>治 <text:s text:c="7"/>走 <text:s text:c="3"/>私 <text:s text:c="7"/>條 <text:s text:c="2"/>例<text:s text:c="4"/></text:p>
          </table:table-cell>
          <table:table-cell office:value-type="string" table:number-columns-spanned="1" table:number-rows-spanned="2" table:style-name="ce66">
            <text:p>妨 <text:s text:c="2"/>害 <text:s text:c="2"/>兵 <text:s text:c="2"/>役<text:s text:c="8"/></text:p>
          </table:table-cell>
          <table:table-cell office:value-type="string" table:number-columns-spanned="1" table:number-rows-spanned="2" table:style-name="ce66">
            <text:p>偽 <text:s text:c="2"/>造 <text:s text:c="2"/>貨 <text:s text:c="2"/>幣<text:s text:c="8"/></text:p>
          </table:table-cell>
          <table:table-cell office:value-type="string" table:number-columns-spanned="1" table:number-rows-spanned="2" table:style-name="ce65">
            <text:p>偽 <text:s text:c="7"/>造 <text:s text:c="7"/>度 <text:s text:c="7"/>量 <text:s text:c="7"/>衡<text:s text:c="6"/></text:p>
          </table:table-cell>
          <table:table-cell office:value-type="string" table:number-columns-spanned="1" table:number-rows-spanned="2" table:style-name="ce66">
            <text:p>偽 <text:s text:c="2"/>證<text:s text:c="12"/></text:p>
          </table:table-cell>
          <table:table-cell office:value-type="string" table:number-columns-spanned="1" table:number-rows-spanned="2" table:style-name="ce66">
            <text:p>誣 <text:s text:c="2"/>告<text:s text:c="12"/></text:p>
          </table:table-cell>
          <table:table-cell office:value-type="string" table:number-columns-spanned="1" table:number-rows-spanned="2" table:style-name="ce66">
            <text:p>湮 <text:s text:c="2"/>滅 <text:s text:c="2"/>證 <text:s text:c="3"/>據<text:s text:c="8"/></text:p>
          </table:table-cell>
          <table:table-cell office:value-type="string" table:number-columns-spanned="1" table:number-rows-spanned="2" table:style-name="ce66">
            <text:p>瀆 <text:s text:c="7"/>職<text:s text:c="12"/></text:p>
          </table:table-cell>
          <table:table-cell office:value-type="string" table:number-columns-spanned="1" table:number-rows-spanned="2" table:style-name="ce66">
            <text:p>脫 <text:s text:c="3"/>逃<text:s text:c="12"/></text:p>
          </table:table-cell>
          <table:table-cell office:value-type="string" table:number-columns-spanned="1" table:number-rows-spanned="2" table:style-name="ce66">
            <text:p>藏 <text:s text:c="2"/>匿 <text:s text:c="2"/>頂 <text:s text:c="2"/>替<text:s text:c="8"/></text:p>
          </table:table-cell>
          <table:table-cell office:value-type="string" table:number-columns-spanned="1" table:number-rows-spanned="2" table:style-name="ce65">
            <text:p>違反槍砲彈藥刀械管理條例<text:s text:c="4"/></text:p>
          </table:table-cell>
          <table:table-cell office:value-type="string" table:number-columns-spanned="1" table:number-rows-spanned="2" table:style-name="ce65">
            <text:p>違 <text:s text:c="3"/>反 <text:s text:c="7"/>就 <text:s text:c="4"/>業 <text:s text:c="6"/>服 <text:s text:c="3"/>務 <text:s text:c="6"/>法<text:s text:c="2"/></text:p>
          </table:table-cell>
          <table:table-cell office:value-type="string" table:number-columns-spanned="1" table:number-rows-spanned="2" table:style-name="ce69">
            <text:p>其 <text:s text:c="2"/>他<text:s text:c="12"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26">
            <text:p>計<text:s text:c="8"/></text:p>
          </table:table-cell>
          <table:table-cell office:value-type="string" table:style-name="ce26">
            <text:p>重 <text:s text:c="12"/>大 <text:s text:c="6"/>竊 <text:s text:c="5"/>盜<text:s text:c="8"/></text:p>
          </table:table-cell>
          <table:table-cell office:value-type="string" table:style-name="ce26">
            <text:p>普 <text:s text:c="6"/>通 <text:s text:c="6"/>竊 <text:s text:c="5"/>盜<text:s text:c="8"/></text:p>
          </table:table-cell>
          <table:table-cell office:value-type="string" table:style-name="ce26">
            <text:p>汽 <text:s text:c="5"/>車 <text:s text:c="7"/>竊 <text:s text:c="5"/>盜<text:s text:c="8"/></text:p>
          </table:table-cell>
          <table:table-cell office:value-type="string" table:style-name="ce26">
            <text:p>機 <text:s text:c="5"/>車 <text:s text:c="6"/>竊 <text:s text:c="5"/>盜<text:s text:c="8"/></text:p>
          </table:table-cell>
          <table:covered-table-cell/>
          <table:covered-table-cell/>
          <table:table-cell office:value-type="string" table:style-name="ce26">
            <text:p>計<text:s text:c="8"/></text:p>
          </table:table-cell>
          <table:table-cell office:value-type="string" table:style-name="ce26">
            <text:p>重 <text:s text:c="8"/>傷 <text:s text:c="8"/>害<text:s text:c="10"/></text:p>
          </table:table-cell>
          <table:table-cell office:value-type="string" table:style-name="ce26">
            <text:p>一 <text:s text:c="5"/>般 <text:s text:c="6"/>傷 <text:s text:c="5"/>害<text:s text:c="8"/></text:p>
          </table:table-cell>
          <table:table-cell office:value-type="string" table:style-name="ce26">
            <text:p>計<text:s text:c="8"/></text:p>
          </table:table-cell>
          <table:table-cell office:value-type="string" table:style-name="ce26">
            <text:p>詐 <text:s text:c="4"/>欺<text:s text:c="8"/></text:p>
          </table:table-cell>
          <table:table-cell office:value-type="string" table:style-name="ce26">
            <text:p>背 <text:s text:c="4"/>信<text:s text:c="8"/></text:p>
          </table:table-cell>
          <table:covered-table-cell/>
          <table:table-cell office:value-type="string" table:style-name="ce30">
            <text:p>計<text:s text:c="8"/></text:p>
          </table:table-cell>
          <table:table-cell office:value-type="string" table:style-name="ce26">
            <text:p>故 <text:s text:c="8"/>意 <text:s text:c="9"/>殺 <text:s text:c="8"/>人<text:s text:c="8"/></text:p>
          </table:table-cell>
          <table:table-cell office:value-type="string" table:style-name="ce26">
            <text:p>過 <text:s text:c="8"/>失 <text:s text:c="9"/>致 <text:s text:c="8"/>死<text:s text:c="8"/></text:p>
          </table:table-cell>
          <table:covered-table-cell/>
          <table:covered-table-cell/>
          <table:covered-table-cell/>
          <table:table-cell office:value-type="string" table:style-name="ce30">
            <text:p>計</text:p>
          </table:table-cell>
          <table:table-cell office:value-type="string" table:style-name="ce26">
            <text:p>強 <text:s text:c="7"/>制 <text:s text:c="14"/>性 <text:s text:c="8"/>交<text:s text:c="10"/></text:p>
          </table:table-cell>
          <table:table-cell office:value-type="string" table:style-name="ce26">
            <text:p>共同 <text:s text:c="8"/>強制 <text:s text:c="14"/>性交<text:s text:c="10"/></text:p>
          </table:table-cell>
          <table:table-cell office:value-type="string" table:style-name="ce26">
            <text:p>對 <text:s text:c="8"/>幼 <text:s text:c="10"/>性 <text:s text:c="8"/>交<text:s text:c="8"/></text:p>
          </table:table-cell>
          <table:table-cell office:value-type="string" table:style-name="ce26">
            <text:p>性 <text:s text:c="8"/>交 <text:s text:c="9"/>猥 <text:s text:c="8"/>褻<text:s text:c="8"/></text:p>
          </table:table-cell>
          <table:covered-table-cell/>
          <table:covered-table-cell/>
          <table:covered-table-cell table:number-columns-repeated="2"/>
          <table:table-cell office:value-type="string" table:style-name="ce30">
            <text:p>計<text:s text:c="4"/></text:p>
          </table:table-cell>
          <table:table-cell office:value-type="string" table:style-name="ce26">
            <text:p>重 大 <text:s text:c="6"/>恐 嚇 <text:s text:c="6"/>取 財<text:s text:c="4"/></text:p>
          </table:table-cell>
          <table:table-cell office:value-type="string" table:style-name="ce26">
            <text:p>一 <text:s text:c="3"/>般 <text:s text:c="6"/>恐 <text:s text:c="3"/>嚇 <text:s text:c="6"/>取 <text:s text:c="3"/>財<text:s text:c="4"/></text:p>
          </table:table-cell>
          <table:covered-table-cell/>
          <table:covered-table-cell/>
          <table:covered-table-cell/>
          <table:table-cell office:value-type="string" table:style-name="ce30">
            <text:p>計<text:s text:c="4"/></text:p>
          </table:table-cell>
          <table:table-cell office:value-type="string" table:style-name="ce38">
            <text:p>第 <text:s text:c="7"/>一 <text:s text:c="5"/>級 <text:s text:c="5"/>毒 <text:s text:c="5"/>品<text:s text:c="6"/></text:p>
          </table:table-cell>
          <table:table-cell office:value-type="string" table:style-name="ce38">
            <text:p>第 <text:s text:c="5"/>二 <text:s text:c="5"/>級 <text:s text:c="6"/>毒 <text:s text:c="5"/>品<text:s text:c="6"/></text:p>
          </table:table-cell>
          <table:table-cell office:value-type="string" table:style-name="ce38">
            <text:p>第 <text:s text:c="5"/>三 <text:s text:c="5"/>級 <text:s text:c="6"/>毒 <text:s text:c="5"/>品<text:s text:c="6"/></text:p>
          </table:table-cell>
          <table:table-cell office:value-type="string" table:style-name="ce38">
            <text:p>第 <text:s text:c="5"/>四 <text:s text:c="5"/>級 <text:s text:c="6"/>毒 <text:s text:c="5"/>品<text:s text:c="6"/></text:p>
          </table:table-cell>
          <table:table-cell office:value-type="string" table:style-name="ce26">
            <text:p>其 <text:s text:c="5"/>他 <text:s text:c="6"/>毒 <text:s text:c="5"/>品<text:s text:c="8"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計<text:s text:c="4"/></text:p>
          </table:table-cell>
          <table:table-cell office:value-type="string" table:style-name="ce26">
            <text:p>強 <text:s text:c="2"/>盜<text:s text:c="12"/></text:p>
          </table:table-cell>
          <table:table-cell office:value-type="string" table:style-name="ce26">
            <text:p>搶 <text:s text:c="2"/>奪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table:style-name="ce4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2002" table:style-name="ce22">
            <text:p><text:s/>2,002<text:s/></text:p>
          </table:table-cell>
          <table:table-cell office:value-type="float" office:value="323" table:style-name="ce23">
            <text:p><text:s/>32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84" table:style-name="ce27">
            <text:p><text:s/>284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91" table:style-name="ce23">
            <text:p><text:s/>9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90" table:style-name="ce27">
            <text:p><text:s/>90<text:s/></text:p>
          </table:table-cell>
          <table:table-cell office:value-type="float" office:value="149" table:style-name="ce23">
            <text:p><text:s/>149<text:s/></text:p>
          </table:table-cell>
          <table:table-cell office:value-type="float" office:value="134" table:style-name="ce27">
            <text:p><text:s/>134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92" table:style-name="ce27">
            <text:p><text:s/>9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363" table:style-name="ce23">
            <text:p><text:s/>363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297" table:style-name="ce27">
            <text:p><text:s/>297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488" table:style-name="ce27">
            <text:p><text:s/>48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7" table:style-name="ce41">
            <text:p><text:s/>57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office:value-type="string" table:style-name="ce5">
            <text:p>總 <text:s text:c="7"/>計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2018" table:style-name="ce22">
            <text:p><text:s/>2,018<text:s/></text:p>
          </table:table-cell>
          <table:table-cell office:value-type="float" office:value="347" table:style-name="ce23">
            <text:p><text:s/>34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7" table:style-name="ce27">
            <text:p><text:s/>307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88" table:style-name="ce23">
            <text:p><text:s/>8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87" table:style-name="ce27">
            <text:p><text:s/>87<text:s/></text:p>
          </table:table-cell>
          <table:table-cell office:value-type="float" office:value="152" table:style-name="ce23">
            <text:p><text:s/>152<text:s/></text:p>
          </table:table-cell>
          <table:table-cell office:value-type="float" office:value="137" table:style-name="ce27">
            <text:p><text:s/>137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91" table:style-name="ce27">
            <text:p><text:s/>9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3">
            <text:p>總 <text:s text:c="7"/>計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362" table:style-name="ce23">
            <text:p><text:s/>362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293" table:style-name="ce27">
            <text:p><text:s/>293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string" table:style-name="ce33">
            <text:p>總 <text:s text:c="7"/>計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488" table:style-name="ce27">
            <text:p><text:s/>48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70" table:style-name="ce27">
            <text:p><text:s/>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5" table:style-name="ce41">
            <text:p><text:s/>55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table:style-name="ce6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2441" table:style-name="ce22">
            <text:p><text:s/>2,441<text:s/></text:p>
          </table:table-cell>
          <table:table-cell office:value-type="float" office:value="302" table:style-name="ce23">
            <text:p><text:s/>30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87" table:style-name="ce27">
            <text:p><text:s/>28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0" table:style-name="ce27">
            <text:p><text:s/>60<text:s/></text:p>
          </table:table-cell>
          <table:table-cell office:value-type="float" office:value="109" table:style-name="ce23">
            <text:p><text:s/>109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06" table:style-name="ce27">
            <text:p><text:s/>106<text:s/></text:p>
          </table:table-cell>
          <table:table-cell office:value-type="float" office:value="352" table:style-name="ce23">
            <text:p><text:s/>352<text:s/></text:p>
          </table:table-cell>
          <table:table-cell office:value-type="float" office:value="334" table:style-name="ce27">
            <text:p><text:s/>334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28" table:style-name="ce27">
            <text:p><text:s/>12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7" table:style-name="ce27">
            <text:p><text:s/>7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3" table:style-name="ce27">
            <text:p><text:s/>53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386" table:style-name="ce23">
            <text:p><text:s/>386<text:s/></text:p>
          </table:table-cell>
          <table:table-cell office:value-type="float" office:value="59" table:style-name="ce27">
            <text:p><text:s/>59<text:s/></text:p>
          </table:table-cell>
          <table:table-cell office:value-type="float" office:value="307" table:style-name="ce27">
            <text:p><text:s/>307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7" table:style-name="ce27">
            <text:p><text:s/>9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512" table:style-name="ce27">
            <text:p><text:s/>5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81" table:style-name="ce27">
            <text:p><text:s/>8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8" table:style-name="ce41">
            <text:p><text:s/>68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office:value-type="string" table:number-columns-spanned="1" table:number-rows-spanned="3" table:style-name="ce51">
            <text:p>臺中市政府 <text:s text:c="2"/>警察局</text:p>
          </table:table-cell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number-columns-spanned="1" table:number-rows-spanned="3" table:style-name="ce50">
            <text:p>臺中市政府 <text:s text:c="2"/>警察局</text:p>
          </table:table-cell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number-columns-spanned="1" table:number-rows-spanned="3" table:style-name="ce50">
            <text:p>臺中市政府 <text:s text:c="2"/>警察局</text:p>
          </table:table-cell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covered-table-cell/>
          <table:covered-table-cell/>
          <table:table-cell office:value-type="string" table:style-name="ce17">
            <text:p>破獲數<text:s text:c="12"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7">
            <text:p><text:s/>-<text:s/></text:p>
          </table:table-cell>
          <table:covered-table-cell/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covered-table-cell/>
          <table:covered-table-cell/>
          <table:table-cell office:value-type="string" table:style-name="ce17">
            <text:p>嫌疑犯<text:s text:c="14"/></text:p>
          </table:table-cell>
          <table:table-cell office:value-type="float" office:value="88" table:style-name="ce23">
            <text:p><text:s/>8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7">
            <text:p><text:s/>-<text:s/></text:p>
          </table:table-cell>
          <table:covered-table-cell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" table:style-name="ce42">
            <text:p><text:s/>11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table:style-name="ce4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86" table:style-name="ce23">
            <text:p><text:s/>186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office:value-type="string" table:style-name="ce7">
            <text:p>第一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91" table:style-name="ce23">
            <text:p><text:s/>191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一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一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table:style-name="ce6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92" table:style-name="ce23">
            <text:p><text:s/>192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table:style-name="ce4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75" table:style-name="ce23">
            <text:p><text:s/>175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office:value-type="string" table:style-name="ce7">
            <text:p>第二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91" table:style-name="ce23">
            <text:p><text:s/>191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二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二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table:style-name="ce6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220" table:style-name="ce23">
            <text:p><text:s/>220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table:style-name="ce4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41" table:style-name="ce23">
            <text:p><text:s/>141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office:value-type="string" table:style-name="ce7">
            <text:p>第三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32" table:style-name="ce23">
            <text:p><text:s/>132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三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三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table:style-name="ce6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28" table:style-name="ce23">
            <text:p><text:s/>128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table:style-name="ce4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15" table:style-name="ce23">
            <text:p><text:s/>115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office:value-type="string" table:style-name="ce7">
            <text:p>第四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29" table:style-name="ce23">
            <text:p><text:s/>129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四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四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42">
            <text:p><text:s/>7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table:style-name="ce6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203" table:style-name="ce23">
            <text:p><text:s/>203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42">
            <text:p><text:s/>10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4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80" table:style-name="ce23">
            <text:p><text:s/>180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42">
            <text:p><text:s/>6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第五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53" table:style-name="ce23">
            <text:p><text:s/>153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五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五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42">
            <text:p><text:s/>5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6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95" table:style-name="ce23">
            <text:p><text:s/>195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42">
            <text:p><text:s/>5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4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244" table:style-name="ce23">
            <text:p><text:s/>244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42">
            <text:p><text:s/>8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第六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246" table:style-name="ce23">
            <text:p><text:s/>246<text:s/>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六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六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42">
            <text:p><text:s/>6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6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327" table:style-name="ce23">
            <text:p><text:s/>327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87" table:style-name="ce23">
            <text:p><text:s/>87<text:s/></text:p>
          </table:table-cell>
          <table:table-cell office:value-type="float" office:value="87" table:style-name="ce23">
            <text:p><text:s/>8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42">
            <text:p><text:s/>6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8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94" table:style-name="ce23">
            <text:p><text:s/>94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42">
            <text:p><text:s/>5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大甲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大甲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大甲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9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17" table:style-name="ce23">
            <text:p><text:s/>117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42">
            <text:p><text:s/>6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8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烏日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88" table:style-name="ce23">
            <text:p><text:s/>88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烏日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烏日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9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96" table:style-name="ce23">
            <text:p><text:s/>96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8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東勢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東勢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東勢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9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8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58" table:style-name="ce23">
            <text:p><text:s/>158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清水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47" table:style-name="ce23">
            <text:p><text:s/>147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清水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清水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9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70" table:style-name="ce23">
            <text:p><text:s/>170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8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63" table:style-name="ce23">
            <text:p><text:s/>163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" table:style-name="ce42">
            <text:p><text:s/>12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豐原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64" table:style-name="ce23">
            <text:p><text:s/>164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豐原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豐原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" table:style-name="ce42">
            <text:p><text:s/>12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9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218" table:style-name="ce23">
            <text:p><text:s/>218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" table:style-name="ce42">
            <text:p><text:s/>11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8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59" table:style-name="ce23">
            <text:p><text:s/>159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霧峰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57" table:style-name="ce23">
            <text:p><text:s/>157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霧峰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霧峰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9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92" table:style-name="ce23">
            <text:p><text:s/>192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8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和平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和平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string" table:style-name="ce35">
            <text:p>和平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9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8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28" table:style-name="ce23">
            <text:p><text:s/>128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太平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28" table:style-name="ce23">
            <text:p><text:s/>128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太平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太平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9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15" table:style-name="ce23">
            <text:p><text:s/>115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8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42" table:style-name="ce23">
            <text:p><text:s/>142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42">
            <text:p><text:s/>5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大雅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36" table:style-name="ce23">
            <text:p><text:s/>136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大雅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大雅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42">
            <text:p><text:s/>6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9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53" table:style-name="ce23">
            <text:p><text:s/>153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42">
            <text:p><text:s/>7<text:s/></text:p>
          </table:table-cell>
          <table:table-cell table:number-columns-repeated="50" table:style-name="ce15"/>
          <table:table-cell table:number-columns-repeated="16251"/>
        </table:table-row>
        <table:table-row table:style-name="ro7">
          <table:table-cell office:value-type="string" table:style-name="ce2">
            <text:p>填表</text:p>
          </table:table-cell>
          <table:table-cell table:style-name="ce14"/>
          <table:table-cell table:style-name="ce18"/>
          <table:table-cell table:number-columns-repeated="2" table:style-name="ce2"/>
          <table:table-cell office:value-type="string" table:style-name="ce2">
            <text:p>審核</text:p>
          </table:table-cell>
          <table:table-cell table:number-columns-repeated="8" table:style-name="ce2"/>
          <table:table-cell office:value-type="string" table:style-name="ce2">
            <text:p>業務主管人員</text:p>
          </table:table-cell>
          <table:table-cell table:number-columns-repeated="5" table:style-name="ce2"/>
          <table:table-cell office:value-type="string" table:style-name="ce2">
            <text:p>機關首長</text:p>
          </table:table-cell>
          <table:table-cell table:number-columns-repeated="4" table:style-name="ce2"/>
          <table:table-cell office:value-type="string" table:style-name="ce31">
            <text:p>中華民國 111 年4月1日編製</text:p>
          </table:table-cell>
          <table:table-cell table:number-columns-repeated="3" table:style-name="ce8"/>
          <table:table-cell table:number-columns-repeated="3" table:style-name="ce2"/>
          <table:table-cell table:style-name="ce18"/>
          <table:table-cell table:number-columns-repeated="27" table:style-name="ce2"/>
          <table:table-cell table:number-columns-repeated="12" table:style-name="ce39"/>
          <table:table-cell table:number-columns-repeated="11" table:style-name="ce2"/>
          <table:table-cell table:number-columns-repeated="50" table:style-name="ce15"/>
          <table:table-cell table:number-columns-repeated="16251"/>
        </table:table-row>
        <table:table-row table:style-name="ro7">
          <table:table-cell table:style-name="ce10"/>
          <table:table-cell table:style-name="ce15"/>
          <table:table-cell table:style-name="ce19"/>
          <table:table-cell table:number-columns-repeated="11" table:style-name="ce24"/>
          <table:table-cell office:value-type="string" table:style-name="ce24">
            <text:p>主辦統計人員</text:p>
          </table:table-cell>
          <table:table-cell table:number-columns-repeated="10" table:style-name="ce24"/>
          <table:table-cell table:number-columns-spanned="5" table:number-rows-spanned="1" table:style-name="ce57"/>
          <table:covered-table-cell table:number-columns-repeated="4"/>
          <table:table-cell table:number-columns-repeated="2" table:style-name="ce24"/>
          <table:table-cell table:style-name="ce19"/>
          <table:table-cell table:number-columns-repeated="27" table:style-name="ce24"/>
          <table:table-cell table:number-columns-repeated="12" table:style-name="ce40"/>
          <table:table-cell table:number-columns-repeated="11" table:style-name="ce24"/>
          <table:table-cell table:number-columns-repeated="50" table:style-name="ce15"/>
          <table:table-cell table:number-columns-repeated="16251"/>
        </table:table-row>
        <table:table-row table:style-name="ro8">
          <table:table-cell table:style-name="ce10"/>
          <table:table-cell table:style-name="ce15"/>
          <table:table-cell table:style-name="ce19"/>
          <table:table-cell table:number-columns-repeated="29" table:style-name="ce24"/>
          <table:table-cell table:style-name="ce19"/>
          <table:table-cell table:number-columns-repeated="27" table:style-name="ce24"/>
          <table:table-cell table:number-columns-repeated="12" table:style-name="ce40"/>
          <table:table-cell table:number-columns-repeated="11" table:style-name="ce24"/>
          <table:table-cell table:number-columns-repeated="50" table:style-name="ce15"/>
          <table:table-cell table:number-columns-repeated="16251"/>
        </table:table-row>
        <table:table-row table:style-name="ro7">
          <table:table-cell office:value-type="string" table:style-name="ce11">
            <text:p>資料來源：由本局刑事警察大隊紀錄組依據「刑案紀錄表」資料彙編。</text:p>
          </table:table-cell>
          <table:table-cell table:number-columns-repeated="5" table:style-name="ce16"/>
          <table:table-cell table:number-columns-repeated="26" table:style-name="ce24"/>
          <table:table-cell table:style-name="ce19"/>
          <table:table-cell table:number-columns-repeated="27" table:style-name="ce24"/>
          <table:table-cell table:number-columns-repeated="12" table:style-name="ce40"/>
          <table:table-cell table:number-columns-repeated="11" table:style-name="ce24"/>
          <table:table-cell table:number-columns-repeated="50" table:style-name="ce15"/>
          <table:table-cell table:number-columns-repeated="16251"/>
        </table:table-row>
        <table:table-row table:style-name="ro7">
          <table:table-cell office:value-type="string" table:style-name="ce11">
            <text:p>填表說明：本表編製1份，並依統計法規定永久保存，資料透過網際路上傳至「臺中市公務統計行政管理系統」。</text:p>
          </table:table-cell>
          <table:table-cell table:number-columns-repeated="20" table:style-name="ce16"/>
          <table:table-cell table:number-columns-repeated="11" table:style-name="ce24"/>
          <table:table-cell table:style-name="ce19"/>
          <table:table-cell table:number-columns-repeated="27" table:style-name="ce24"/>
          <table:table-cell table:number-columns-repeated="12" table:style-name="ce40"/>
          <table:table-cell table:number-columns-repeated="11" table:style-name="ce24"/>
          <table:table-cell table:number-columns-repeated="50" table:style-name="ce15"/>
          <table:table-cell table:number-columns-repeated="16251"/>
        </table:table-row>
        <table:table-row table:style-name="ro7">
          <table:table-cell office:value-type="string" table:style-name="ce12">
            <text:p>修正原因：配合內政部警政署修正報表數據，修正內容詳各數據。</text:p>
          </table:table-cell>
          <table:table-cell table:style-name="ce15"/>
          <table:table-cell table:style-name="ce10"/>
          <table:table-cell table:number-columns-repeated="27" table:style-name="ce15"/>
          <table:table-cell table:style-name="ce10"/>
          <table:table-cell table:style-name="ce15"/>
          <table:table-cell table:style-name="ce10"/>
          <table:table-cell table:number-columns-repeated="26" table:style-name="ce15"/>
          <table:table-cell table:style-name="ce10"/>
          <table:table-cell table:style-name="ce15"/>
          <table:table-cell table:style-name="ce10"/>
          <table:table-cell table:number-columns-repeated="71" table:style-name="ce15"/>
          <table:table-cell table:number-columns-repeated="16251"/>
        </table:table-row>
        <table:table-row table:number-rows-repeated="137" table:style-name="ro9">
          <table:table-cell table:style-name="ce10"/>
          <table:table-cell table:style-name="ce15"/>
          <table:table-cell table:style-name="ce10"/>
          <table:table-cell table:number-columns-repeated="27" table:style-name="ce15"/>
          <table:table-cell table:style-name="ce10"/>
          <table:table-cell table:style-name="ce15"/>
          <table:table-cell table:style-name="ce10"/>
          <table:table-cell table:number-columns-repeated="26" table:style-name="ce15"/>
          <table:table-cell table:style-name="ce10"/>
          <table:table-cell table:style-name="ce15"/>
          <table:table-cell table:style-name="ce10"/>
          <table:table-cell table:number-columns-repeated="71" table:style-name="ce15"/>
          <table:table-cell table:number-columns-repeated="16251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03T01:11:11Z</meta:creation-date>
    <dc:date>2022-05-03T01:11:11Z</dc:date>
  </office:meta>
</office:document-meta>
</file>