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1-03-0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1731-03-05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nspb179401_19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nspb179401_19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1-03-0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731-03-05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1-03-05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nspb179401_19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nspb179401_19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nspb179401_19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1-03-05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1-03-05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731-03-05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731-03-05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1-03-05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1-03-0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1-03-05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731-03-05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731-03-05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1-03-05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1-03-0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nspb179401_19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nspb179401_19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1-03-0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nspb179401_19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nspb179401_19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nspb179401_19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nspb179401_19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_27494__22120__24392__34277__36554__36635__20108__31278__20844__21209__22577__34920__40__32291__24066_94_24180_1_26376__23526__26045__26376__22577__41_940120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7494__22120__24392__34277__36554__36635__20108__31278__20844__21209__22577__34920__40__32291__24066_94_24180_1_26376__23526__26045__26376__22577__41_940120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7494__22120__24392__34277__36554__36635__20108__31278__20844__21209__22577__34920__40__32291__24066_94_24180_1_26376__23526__26045__26376__22577__41_94012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1-03-05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7494__22120__24392__34277__36554__36635__20108__31278__20844__21209__22577__34920__40__32291__24066_94_24180_1_26376__23526__26045__26376__22577__41_940120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7494__22120__24392__34277__36554__36635__20108__31278__20844__21209__22577__34920__40__32291__24066_94_24180_1_26376__23526__26045__26376__22577__41_940120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7494__22120__24392__34277__36554__36635__20108__31278__20844__21209__22577__34920__40__32291__24066_94_24180_1_26376__23526__26045__26376__22577__41_94012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27494__22120__24392__34277__36554__36635__20108__31278__20844__21209__22577__34920__40__32291__24066_94_24180_1_26376__23526__26045__26376__22577__41_940120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7494__22120__24392__34277__36554__36635__20108__31278__20844__21209__22577__34920__40__32291__24066_94_24180_1_26376__23526__26045__26376__22577__41_940120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7494__22120__24392__34277__36554__36635__20108__31278__20844__21209__22577__34920__40__32291__24066_94_24180_1_26376__23526__26045__26376__22577__41_940120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1-03-05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1-03-0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1731-03-05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1-03-05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1-03-05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1-03-0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1-03-0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1-03-05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1-03-05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1-03-05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1-03-05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1-03-05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1-03-05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1-03-0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1-03-05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1-03-05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1-03-05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1-03-0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27494__22120__24392__34277__36554__36635__20108__31278__20844__21209__22577__34920__40__32291__24066_94_24180_1_26376__23526__26045__26376__22577__41_94012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視系統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6" table:default-cell-style-name="ce6"/>
        <table:table-column table:style-name="co4" table:default-cell-style-name="ce6"/>
        <table:table-column table:style-name="co8" table:default-cell-style-name="ce6"/>
        <table:table-column table:style-name="co6" table:default-cell-style-name="ce6"/>
        <table:table-column table:style-name="co4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6365" table:default-cell-style-name="ce6"/>
        <table:table-row table:style-name="ro1">
          <table:table-cell office:value-type="string" table:style-name="ce1">
            <text:p>公 開 類</text:p>
          </table:table-cell>
          <table:table-cell table:style-name="ce7"/>
          <table:table-cell table:number-columns-repeated="4" table:style-name="ce13"/>
          <table:table-cell table:style-name="ce25"/>
          <table:table-cell table:number-columns-repeated="2" table:style-name="ce28"/>
          <table:table-cell table:style-name="ce29"/>
          <table:table-cell table:style-name="ce3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60">
            <text:p>臺中市政府警察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1">
            <text:p>年 <text:s text:c="3"/>報</text:p>
          </table:table-cell>
          <table:table-cell office:value-type="string" table:number-columns-spanned="5" table:number-rows-spanned="1" table:style-name="ce44">
            <text:p>次年2月20日前由犯罪預防科填報；</text:p>
            <text:p>次年2月底前由本局統計室彙報</text:p>
          </table:table-cell>
          <table:covered-table-cell table:number-columns-repeated="4"/>
          <table:table-cell table:number-columns-repeated="3" table:style-name="ce26"/>
          <table:table-cell table:number-columns-repeated="2" table:style-name="ce30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60">
            <text:p>10951-02-03-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3">
            <text:p>臺中市監視錄影系統建置、列管情形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46">
            <text:p>中華民國109年</text:p>
          </table:table-cell>
          <table:covered-table-cell table:number-columns-repeated="10"/>
          <table:table-cell office:value-type="string" table:number-columns-spanned="3" table:number-rows-spanned="1" table:style-name="ce42">
            <text:p>單位：元、組、個、件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table:number-columns-spanned="1" table:number-rows-spanned="2" table:style-name="ce57"/>
          <table:table-cell office:value-type="string" table:number-columns-spanned="3" table:number-rows-spanned="1" table:style-name="ce5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以前年度已設置</text:p>
          </table:table-cell>
          <table:covered-table-cell table:number-columns-repeated="2"/>
          <table:table-cell office:value-type="string" table:number-columns-spanned="3" table:number-rows-spanned="1" table:style-name="ce59">
            <text:p>本年度新增</text:p>
          </table:table-cell>
          <table:covered-table-cell table:number-columns-repeated="2"/>
          <table:table-cell office:value-type="string" table:number-columns-spanned="3" table:number-rows-spanned="1" table:style-name="ce59">
            <text:p>本年度減損</text:p>
          </table:table-cell>
          <table:covered-table-cell table:number-columns-repeated="2"/>
          <table:table-cell office:value-type="string" table:number-columns-spanned="1" table:number-rows-spanned="2" table:style-name="ce56">
            <text:p>運用監視錄影系統破獲治安案件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8">
            <text:p>經費</text:p>
          </table:table-cell>
          <table:table-cell office:value-type="string" table:style-name="ce14">
            <text:p>組</text:p>
          </table:table-cell>
          <table:table-cell office:value-type="string" table:style-name="ce19">
            <text:p>鏡頭數</text:p>
          </table:table-cell>
          <table:table-cell office:value-type="string" table:style-name="ce24">
            <text:p>經費</text:p>
          </table:table-cell>
          <table:table-cell office:value-type="string" table:style-name="ce14">
            <text:p>組</text:p>
          </table:table-cell>
          <table:table-cell office:value-type="string" table:style-name="ce27">
            <text:p>鏡頭數</text:p>
          </table:table-cell>
          <table:table-cell office:value-type="string" table:style-name="ce27">
            <text:p>經費</text:p>
          </table:table-cell>
          <table:table-cell office:value-type="string" table:style-name="ce14">
            <text:p>組</text:p>
          </table:table-cell>
          <table:table-cell office:value-type="string" table:style-name="ce19">
            <text:p>鏡頭數</text:p>
          </table:table-cell>
          <table:table-cell office:value-type="string" table:style-name="ce19">
            <text:p>經費</text:p>
          </table:table-cell>
          <table:table-cell office:value-type="string" table:style-name="ce14">
            <text:p>組</text:p>
          </table:table-cell>
          <table:table-cell office:value-type="string" table:style-name="ce19">
            <text:p>鏡頭數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2290444689" table:formula="of:=SUM([.B8:.B22])" table:style-name="ce9">
            <text:p><text:s/>2,290,444,689<text:s/></text:p>
          </table:table-cell>
          <table:table-cell office:value-type="float" office:value="6860" table:formula="of:=SUM([.C8:.C22])" table:style-name="ce15">
            <text:p><text:s/>6,860<text:s/></text:p>
          </table:table-cell>
          <table:table-cell office:value-type="float" office:value="29655" table:formula="of:=SUM([.D8:.D22])" table:style-name="ce20">
            <text:p><text:s/>29,655<text:s/></text:p>
          </table:table-cell>
          <table:table-cell office:value-type="float" office:value="2153391469" table:formula="of:=SUM([.E8:.E22])" table:style-name="ce20">
            <text:p><text:s/>2,153,391,469<text:s/></text:p>
          </table:table-cell>
          <table:table-cell office:value-type="float" office:value="6564" table:formula="of:=SUM([.F8:.F22])" table:style-name="ce15">
            <text:p><text:s/>6,564<text:s/></text:p>
          </table:table-cell>
          <table:table-cell office:value-type="float" office:value="28225" table:formula="of:=SUM([.G8:.G22])" table:style-name="ce15">
            <text:p><text:s/>28,225<text:s/></text:p>
          </table:table-cell>
          <table:table-cell office:value-type="float" office:value="231415985" table:formula="of:=SUM([.H8:.H22])" table:style-name="ce15">
            <text:p><text:s/>231,415,985<text:s/></text:p>
          </table:table-cell>
          <table:table-cell office:value-type="float" office:value="561" table:formula="of:=SUM([.I8:.I22])" table:style-name="ce15">
            <text:p><text:s/>561<text:s/></text:p>
          </table:table-cell>
          <table:table-cell office:value-type="float" office:value="2616" table:formula="of:=SUM([.J8:.J22])" table:style-name="ce15">
            <text:p><text:s/>2,616<text:s/></text:p>
          </table:table-cell>
          <table:table-cell office:value-type="float" office:value="94362765" table:formula="of:=SUM([.K8:.K22])" table:style-name="ce15">
            <text:p><text:s/>94,362,765<text:s/></text:p>
          </table:table-cell>
          <table:table-cell office:value-type="float" office:value="265" table:formula="of:=SUM([.L8:.L22])" table:style-name="ce15">
            <text:p><text:s/>265<text:s/></text:p>
          </table:table-cell>
          <table:table-cell office:value-type="float" office:value="1186" table:formula="of:=SUM([.M8:.M22])" table:style-name="ce20">
            <text:p><text:s/>1,186<text:s/></text:p>
          </table:table-cell>
          <table:table-cell office:value-type="float" office:value="3645" table:formula="of:=SUM([.N8:.N22])" table:style-name="ce35">
            <text:p><text:s/>3,645<text:s/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第一分局</text:p>
          </table:table-cell>
          <table:table-cell office:value-type="float" office:value="160073730" table:formula="of:=[.E8]+[.H8]-[.K8]" table:style-name="ce10">
            <text:p><text:s/>160,073,730<text:s/></text:p>
          </table:table-cell>
          <table:table-cell office:value-type="float" office:value="448" table:formula="of:=[.F8]+[.I8]-[.L8]" table:style-name="ce16">
            <text:p><text:s/>448<text:s/></text:p>
          </table:table-cell>
          <table:table-cell office:value-type="float" office:value="1986" table:formula="of:=[.G8]+[.J8]-[.M8]" table:style-name="ce21">
            <text:p><text:s/>1,986<text:s/></text:p>
          </table:table-cell>
          <table:table-cell office:value-type="float" office:value="157154034" table:style-name="ce21">
            <text:p><text:s/>157,154,034<text:s/>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1956" table:style-name="ce16">
            <text:p><text:s/>1,956<text:s/></text:p>
          </table:table-cell>
          <table:table-cell office:value-type="float" office:value="2919696" table:style-name="ce16">
            <text:p><text:s/>2,919,69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4" table:style-name="ce35">
            <text:p><text:s/>354<text:s/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第二分局</text:p>
          </table:table-cell>
          <table:table-cell office:value-type="float" office:value="156511689" table:formula="of:=[.E9]+[.H9]-[.K9]" table:style-name="ce10">
            <text:p><text:s/>156,511,689<text:s/></text:p>
          </table:table-cell>
          <table:table-cell office:value-type="float" office:value="430" table:formula="of:=[.F9]+[.I9]-[.L9]" table:style-name="ce16">
            <text:p><text:s/>430<text:s/></text:p>
          </table:table-cell>
          <table:table-cell office:value-type="float" office:value="1923" table:formula="of:=[.G9]+[.J9]-[.M9]" table:style-name="ce21">
            <text:p><text:s/>1,923<text:s/></text:p>
          </table:table-cell>
          <table:table-cell office:value-type="float" office:value="153105377" table:style-name="ce21">
            <text:p><text:s/>153,105,377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1888" table:style-name="ce16">
            <text:p><text:s/>1,888<text:s/></text:p>
          </table:table-cell>
          <table:table-cell office:value-type="float" office:value="3406312" table:style-name="ce16">
            <text:p><text:s/>3,406,3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3" table:style-name="ce35">
            <text:p><text:s/>203<text:s/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第三分局</text:p>
          </table:table-cell>
          <table:table-cell office:value-type="float" office:value="162813063" table:formula="of:=[.E10]+[.H10]-[.K10]" table:style-name="ce10">
            <text:p><text:s/>162,813,063<text:s/></text:p>
          </table:table-cell>
          <table:table-cell office:value-type="float" office:value="448" table:formula="of:=[.F10]+[.I10]-[.L10]" table:style-name="ce16">
            <text:p><text:s/>448<text:s/></text:p>
          </table:table-cell>
          <table:table-cell office:value-type="float" office:value="1979" table:formula="of:=[.G10]+[.J10]-[.M10]" table:style-name="ce21">
            <text:p><text:s/>1,979<text:s/></text:p>
          </table:table-cell>
          <table:table-cell office:value-type="float" office:value="158433519" table:style-name="ce21">
            <text:p><text:s/>158,433,519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1934" table:style-name="ce16">
            <text:p><text:s/>1,934<text:s/></text:p>
          </table:table-cell>
          <table:table-cell office:value-type="float" office:value="4379544" table:style-name="ce16">
            <text:p><text:s/>4,379,54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" table:style-name="ce35">
            <text:p><text:s/>304<text:s/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第四分局</text:p>
          </table:table-cell>
          <table:table-cell office:value-type="float" office:value="217807099" table:formula="of:=[.E11]+[.H11]-[.K11]" table:style-name="ce10">
            <text:p><text:s/>217,807,099<text:s/></text:p>
          </table:table-cell>
          <table:table-cell office:value-type="float" office:value="631" table:formula="of:=[.F11]+[.I11]-[.L11]" table:style-name="ce16">
            <text:p><text:s/>631<text:s/></text:p>
          </table:table-cell>
          <table:table-cell office:value-type="float" office:value="2945" table:formula="of:=[.G11]+[.J11]-[.M11]" table:style-name="ce21">
            <text:p><text:s/>2,945<text:s/></text:p>
          </table:table-cell>
          <table:table-cell office:value-type="float" office:value="209265245" table:style-name="ce21">
            <text:p><text:s/>209,265,245<text:s/></text:p>
          </table:table-cell>
          <table:table-cell office:value-type="float" office:value="613" table:style-name="ce16">
            <text:p><text:s/>613<text:s/></text:p>
          </table:table-cell>
          <table:table-cell office:value-type="float" office:value="2855" table:style-name="ce16">
            <text:p><text:s/>2,855<text:s/></text:p>
          </table:table-cell>
          <table:table-cell office:value-type="float" office:value="8541854" table:style-name="ce16">
            <text:p><text:s/>8,541,85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0" table:style-name="ce35">
            <text:p><text:s/>260<text:s/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第五分局</text:p>
          </table:table-cell>
          <table:table-cell office:value-type="float" office:value="235092306" table:formula="of:=[.E12]+[.H12]-[.K12]" table:style-name="ce10">
            <text:p><text:s/>235,092,306<text:s/></text:p>
          </table:table-cell>
          <table:table-cell office:value-type="float" office:value="655" table:formula="of:=[.F12]+[.I12]-[.L12]" table:style-name="ce16">
            <text:p><text:s/>655<text:s/></text:p>
          </table:table-cell>
          <table:table-cell office:value-type="float" office:value="3089" table:formula="of:=[.G12]+[.J12]-[.M12]" table:style-name="ce21">
            <text:p><text:s/>3,089<text:s/></text:p>
          </table:table-cell>
          <table:table-cell office:value-type="float" office:value="218177055" table:style-name="ce21">
            <text:p><text:s/>218,177,055<text:s/>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2893" table:style-name="ce16">
            <text:p><text:s/>2,893<text:s/></text:p>
          </table:table-cell>
          <table:table-cell office:value-type="float" office:value="16915251" table:style-name="ce16">
            <text:p><text:s/>16,915,25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9" table:style-name="ce35">
            <text:p><text:s/>529<text:s/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第六分局</text:p>
          </table:table-cell>
          <table:table-cell office:value-type="float" office:value="222309596" table:formula="of:=[.E13]+[.H13]-[.K13]" table:style-name="ce10">
            <text:p><text:s/>222,309,596<text:s/></text:p>
          </table:table-cell>
          <table:table-cell office:value-type="float" office:value="620" table:formula="of:=[.F13]+[.I13]-[.L13]" table:style-name="ce16">
            <text:p><text:s/>620<text:s/></text:p>
          </table:table-cell>
          <table:table-cell office:value-type="float" office:value="2802" table:formula="of:=[.G13]+[.J13]-[.M13]" table:style-name="ce21">
            <text:p><text:s/>2,802<text:s/></text:p>
          </table:table-cell>
          <table:table-cell office:value-type="float" office:value="193957965" table:style-name="ce21">
            <text:p><text:s/>193,957,965<text:s/></text:p>
          </table:table-cell>
          <table:table-cell office:value-type="float" office:value="543" table:style-name="ce16">
            <text:p><text:s/>543<text:s/></text:p>
          </table:table-cell>
          <table:table-cell office:value-type="float" office:value="2487" table:style-name="ce16">
            <text:p><text:s/>2,487<text:s/></text:p>
          </table:table-cell>
          <table:table-cell office:value-type="float" office:value="28351631" table:style-name="ce16">
            <text:p><text:s/>28,351,63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8" table:style-name="ce35">
            <text:p><text:s/>468<text:s/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豐原分局</text:p>
          </table:table-cell>
          <table:table-cell office:value-type="float" office:value="172349589" table:formula="of:=[.E14]+[.H14]-[.K14]" table:style-name="ce10">
            <text:p><text:s/>172,349,589<text:s/></text:p>
          </table:table-cell>
          <table:table-cell office:value-type="float" office:value="475" table:formula="of:=[.F14]+[.I14]-[.L14]" table:style-name="ce16">
            <text:p><text:s/>475<text:s/></text:p>
          </table:table-cell>
          <table:table-cell office:value-type="float" office:value="2135" table:formula="of:=[.G14]+[.J14]-[.M14]" table:style-name="ce21">
            <text:p><text:s/>2,135<text:s/></text:p>
          </table:table-cell>
          <table:table-cell office:value-type="float" office:value="257805321" table:style-name="ce21">
            <text:p><text:s/>257,805,321<text:s/></text:p>
          </table:table-cell>
          <table:table-cell office:value-type="float" office:value="724" table:style-name="ce16">
            <text:p><text:s/>724<text:s/></text:p>
          </table:table-cell>
          <table:table-cell office:value-type="float" office:value="3240" table:style-name="ce16">
            <text:p><text:s/>3,240<text:s/></text:p>
          </table:table-cell>
          <table:table-cell office:value-type="float" office:value="8907033" table:style-name="ce16">
            <text:p><text:s/>8,907,03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94362765" table:style-name="ce16">
            <text:p><text:s/>94,362,765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1186" table:style-name="ce21">
            <text:p><text:s/>1,186<text:s/></text:p>
          </table:table-cell>
          <table:table-cell office:value-type="float" office:value="314" table:style-name="ce35">
            <text:p><text:s/>314<text:s/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大甲分局</text:p>
          </table:table-cell>
          <table:table-cell office:value-type="float" office:value="128243526" table:formula="of:=[.E15]+[.H15]-[.K15]" table:style-name="ce10">
            <text:p><text:s/>128,243,526<text:s/></text:p>
          </table:table-cell>
          <table:table-cell office:value-type="float" office:value="432" table:formula="of:=[.F15]+[.I15]-[.L15]" table:style-name="ce16">
            <text:p><text:s/>432<text:s/></text:p>
          </table:table-cell>
          <table:table-cell office:value-type="float" office:value="1631" table:formula="of:=[.G15]+[.J15]-[.M15]" table:style-name="ce21">
            <text:p><text:s/>1,631<text:s/></text:p>
          </table:table-cell>
          <table:table-cell office:value-type="float" office:value="123377366" table:style-name="ce21">
            <text:p><text:s/>123,377,366<text:s/>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1581" table:style-name="ce16">
            <text:p><text:s/>1,581<text:s/></text:p>
          </table:table-cell>
          <table:table-cell office:value-type="float" office:value="4866160" table:style-name="ce16">
            <text:p><text:s/>4,866,16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4" table:style-name="ce35">
            <text:p><text:s/>184<text:s/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清水分局</text:p>
          </table:table-cell>
          <table:table-cell office:value-type="float" office:value="205699519" table:formula="of:=[.E16]+[.H16]-[.K16]" table:style-name="ce10">
            <text:p><text:s/>205,699,519<text:s/></text:p>
          </table:table-cell>
          <table:table-cell office:value-type="float" office:value="531" table:formula="of:=[.F16]+[.I16]-[.L16]" table:style-name="ce16">
            <text:p><text:s/>531<text:s/></text:p>
          </table:table-cell>
          <table:table-cell office:value-type="float" office:value="2420" table:formula="of:=[.G16]+[.J16]-[.M16]" table:style-name="ce21">
            <text:p><text:s/>2,420<text:s/></text:p>
          </table:table-cell>
          <table:table-cell office:value-type="float" office:value="170674668" table:style-name="ce21">
            <text:p><text:s/>170,674,668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2087" table:style-name="ce16">
            <text:p><text:s/>2,087<text:s/></text:p>
          </table:table-cell>
          <table:table-cell office:value-type="float" office:value="35024851" table:style-name="ce16">
            <text:p><text:s/>35,024,851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8" table:style-name="ce35">
            <text:p><text:s/>138<text:s/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烏日分局</text:p>
          </table:table-cell>
          <table:table-cell office:value-type="float" office:value="121968435" table:formula="of:=[.E17]+[.H17]-[.K17]" table:style-name="ce10">
            <text:p><text:s/>121,968,435<text:s/></text:p>
          </table:table-cell>
          <table:table-cell office:value-type="float" office:value="470" table:formula="of:=[.F17]+[.I17]-[.L17]" table:style-name="ce16">
            <text:p><text:s/>470<text:s/></text:p>
          </table:table-cell>
          <table:table-cell office:value-type="float" office:value="1830" table:formula="of:=[.G17]+[.J17]-[.M17]" table:style-name="ce21">
            <text:p><text:s/>1,830<text:s/></text:p>
          </table:table-cell>
          <table:table-cell office:value-type="float" office:value="115150579" table:style-name="ce21">
            <text:p><text:s/>115,150,579<text:s/>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1762" table:style-name="ce16">
            <text:p><text:s/>1,762<text:s/></text:p>
          </table:table-cell>
          <table:table-cell office:value-type="float" office:value="6817856" table:style-name="ce16">
            <text:p><text:s/>6,817,85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1" table:style-name="ce35">
            <text:p><text:s/>201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">
            <text:p>霧峰分局</text:p>
          </table:table-cell>
          <table:table-cell office:value-type="float" office:value="204281513" table:formula="of:=[.E18]+[.H18]-[.K18]" table:style-name="ce10">
            <text:p><text:s/>204,281,513<text:s/></text:p>
          </table:table-cell>
          <table:table-cell office:value-type="float" office:value="657" table:formula="of:=[.F18]+[.I18]-[.L18]" table:style-name="ce16">
            <text:p><text:s/>657<text:s/></text:p>
          </table:table-cell>
          <table:table-cell office:value-type="float" office:value="2809" table:formula="of:=[.G18]+[.J18]-[.M18]" table:style-name="ce21">
            <text:p><text:s/>2,809<text:s/></text:p>
          </table:table-cell>
          <table:table-cell office:value-type="float" office:value="199037304" table:style-name="ce21">
            <text:p><text:s/>199,037,304<text:s/></text:p>
          </table:table-cell>
          <table:table-cell office:value-type="float" office:value="646" table:style-name="ce16">
            <text:p><text:s/>646<text:s/></text:p>
          </table:table-cell>
          <table:table-cell office:value-type="float" office:value="2754" table:style-name="ce16">
            <text:p><text:s/>2,754<text:s/></text:p>
          </table:table-cell>
          <table:table-cell office:value-type="float" office:value="5244209" table:style-name="ce16">
            <text:p><text:s/>5,244,20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0" table:style-name="ce35">
            <text:p><text:s/>290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">
            <text:p>東勢分局</text:p>
          </table:table-cell>
          <table:table-cell office:value-type="float" office:value="69082450" table:formula="of:=[.E19]+[.H19]-[.K19]" table:style-name="ce10">
            <text:p><text:s/>69,082,450<text:s/></text:p>
          </table:table-cell>
          <table:table-cell office:value-type="float" office:value="201" table:formula="of:=[.F19]+[.I19]-[.L19]" table:style-name="ce16">
            <text:p><text:s/>201<text:s/></text:p>
          </table:table-cell>
          <table:table-cell office:value-type="float" office:value="783" table:formula="of:=[.G19]+[.J19]-[.M19]" table:style-name="ce21">
            <text:p><text:s/>783<text:s/></text:p>
          </table:table-cell>
          <table:table-cell office:value-type="float" office:value="66649370" table:style-name="ce21">
            <text:p><text:s/>66,649,370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746" table:style-name="ce16">
            <text:p><text:s/>746<text:s/></text:p>
          </table:table-cell>
          <table:table-cell office:value-type="float" office:value="2433080" table:style-name="ce16">
            <text:p><text:s/>2,433,08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5" table:style-name="ce35">
            <text:p><text:s/>105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">
            <text:p>和平分局</text:p>
          </table:table-cell>
          <table:table-cell office:value-type="float" office:value="29404837" table:formula="of:=[.E20]+[.H20]-[.K20]" table:style-name="ce10">
            <text:p><text:s/>29,404,837<text:s/></text:p>
          </table:table-cell>
          <table:table-cell office:value-type="float" office:value="80" table:formula="of:=[.F20]+[.I20]-[.L20]" table:style-name="ce16">
            <text:p><text:s/>80<text:s/></text:p>
          </table:table-cell>
          <table:table-cell office:value-type="float" office:value="300" table:formula="of:=[.G20]+[.J20]-[.M20]" table:style-name="ce21">
            <text:p><text:s/>300<text:s/></text:p>
          </table:table-cell>
          <table:table-cell office:value-type="float" office:value="28431605" table:style-name="ce21">
            <text:p><text:s/>28,431,605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973232" table:style-name="ce16">
            <text:p><text:s/>973,23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35">
            <text:p><text:s/>29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">
            <text:p>太平分局</text:p>
          </table:table-cell>
          <table:table-cell office:value-type="float" office:value="107038221" table:formula="of:=[.E21]+[.H21]-[.K21]" table:style-name="ce11">
            <text:p><text:s/>107,038,221<text:s/></text:p>
          </table:table-cell>
          <table:table-cell office:value-type="float" office:value="510" table:formula="of:=[.F21]+[.I21]-[.L21]" table:style-name="ce17">
            <text:p><text:s/>510<text:s/></text:p>
          </table:table-cell>
          <table:table-cell office:value-type="float" office:value="1802" table:formula="of:=[.G21]+[.J21]-[.M21]" table:style-name="ce22">
            <text:p><text:s/>1,802<text:s/></text:p>
          </table:table-cell>
          <table:table-cell office:value-type="float" office:value="102172061" table:style-name="ce22">
            <text:p><text:s/>102,172,061<text:s/></text:p>
          </table:table-cell>
          <table:table-cell office:value-type="float" office:value="500" table:style-name="ce17">
            <text:p><text:s/>500<text:s/></text:p>
          </table:table-cell>
          <table:table-cell office:value-type="float" office:value="1752" table:style-name="ce17">
            <text:p><text:s/>1,752<text:s/></text:p>
          </table:table-cell>
          <table:table-cell office:value-type="float" office:value="4866160" table:style-name="ce17">
            <text:p><text:s/>4,866,16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" table:style-name="ce35">
            <text:p><text:s/>76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4">
            <text:p>大雅分局</text:p>
          </table:table-cell>
          <table:table-cell office:value-type="float" office:value="97769116" table:formula="of:=[.E22]+[.H22]-[.K22]" table:style-name="ce12">
            <text:p><text:s/>97,769,116<text:s/></text:p>
          </table:table-cell>
          <table:table-cell office:value-type="float" office:value="272" table:formula="of:=[.F22]+[.I22]-[.L22]" table:style-name="ce18">
            <text:p><text:s/>272<text:s/></text:p>
          </table:table-cell>
          <table:table-cell office:value-type="float" office:value="1221" table:formula="of:=[.G22]+[.J22]-[.M22]" table:style-name="ce23">
            <text:p><text:s/>1,2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769116" table:style-name="ce18">
            <text:p><text:s/>97,769,116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1221" table:style-name="ce18">
            <text:p><text:s/>1,2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0" table:style-name="ce23">
            <text:p><text:s/>190<text:s/>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number-columns-repeated="4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2">
            <text:p>機關首長</text:p>
          </table:table-cell>
          <table:table-cell table:style-name="ce32"/>
          <table:table-cell table:style-name="ce34"/>
          <table:table-cell table:style-name="ce36"/>
          <table:table-cell table:number-columns-repeated="2" table:style-name="ce38"/>
          <table:table-cell table:number-columns-repeated="16368" table:style-name="ce6"/>
        </table:table-row>
        <table:table-row table:style-name="ro7">
          <table:table-cell table:number-columns-repeated="7" table:style-name="ce6"/>
          <table:table-cell office:value-type="string" table:style-name="ce6">
            <text:p>主辦統計人員</text:p>
          </table:table-cell>
          <table:table-cell table:number-columns-repeated="5" table:style-name="ce6"/>
          <table:table-cell office:value-type="string" table:style-name="ce37">
            <text:p><text:s text:c="10"/>中華民國 <text:s text:c="2"/>110 <text:s text:c="2"/>年 <text:s text:c="2"/>2 <text:s/>月 <text:s/>1 <text:s/>日編製</text:p>
          </table:table-cell>
          <table:table-cell table:number-columns-repeated="9" table:style-name="ce39"/>
          <table:table-cell table:number-columns-repeated="16361"/>
        </table:table-row>
        <table:table-row table:style-name="ro8">
          <table:table-cell office:value-type="string" table:style-name="ce6">
            <text:p>資料來源：由本局犯罪預防科依據各單位提供之「公務登記冊」資料彙編。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備註：因應大雅分局成立，豐原分局移撥數量計入減損項。</text:p>
          </table:table-cell>
          <table:table-cell table:number-columns-repeated="16383" table:style-name="ce6"/>
        </table:table-row>
        <table:table-row table:number-rows-repeated="1048549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監視系統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nspb179401_19" style:display-name="一般_nspb179401_19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7494__22120__24392__34277__36554__36635__20108__31278__20844__21209__22577__34920__40__32291__24066_94_24180_1_26376__23526__26045__26376__22577__41_940120" style:display-name="一般_武器彈藥車輛二種公務報表(縣市94年1月實施月報)940120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09:47Z</meta:creation-date>
    <dc:date>2021-02-22T09:09:47Z</dc:date>
  </office:meta>
</office:document-meta>
</file>