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1-01-07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警力配置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74" table:default-cell-style-name="ce12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13"/>
          <table:table-cell table:number-columns-repeated="3" table:style-name="ce12"/>
          <table:table-cell table:number-columns-spanned="2" table:number-rows-spanned="1" table:style-name="ce56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1">
            <text:p>年 <text:s text:c="7"/>報</text:p>
          </table:table-cell>
          <table:table-cell office:value-type="string" table:style-name="ce14">
            <text:p>每年終了後60日內編報</text:p>
          </table:table-cell>
          <table:table-cell table:number-columns-repeated="3" table:style-name="ce21"/>
          <table:table-cell table:number-columns-spanned="2" table:number-rows-spanned="1" table:style-name="ce56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32">
            <text:p>10951-01-07-2</text:p>
          </table:table-cell>
          <table:table-cell table:number-columns-repeated="16375" table:style-name="ce12"/>
        </table:table-row>
        <table:table-row table:style-name="ro2">
          <table:table-cell office:value-type="string" table:number-columns-spanned="9" table:number-rows-spanned="1" table:style-name="ce54">
            <text:p><text:s text:c="2"/>臺 <text:s/>中 <text:s/>市 <text:s/>現 <text:s/>有 <text:s/>分 駐（派出所）警 <text:s/>力 <text:s/>配 <text:s/>置</text:p>
          </table:table-cell>
          <table:covered-table-cell table:number-columns-repeated="8"/>
          <table:table-cell table:number-columns-repeated="16375" table:style-name="ce12"/>
        </table:table-row>
        <table:table-row table:style-name="ro2">
          <table:table-cell table:number-columns-repeated="3" table:style-name="ce2"/>
          <table:table-cell office:value-type="string" table:style-name="ce47">
            <text:p>中華民國109年底</text:p>
          </table:table-cell>
          <table:table-cell table:number-columns-repeated="5" table:style-name="ce2"/>
          <table:table-cell table:number-columns-repeated="16375" table:style-name="ce12"/>
        </table:table-row>
        <table:table-row table:style-name="ro1">
          <table:table-cell table:style-name="ce3"/>
          <table:table-cell table:number-columns-repeated="2" table:style-name="ce15"/>
          <table:table-cell table:number-columns-repeated="2" table:style-name="ce24"/>
          <table:table-cell office:value-type="string" table:number-columns-spanned="3" table:number-rows-spanned="2" table:style-name="ce58">
            <text:p>現 有 警 力 數(人)</text:p>
          </table:table-cell>
          <table:covered-table-cell table:number-columns-repeated="2"/>
          <table:table-cell table:style-name="ce15"/>
          <table:table-cell table:number-columns-repeated="247" table:style-name="ce16"/>
          <table:table-cell table:number-columns-repeated="16128"/>
        </table:table-row>
        <table:table-row table:style-name="ro1">
          <table:table-cell table:style-name="ce4"/>
          <table:table-cell table:style-name="ce16"/>
          <table:table-cell office:value-type="string" table:style-name="ce16">
            <text:p>名 <text:s text:c="6"/>稱</text:p>
          </table:table-cell>
          <table:table-cell office:value-type="string" table:style-name="ce25">
            <text:p>值宿所數</text:p>
          </table:table-cell>
          <table:table-cell office:value-type="string" table:style-name="ce25">
            <text:p>駐地地址</text:p>
          </table:table-cell>
          <table:covered-table-cell/>
          <table:covered-table-cell table:number-columns-repeated="2"/>
          <table:table-cell office:value-type="string" table:style-name="ce16">
            <text:p>備 <text:s text:c="8"/>註</text:p>
          </table:table-cell>
          <table:table-cell table:number-columns-repeated="247" table:style-name="ce16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17"/>
          <table:table-cell table:number-columns-repeated="2" table:style-name="ce26"/>
          <table:table-cell office:value-type="string" table:style-name="ce28">
            <text:p>所長</text:p>
          </table:table-cell>
          <table:table-cell office:value-type="string" table:style-name="ce28">
            <text:p>副所長</text:p>
          </table:table-cell>
          <table:table-cell office:value-type="string" table:style-name="ce30">
            <text:p>警 員</text:p>
          </table:table-cell>
          <table:table-cell table:style-name="ce17"/>
          <table:table-cell table:number-columns-repeated="247" table:style-name="ce16"/>
          <table:table-cell table:number-columns-repeated="16128"/>
        </table:table-row>
        <table:table-row table:style-name="ro1">
          <table:table-cell table:style-name="ce6"/>
          <table:table-cell office:value-type="string" table:style-name="ce18">
            <text:p>分 <text:s text:c="5"/>局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table:number-columns-repeated="3" table:style-name="ce22"/>
          <table:table-cell table:style-name="ce31"/>
          <table:table-cell table:number-columns-repeated="16376" table:style-name="ce12"/>
        </table:table-row>
        <table:table-row table:style-name="ro1">
          <table:table-cell table:style-name="ce4"/>
          <table:table-cell office:value-type="string" table:style-name="ce19">
            <text:p>分 <text:s/>駐 <text:s/>所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36">
            <text:p><text:s/>-<text:s/></text:p>
          </table:table-cell>
          <table:table-cell table:style-name="ce23"/>
          <table:table-cell table:number-columns-repeated="2" table:style-name="ce22"/>
          <table:table-cell table:style-name="ce31"/>
          <table:table-cell table:number-columns-repeated="16376" table:style-name="ce12"/>
        </table:table-row>
        <table:table-row table:style-name="ro1">
          <table:table-cell table:style-name="ce7"/>
          <table:table-cell office:value-type="string" table:style-name="ce19">
            <text:p>派 <text:s/>出 <text:s/>所</text:p>
          </table:table-cell>
          <table:table-cell office:value-type="float" office:value="103" table:style-name="ce23">
            <text:p>103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table:number-columns-repeated="2" table:style-name="ce22"/>
          <table:table-cell table:style-name="ce31"/>
          <table:table-cell table:number-columns-repeated="16376" table:style-name="ce12"/>
        </table:table-row>
        <table:table-row table:style-name="ro1">
          <table:table-cell office:value-type="string" table:style-name="ce8">
            <text:p>局 <text:s text:c="2"/>本 <text:s text:c="2"/>部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6">
            <text:p><text:s/>臺中市潭子區豐興路1段500號<text:s text:c="2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第 <text:s/>一 <text:s/>分 <text:s/>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6">
            <text:p><text:s/>臺中市西區三民路1段178號<text:s text:c="2"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60" table:style-name="ce41">
            <text:p><text:s/>260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第 <text:s/>二 <text:s/>分 <text:s/>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0">
            <text:p><text:s/>臺中市北區太原路2段228號<text:s text:c="2"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21" table:style-name="ce41">
            <text:p><text:s/>221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第 <text:s/>三 <text:s/>分 <text:s/>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0">
            <text:p><text:s/>臺中市南區復興路3段157號<text:s text:c="2"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24" table:style-name="ce41">
            <text:p><text:s/>224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第 <text:s/>四 <text:s/>分 <text:s/>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0">
            <text:p><text:s/>臺中市南屯區向心南路811號<text:s text:c="2"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91" table:style-name="ce41">
            <text:p><text:s/>191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第 <text:s/>五 <text:s/>分 <text:s/>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0">
            <text:p><text:s/>臺中市北屯區崇德路3段2號<text:s text:c="2"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90" table:style-name="ce41">
            <text:p><text:s/>290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第 <text:s/>六 <text:s/>分 <text:s/>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40">
            <text:p><text:s/>臺中市西屯區市政路456號<text:s text:c="2"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03" table:style-name="ce41">
            <text:p><text:s/>303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豐 <text:s/>原 <text:s/>分 <text:s/>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40">
            <text:p><text:s/>臺中市豐原區中山路225號<text:s text:c="2"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84" table:style-name="ce41">
            <text:p><text:s/>184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大 <text:s/>甲 <text:s/>分 <text:s/>局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string" table:style-name="ce36">
            <text:p><text:s/>臺中市大甲區文武路1號<text:s text:c="2"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46" table:style-name="ce41">
            <text:p><text:s/>146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清 <text:s/>水 <text:s/>分 <text:s/>局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string" table:style-name="ce36">
            <text:p><text:s/>臺中市清水區鰲峰路23號<text:s text:c="2"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200" table:style-name="ce41">
            <text:p><text:s/>200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烏 <text:s/>日 <text:s/>分 <text:s/>局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string" table:style-name="ce36">
            <text:p><text:s/>臺中市烏日區中山路3段309號<text:s text:c="2"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67" table:style-name="ce41">
            <text:p><text:s/>167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霧 <text:s/>峰 <text:s/>分 <text:s/>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string" table:style-name="ce36">
            <text:p><text:s/>臺中市霧峰區中正路1236號<text:s text:c="2"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39" table:style-name="ce41">
            <text:p><text:s/>239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東 <text:s/>勢 <text:s/>分 <text:s/>局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string" table:style-name="ce36">
            <text:p><text:s/>臺中市東勢區豐勢路512號<text:s text:c="2"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99" table:style-name="ce41">
            <text:p><text:s/>99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和 <text:s/>平 <text:s/>分 <text:s/>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8" table:style-name="ce36">
            <text:p><text:s/>8<text:s/></text:p>
          </table:table-cell>
          <table:table-cell office:value-type="string" table:style-name="ce36">
            <text:p><text:s/>臺中市和平區東關路3段154號<text:s text:c="2"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72" table:style-name="ce41">
            <text:p><text:s/>72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太 <text:s/>平 <text:s/>分 <text:s/>局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6">
            <text:p><text:s/>臺中市太平區中山路1段215號<text:s text:c="2"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41" table:style-name="ce41">
            <text:p><text:s/>141<text:s/>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9">
            <text:p>大 <text:s/>雅 <text:s/>分 <text:s/>局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6">
            <text:p><text:s/>臺中市大雅區中清東路226號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4" table:style-name="ce41">
            <text:p><text:s/>154<text:s/>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保 安 警 察 大 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6">
            <text:p><text:s/>臺中市潭子區豐興路1段500號<text:s text:c="2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刑 事 警 察 大 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6">
            <text:p><text:s/>臺中市西屯區文心路2段588號<text:s text:c="2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交 通 警 察 大 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6">
            <text:p><text:s/>臺中市西屯區大隆路192號<text:s text:c="2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少 年 警 察 隊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6">
            <text:p><text:s/>臺中市南屯區干城街2號<text:s text:c="2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8">
            <text:p>婦 幼 警 察 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string" table:style-name="ce36">
            <text:p><text:s/>臺中市潭子區豐興路1段500號<text:s text:c="2"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6" table:style-name="ce12"/>
        </table:table-row>
        <table:table-row table:style-name="ro1">
          <table:table-cell office:value-type="string" table:style-name="ce10">
            <text:p>合 <text:s text:c="8"/>計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103" table:style-name="ce44">
            <text:p><text:s/>103<text:s/></text:p>
          </table:table-cell>
          <table:table-cell office:value-type="float" office:value="19" table:style-name="ce45">
            <text:p><text:s/>19<text:s/></text:p>
          </table:table-cell>
          <table:table-cell table:style-name="ce45"/>
          <table:table-cell office:value-type="float" office:value="116" table:style-name="ce45">
            <text:p><text:s/>116<text:s/></text:p>
          </table:table-cell>
          <table:table-cell office:value-type="float" office:value="116" table:style-name="ce45">
            <text:p><text:s/>116<text:s/></text:p>
          </table:table-cell>
          <table:table-cell office:value-type="float" office:value="2891" table:style-name="ce46">
            <text:p><text:s/>2,891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string" table:style-name="ce11">
            <text:p>填 <text:s/>表</text:p>
          </table:table-cell>
          <table:table-cell office:value-type="string" table:style-name="ce20">
            <text:p>審 <text:s/>核</text:p>
          </table:table-cell>
          <table:table-cell table:style-name="ce12"/>
          <table:table-cell table:style-name="ce20"/>
          <table:table-cell office:value-type="string" table:style-name="ce11">
            <text:p>業務主管人員</text:p>
          </table:table-cell>
          <table:table-cell table:style-name="ce29"/>
          <table:table-cell office:value-type="string" table:style-name="ce29">
            <text:p>機關首長</text:p>
          </table:table-cell>
          <table:table-cell table:style-name="ce12"/>
          <table:table-cell office:value-type="string" table:style-name="ce33">
            <text:p>中華民國 110 年 1 月 20 <text:s/>日編製</text:p>
          </table:table-cell>
          <table:table-cell table:number-columns-repeated="16375"/>
        </table:table-row>
        <table:table-row table:style-name="ro1">
          <table:table-cell table:number-columns-repeated="3" table:style-name="ce12"/>
          <table:table-cell table:style-name="ce20"/>
          <table:table-cell office:value-type="string" table:style-name="ce27">
            <text:p>主辦統計人員</text:p>
          </table:table-cell>
          <table:table-cell table:style-name="ce12"/>
          <table:table-cell table:style-name="ce11"/>
          <table:table-cell table:number-columns-repeated="16377" table:style-name="ce12"/>
        </table:table-row>
        <table:table-row table:style-name="ro3">
          <table:table-cell office:value-type="string" table:style-name="ce11">
            <text:p>資料來源：由本局行政科依據各單位提供之「公務登記冊」資料彙編。</text:p>
          </table:table-cell>
          <table:table-cell table:number-columns-repeated="7" table:style-name="ce12"/>
          <table:table-cell table:style-name="ce34"/>
          <table:table-cell table:number-columns-repeated="16375"/>
        </table:table-row>
        <table:table-row table:style-name="ro3">
          <table:table-cell office:value-type="string" table:style-name="ce11">
            <text:p>填表說明：(一)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16383" table:style-name="ce12"/>
        </table:table-row>
        <table:table-row table:style-name="ro3">
          <table:table-cell office:value-type="string" table:style-name="ce11">
            <text:p>　　　　　(二)請於備註註明駐在所隸屬於何派出所。</text:p>
          </table:table-cell>
          <table:table-cell table:number-columns-repeated="16383" table:style-name="ce12"/>
        </table:table-row>
        <table:table-row table:number-rows-repeated="3" table:style-name="ro4">
          <table:table-cell table:number-columns-repeated="16384" table:style-name="ce35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警力配置.$A$1:警力配置.$I$37" table:base-cell-address="警力配置.$A$1"/>
        </table:named-expressions>
      </table:table>
      <table:named-expressions>
        <table:named-expression table:name="pp" table:expression="of:=[.#REF!]" table:base-cell-address="警力配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1-07" style:display-name="一般_1731-01-07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97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9:02:36Z</meta:creation-date>
    <dc:date>2021-02-02T09:02:36Z</dc:date>
  </office:meta>
</office:document-meta>
</file>