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3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7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2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2完）</text:p>
          </table:table-cell>
          <table:covered-table-cell table:number-columns-repeated="25"/>
          <table:table-cell table:style-name="ce68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8">
            <text:p>中華民國110年3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3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3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69"/>
          <table:table-cell table:number-columns-repeated="16305"/>
        </table:table-row>
        <table:table-row table:style-name="ro4">
          <table:table-cell table:number-columns-spanned="4" table:number-rows-spanned="8" table:style-name="ce128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6">
            <text:p>資 <text:s text:c="5"/>遣</text:p>
          </table:table-cell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1" table:formula="of:=SUM([.F13];[.S13])" table:style-name="ce23">
            <text:p><text:s/>11<text:s/></text:p>
          </table:table-cell>
          <table:table-cell office:value-type="float" office:value="11" table:formula="of:=SUM([.G13:.R13])" table:style-name="ce27">
            <text:p><text:s/>11<text:s/></text:p>
          </table:table-cell>
          <table:table-cell office:value-type="float" office:value="4" table:formula="of:=SUM([.G14:.G22])" table:style-name="ce27">
            <text:p><text:s/>4<text:s/></text:p>
          </table:table-cell>
          <table:table-cell office:value-type="float" office:value="7" table:formula="of:=SUM([.H14:.H22])" table:style-name="ce27">
            <text:p><text:s/>7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0" table:formula="of:=SUM([.K14:.K22])" table:style-name="ce27">
            <text:p><text:s/>-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1" table:formula="of:=SUM([.AF13];[.AS13])" table:style-name="ce44">
            <text:p><text:s/>11<text:s/></text:p>
          </table:table-cell>
          <table:table-cell office:value-type="float" office:value="11" table:formula="of:=SUM([.AG13:.AR13])" table:style-name="ce45">
            <text:p><text:s/>11<text:s/></text:p>
          </table:table-cell>
          <table:table-cell office:value-type="float" office:value="4" table:formula="of:=SUM([.AG14:.AG22])" table:style-name="ce45">
            <text:p><text:s/>4<text:s/></text:p>
          </table:table-cell>
          <table:table-cell office:value-type="float" office:value="7" table:formula="of:=SUM([.AH14:.AH22])" table:style-name="ce45">
            <text:p><text:s/>7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0" table:formula="of:=SUM([.AK14:.AK22])" table:style-name="ce45">
            <text:p><text:s/>-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0" table:formula="of:=SUM([.AN14:.AN22])" table:style-name="ce45">
            <text:p><text:s/>-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48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13];[.BS13])" table:style-name="ce23">
            <text:p><text:s/>-<text:s/></text:p>
          </table:table-cell>
          <table:table-cell office:value-type="float" office:value="0" table:formula="of:=SUM([.BG13:.BR13])" table:style-name="ce27">
            <text:p><text:s/>-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6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1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3" table:formula="of:=SUM([.F18];[.S18])" table:style-name="ce23">
            <text:p><text:s/>3<text:s/></text:p>
          </table:table-cell>
          <table:table-cell office:value-type="float" office:value="3" table:formula="of:=SUM([.G18:.R18])" table:style-name="ce27">
            <text:p><text:s/>3<text:s/></text:p>
          </table:table-cell>
          <table:table-cell office:value-type="float" office:value="3" table:formula="of:=SUM([.AG18];[.BG18])" table:style-name="ce27">
            <text:p><text:s/>3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3" table:formula="of:=SUM([.AF18];[.AS18])" table:style-name="ce44">
            <text:p><text:s/>3<text:s/></text:p>
          </table:table-cell>
          <table:table-cell office:value-type="float" office:value="3" table:formula="of:=SUM([.AG18:.AR18])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4" table:formula="of:=SUM([.F19];[.S19])" table:style-name="ce23">
            <text:p><text:s/>4<text:s/></text:p>
          </table:table-cell>
          <table:table-cell office:value-type="float" office:value="4" table:formula="of:=SUM([.G19:.R19])" table:style-name="ce27">
            <text:p><text:s/>4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4" table:formula="of:=SUM([.AH19];[.BH19])" table:style-name="ce27">
            <text:p><text:s/>4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4" table:formula="of:=SUM([.AF19];[.AS19])" table:style-name="ce44">
            <text:p><text:s/>4<text:s/></text:p>
          </table:table-cell>
          <table:table-cell office:value-type="float" office:value="4" table:formula="of:=SUM([.AG19:.AR19])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3" table:formula="of:=SUM([.F20];[.S20])" table:style-name="ce23">
            <text:p><text:s/>3<text:s/></text:p>
          </table:table-cell>
          <table:table-cell office:value-type="float" office:value="3" table:formula="of:=SUM([.G20:.R20])" table:style-name="ce27">
            <text:p><text:s/>3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3" table:formula="of:=SUM([.AH20];[.BH20])" table:style-name="ce27">
            <text:p><text:s/>3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0" table:formula="of:=SUM([.AK20];[.BK20])" table:style-name="ce27">
            <text:p><text:s/>-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3" table:formula="of:=SUM([.AF20];[.AS20])" table:style-name="ce44">
            <text:p><text:s/>3<text:s/></text:p>
          </table:table-cell>
          <table:table-cell office:value-type="float" office:value="3" table:formula="of:=SUM([.AG20:.AR20])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F21];[.S21])" table:style-name="ce23">
            <text:p><text:s/>1<text:s/></text:p>
          </table:table-cell>
          <table:table-cell office:value-type="float" office:value="1" table:formula="of:=SUM([.G21:.R21])" table:style-name="ce27">
            <text:p><text:s/>1<text:s/></text:p>
          </table:table-cell>
          <table:table-cell office:value-type="float" office:value="1" table:formula="of:=SUM([.AG21];[.BG21])" table:style-name="ce27">
            <text:p><text:s/>1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AF21];[.AS21])" table:style-name="ce44">
            <text:p><text:s/>1<text:s/></text:p>
          </table:table-cell>
          <table:table-cell office:value-type="float" office:value="1" table:formula="of:=SUM([.AG21:.AR21])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1" table:formula="of:=SUM([.E24];[.E28])" table:style-name="ce23">
            <text:p><text:s/>11<text:s/></text:p>
          </table:table-cell>
          <table:table-cell office:value-type="float" office:value="11" table:formula="of:=SUM([.F24];[.F28])" table:style-name="ce27">
            <text:p><text:s/>11<text:s/></text:p>
          </table:table-cell>
          <table:table-cell office:value-type="float" office:value="4" table:formula="of:=SUM([.G24];[.G28])" table:style-name="ce27">
            <text:p><text:s/>4<text:s/></text:p>
          </table:table-cell>
          <table:table-cell office:value-type="float" office:value="7" table:formula="of:=SUM([.H24];[.H28])" table:style-name="ce27">
            <text:p><text:s/>7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0" table:formula="of:=SUM([.K24];[.K28])" table:style-name="ce27">
            <text:p><text:s/>-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1" table:formula="of:=SUM([.AF23];[.AS23])" table:style-name="ce44">
            <text:p><text:s/>11<text:s/></text:p>
          </table:table-cell>
          <table:table-cell office:value-type="float" office:value="11" table:formula="of:=SUM([.AF24];[.AF28])" table:style-name="ce45">
            <text:p><text:s/>11<text:s/></text:p>
          </table:table-cell>
          <table:table-cell office:value-type="float" office:value="4" table:formula="of:=SUM([.AG24];[.AG28])" table:style-name="ce45">
            <text:p><text:s/>4<text:s/></text:p>
          </table:table-cell>
          <table:table-cell office:value-type="float" office:value="7" table:formula="of:=SUM([.AH24];[.AH28])" table:style-name="ce45">
            <text:p><text:s/>7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0" table:formula="of:=SUM([.AK24];[.AK28])" table:style-name="ce45">
            <text:p><text:s/>-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0" table:formula="of:=SUM([.AN24];[.AN28])" table:style-name="ce45">
            <text:p><text:s/>-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49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23];[.BS23])" table:style-name="ce57">
            <text:p><text:s/>-<text:s/></text:p>
          </table:table-cell>
          <table:table-cell office:value-type="float" office:value="0" table:formula="of:=SUM([.BF24];[.BF28])" table:style-name="ce60">
            <text:p><text:s/>-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1">
            <text:p><text:s/>-<text:s/></text:p>
          </table:table-cell>
          <table:table-cell office:value-type="float" office:value="0" table:formula="of:=SUM([.BI24];[.BI28])" table:style-name="ce61">
            <text:p><text:s/>-<text:s/></text:p>
          </table:table-cell>
          <table:table-cell office:value-type="float" office:value="0" table:formula="of:=SUM([.BJ24];[.BJ28])" table:style-name="ce61">
            <text:p><text:s/>-<text:s/></text:p>
          </table:table-cell>
          <table:table-cell office:value-type="float" office:value="0" table:formula="of:=SUM([.BK24];[.BK28])" table:style-name="ce63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1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1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11" table:formula="of:=SUM([.E25:.E27])" table:style-name="ce23">
            <text:p><text:s/>11<text:s/></text:p>
          </table:table-cell>
          <table:table-cell office:value-type="float" office:value="11" table:formula="of:=SUM([.F25:.F27])" table:style-name="ce27">
            <text:p><text:s/>11<text:s/></text:p>
          </table:table-cell>
          <table:table-cell office:value-type="float" office:value="4" table:formula="of:=SUM([.G25:.G27])" table:style-name="ce27">
            <text:p><text:s/>4<text:s/></text:p>
          </table:table-cell>
          <table:table-cell office:value-type="float" office:value="7" table:formula="of:=SUM([.H25:.H27])" table:style-name="ce27">
            <text:p><text:s/>7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0" table:formula="of:=SUM([.K25:.K27])" table:style-name="ce27">
            <text:p><text:s/>-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11" table:formula="of:=SUM([.AF24];[.AS24])" table:style-name="ce44">
            <text:p><text:s/>11<text:s/></text:p>
          </table:table-cell>
          <table:table-cell office:value-type="float" office:value="11" table:formula="of:=SUM([.AG24:.AR24])" table:style-name="ce45">
            <text:p><text:s/>11<text:s/></text:p>
          </table:table-cell>
          <table:table-cell office:value-type="float" office:value="4" table:formula="of:=SUM([.AG25:.AG27])" table:style-name="ce45">
            <text:p><text:s/>4<text:s/></text:p>
          </table:table-cell>
          <table:table-cell office:value-type="float" office:value="7" table:formula="of:=SUM([.AH25:.AH27])" table:style-name="ce45">
            <text:p><text:s/>7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0" table:formula="of:=SUM([.AK25:.AK27])" table:style-name="ce45">
            <text:p><text:s/>-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0" table:formula="of:=SUM([.AN25:.AN27])" table:style-name="ce45">
            <text:p><text:s/>-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49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8">
            <text:p><text:s/>-<text:s/></text:p>
          </table:table-cell>
          <table:table-cell office:value-type="float" office:value="0" table:formula="of:=SUM([.BF25:.BF27])" table:style-name="ce60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2">
            <text:p><text:s/>-<text:s/></text:p>
          </table:table-cell>
          <table:table-cell office:value-type="float" office:value="0" table:formula="of:=SUM([.BI25:.BI27])" table:style-name="ce62">
            <text:p><text:s/>-<text:s/></text:p>
          </table:table-cell>
          <table:table-cell office:value-type="float" office:value="0" table:formula="of:=SUM([.BJ25:.BJ27])" table:style-name="ce62">
            <text:p><text:s/>-<text:s/></text:p>
          </table:table-cell>
          <table:table-cell office:value-type="float" office:value="0" table:formula="of:=SUM([.BK25:.BK27])" table:style-name="ce61">
            <text:p><text:s/>-<text:s/></text:p>
          </table:table-cell>
          <table:table-cell office:value-type="float" office:value="0" table:formula="of:=SUM([.BL25:.BL27])" table:style-name="ce61">
            <text:p><text:s/>-<text:s/></text:p>
          </table:table-cell>
          <table:table-cell office:value-type="float" office:value="0" table:formula="of:=SUM([.BM25:.BM27])" table:style-name="ce62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2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1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0" table:formula="of:=SUM([.F25];[.S25])" table:style-name="ce23">
            <text:p><text:s/>-<text:s/></text:p>
          </table:table-cell>
          <table:table-cell office:value-type="float" office:value="0" table:formula="of:=SUM([.G25:.R25])" table:style-name="ce27">
            <text:p><text:s/>-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AF25];[.AS25])" table:style-name="ce44">
            <text:p><text:s/>-<text:s/></text:p>
          </table:table-cell>
          <table:table-cell office:value-type="float" office:value="0" table:formula="of:=SUM([.AG25:.AR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11" table:formula="of:=SUM([.F26];[.S26])" table:style-name="ce23">
            <text:p><text:s/>11<text:s/></text:p>
          </table:table-cell>
          <table:table-cell office:value-type="float" office:value="11" table:formula="of:=SUM([.G26:.R26])" table:style-name="ce27">
            <text:p><text:s/>11<text:s/></text:p>
          </table:table-cell>
          <table:table-cell office:value-type="float" office:value="4" table:formula="of:=SUM([.AG26];[.BG26])" table:style-name="ce27">
            <text:p><text:s/>4<text:s/></text:p>
          </table:table-cell>
          <table:table-cell office:value-type="float" office:value="7" table:formula="of:=SUM([.AH26];[.BH26])" table:style-name="ce30">
            <text:p><text:s/>7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0" table:formula="of:=SUM([.AK26];[.BK26])" table:style-name="ce27">
            <text:p><text:s/>-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11" table:formula="of:=SUM([.AF26];[.AS26])" table:style-name="ce44">
            <text:p><text:s/>11<text:s/></text:p>
          </table:table-cell>
          <table:table-cell office:value-type="float" office:value="11" table:formula="of:=SUM([.AG26:.AR26])" table:style-name="ce45">
            <text:p><text:s/>1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0" table:formula="of:=SUM([.F27];[.S27])" table:style-name="ce23">
            <text:p><text:s/>-<text:s/></text:p>
          </table:table-cell>
          <table:table-cell office:value-type="float" office:value="0" table:formula="of:=SUM([.G27:.R27])" table:style-name="ce27">
            <text:p><text:s/>-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AF27];[.AS27])" table:style-name="ce44">
            <text:p><text:s/>-<text:s/></text:p>
          </table:table-cell>
          <table:table-cell office:value-type="float" office:value="0" table:formula="of:=SUM([.AG27:.AR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0" table:formula="of:=SUM([.E29:.E32])" table:style-name="ce23">
            <text:p><text:s/>-<text:s/></text:p>
          </table:table-cell>
          <table:table-cell office:value-type="float" office:value="0" table:formula="of:=SUM([.F29:.F32])" table:style-name="ce27">
            <text:p><text:s/>-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5">
            <text:p><text:s/>-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0" table:formula="of:=SUM([.AH29:.AH32])" table:style-name="ce45">
            <text:p><text:s/>-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49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BF28];[.BS28])" table:style-name="ce23">
            <text:p><text:s/>-<text:s/></text:p>
          </table:table-cell>
          <table:table-cell office:value-type="float" office:value="0" table:formula="of:=SUM([.BF29:.BF32])" table:style-name="ce41">
            <text:p><text:s/>-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1">
            <text:p><text:s/>-<text:s/></text:p>
          </table:table-cell>
          <table:table-cell office:value-type="float" office:value="0" table:formula="of:=SUM([.BN29:.BN32])" table:style-name="ce60">
            <text:p><text:s/>-<text:s/></text:p>
          </table:table-cell>
          <table:table-cell office:value-type="float" office:value="0" table:formula="of:=SUM([.BO29:.BO32])" table:style-name="ce64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0">
            <text:p><text:s/>-<text:s/></text:p>
          </table:table-cell>
          <table:table-cell office:value-type="float" office:value="0" table:formula="of:=SUM([.BR29:.BR32])" table:style-name="ce64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6"/>
          <table:table-cell table:style-name="ce51"/>
          <table:table-cell table:number-columns-repeated="5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59"/>
          <table:table-cell table:number-columns-repeated="9" table:style-name="ce65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7">
            <text:p>中華民國 110 年 4 月 1 日編製</text:p>
          </table:table-cell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7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2">
            <text:p>資料來源：由本局人事室依據各單位提供之「公務登記冊」資料彙編。</text:p>
          </table:table-cell>
          <table:table-cell table:number-columns-repeated="24" table:style-name="ce55"/>
          <table:table-cell table:style-name="ce67"/>
          <table:table-cell table:style-name="ce69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6"/>
          <table:table-cell table:style-name="ce7"/>
          <table:table-cell table:number-columns-repeated="3" table:style-name="ce56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4"/>
          <table:table-cell table:number-columns-repeated="19" table:style-name="ce75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4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1"/>
          <table:table-cell table:number-columns-spanned="18" table:number-rows-spanned="1" table:style-name="ce76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7:42Z</meta:creation-date>
    <dc:date>2021-04-21T00:37:42Z</dc:date>
  </office:meta>
</office:document-meta>
</file>