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勵" table:style-name="ta1">
        <table:table-column table:style-name="co1" table:number-columns-repeated="30" table:default-cell-style-name="ce3"/>
        <table:table-column table:style-name="co2" table:default-cell-style-name="ce3"/>
        <table:table-column table:style-name="co3" table:number-columns-repeated="16353" table:default-cell-style-name="ce3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5"/>
          <table:table-cell table:number-columns-repeated="8" table:style-name="ce3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1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77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5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2"/>
          <table:table-cell table:number-columns-repeated="5" table:style-name="ce1"/>
          <table:table-cell office:value-type="string" table:style-name="ce1">
            <text:p><text:s text:c="5"/>中華民國 <text:s text:c="2"/>110　 <text:s/>年　 8 <text:s/>　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2"/>
          <table:table-cell table:number-columns-repeated="8" table:style-name="ce1"/>
          <table:table-cell office:value-type="string" table:style-name="ce43">
            <text:p>單位：人次</text:p>
          </table:table-cell>
          <table:table-cell table:style-name="ce3"/>
          <table:table-cell table:style-name="ce35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82">
            <text:p>執行風化管制</text:p>
          </table:table-cell>
          <table:table-cell office:value-type="string" table:number-columns-spanned="1" table:number-rows-spanned="8" table:style-name="ce82">
            <text:p>整理環境衛生</text:p>
          </table:table-cell>
          <table:table-cell office:value-type="string" table:number-columns-spanned="1" table:number-rows-spanned="8" table:style-name="ce82">
            <text:p>保安工作</text:p>
          </table:table-cell>
          <table:table-cell office:value-type="string" table:number-columns-spanned="1" table:number-rows-spanned="8" table:style-name="ce82">
            <text:p>查獲經濟案件</text:p>
          </table:table-cell>
          <table:table-cell office:value-type="string" table:number-columns-spanned="1" table:number-rows-spanned="8" table:style-name="ce82">
            <text:p>交通事件處理</text:p>
          </table:table-cell>
          <table:table-cell office:value-type="string" table:number-columns-spanned="1" table:number-rows-spanned="8" table:style-name="ce83">
            <text:p>家戶訪查工作</text:p>
          </table:table-cell>
          <table:table-cell office:value-type="string" table:number-columns-spanned="1" table:number-rows-spanned="8" table:style-name="ce82">
            <text:p>民防工作</text:p>
          </table:table-cell>
          <table:table-cell office:value-type="string" table:number-columns-spanned="1" table:number-rows-spanned="8" table:style-name="ce84">
            <text:p>僑防及</text:p>
            <text:p>涉外事件處理</text:p>
          </table:table-cell>
          <table:table-cell office:value-type="string" table:number-columns-spanned="1" table:number-rows-spanned="8" table:style-name="ce82">
            <text:p>破獲重大刑案</text:p>
          </table:table-cell>
          <table:table-cell office:value-type="string" table:style-name="ce36">
            <text:p>破</text:p>
          </table:table-cell>
          <table:table-cell office:value-type="string" table:number-columns-spanned="1" table:number-rows-spanned="8" table:style-name="ce82">
            <text:p>破獲竊盜案件</text:p>
          </table:table-cell>
          <table:table-cell office:value-type="string" table:number-columns-spanned="1" table:number-rows-spanned="8" table:style-name="ce82">
            <text:p>檢肅黑道幫派及 <text:s/>查捕逃犯</text:p>
          </table:table-cell>
          <table:table-cell office:value-type="string" table:number-columns-spanned="1" table:number-rows-spanned="8" table:style-name="ce82">
            <text:p>舉發貪瀆違法</text:p>
          </table:table-cell>
          <table:table-cell office:value-type="string" table:number-columns-spanned="1" table:number-rows-spanned="8" table:style-name="ce82">
            <text:p>拒受餽贈</text:p>
          </table:table-cell>
          <table:table-cell office:value-type="string" table:number-columns-spanned="1" table:number-rows-spanned="8" table:style-name="ce82">
            <text:p>取締賭博</text:p>
          </table:table-cell>
          <table:table-cell office:value-type="string" table:number-columns-spanned="1" table:number-rows-spanned="8" table:style-name="ce82">
            <text:p>特勤及 <text:s/>警衛工作</text:p>
          </table:table-cell>
          <table:table-cell office:value-type="string" table:number-columns-spanned="1" table:number-rows-spanned="8" table:style-name="ce82">
            <text:p>督察工作</text:p>
          </table:table-cell>
          <table:table-cell office:value-type="string" table:number-columns-spanned="1" table:number-rows-spanned="8" table:style-name="ce82">
            <text:p>保防社調工作</text:p>
          </table:table-cell>
          <table:table-cell office:value-type="string" table:number-columns-spanned="1" table:number-rows-spanned="8" table:style-name="ce82">
            <text:p>災害防救</text:p>
          </table:table-cell>
          <table:table-cell office:value-type="string" table:number-columns-spanned="1" table:number-rows-spanned="8" table:style-name="ce82">
            <text:p>業務績效考核</text:p>
          </table:table-cell>
          <table:table-cell office:value-type="string" table:number-columns-spanned="1" table:number-rows-spanned="8" table:style-name="ce82">
            <text:p>超時服勤</text:p>
          </table:table-cell>
          <table:table-cell office:value-type="string" table:number-columns-spanned="1" table:number-rows-spanned="8" table:style-name="ce82">
            <text:p>各項專案競賽 及 <text:s/>演習</text:p>
          </table:table-cell>
          <table:table-cell office:value-type="string" table:style-name="ce26">
            <text:p>革</text:p>
          </table:table-cell>
          <table:table-cell office:value-type="string" table:number-columns-spanned="1" table:number-rows-spanned="8" table:style-name="ce82">
            <text:p>為民服務</text:p>
          </table:table-cell>
          <table:table-cell office:value-type="string" table:style-name="ce26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新</text:p>
          </table:table-cell>
          <table:covered-table-cell/>
          <table:table-cell table:style-name="ce44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推</text:p>
          </table:table-cell>
          <table:covered-table-cell/>
          <table:table-cell table:style-name="ce44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行</text:p>
          </table:table-cell>
          <table:covered-table-cell/>
          <table:table-cell table:style-name="ce44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警</text:p>
          </table:table-cell>
          <table:covered-table-cell/>
          <table:table-cell table:style-name="ce44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學</text:p>
          </table:table-cell>
          <table:covered-table-cell/>
          <table:table-cell table:style-name="ce44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警</text:p>
          </table:table-cell>
          <table:covered-table-cell/>
          <table:table-cell table:style-name="ce44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政</text:p>
          </table:table-cell>
          <table:covered-table-cell/>
          <table:table-cell office:value-type="string" table:style-name="ce28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0">
            <text:p>總 <text:s text:c="12"/>計</text:p>
          </table:table-cell>
          <table:covered-table-cell table:number-columns-repeated="2"/>
          <table:table-cell office:value-type="float" office:value="33105" table:formula="of:=SUM([.E13:.AD13])" table:style-name="ce20">
            <text:p><text:s/>33,105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0" table:formula="of:=SUM([.F14];[.F24];[.F34])" table:style-name="ce29">
            <text:p><text:s/>-<text:s/></text:p>
          </table:table-cell>
          <table:table-cell office:value-type="float" office:value="1" table:formula="of:=SUM([.G14];[.G24];[.G34])" table:style-name="ce29">
            <text:p><text:s/>1<text:s/></text:p>
          </table:table-cell>
          <table:table-cell office:value-type="float" office:value="62" table:formula="of:=SUM([.H14];[.H24];[.H34])" table:style-name="ce29">
            <text:p><text:s/>62<text:s/></text:p>
          </table:table-cell>
          <table:table-cell office:value-type="float" office:value="0" table:formula="of:=SUM([.I14];[.I24];[.I34])" table:style-name="ce29">
            <text:p><text:s/>-<text:s/></text:p>
          </table:table-cell>
          <table:table-cell office:value-type="float" office:value="1620" table:formula="of:=SUM([.J14];[.J24];[.J34])" table:style-name="ce29">
            <text:p><text:s/>1,620<text:s/></text:p>
          </table:table-cell>
          <table:table-cell office:value-type="float" office:value="10" table:formula="of:=SUM([.K14];[.K24];[.K34])" table:style-name="ce29">
            <text:p><text:s/>10<text:s/></text:p>
          </table:table-cell>
          <table:table-cell office:value-type="float" office:value="3" table:formula="of:=SUM([.L14];[.L24];[.L34])" table:style-name="ce29">
            <text:p><text:s/>3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7" table:formula="of:=SUM([.N14];[.N24];[.N34])" table:style-name="ce29">
            <text:p><text:s/>7<text:s/></text:p>
          </table:table-cell>
          <table:table-cell office:value-type="float" office:value="1822" table:formula="of:=SUM([.O14];[.O24];[.O34])" table:style-name="ce29">
            <text:p><text:s/>1,822<text:s/></text:p>
          </table:table-cell>
          <table:table-cell office:value-type="float" office:value="81" table:formula="of:=SUM([.P14];[.P24];[.P34])" table:style-name="ce29">
            <text:p><text:s/>81<text:s/></text:p>
          </table:table-cell>
          <table:table-cell office:value-type="float" office:value="375" table:formula="of:=SUM([.Q14];[.Q24];[.Q34])" table:style-name="ce29">
            <text:p><text:s/>375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4" table:formula="of:=SUM([.T14];[.T24];[.T34])" table:style-name="ce29">
            <text:p><text:s/>4<text:s/></text:p>
          </table:table-cell>
          <table:table-cell office:value-type="float" office:value="1920" table:formula="of:=SUM([.U14];[.U24];[.U34])" table:style-name="ce29">
            <text:p><text:s/>1,920<text:s/></text:p>
          </table:table-cell>
          <table:table-cell office:value-type="float" office:value="339" table:formula="of:=SUM([.V14];[.V24];[.V34])" table:style-name="ce29">
            <text:p><text:s/>339<text:s/></text:p>
          </table:table-cell>
          <table:table-cell office:value-type="float" office:value="0" table:formula="of:=SUM([.W14];[.W24];[.W34])" table:style-name="ce29">
            <text:p><text:s/>-<text:s/></text:p>
          </table:table-cell>
          <table:table-cell office:value-type="float" office:value="0" table:formula="of:=SUM([.X14];[.X24];[.X34])" table:style-name="ce29">
            <text:p><text:s/>-<text:s/></text:p>
          </table:table-cell>
          <table:table-cell office:value-type="float" office:value="525" table:formula="of:=SUM([.Y14];[.Y24];[.Y34])" table:style-name="ce29">
            <text:p><text:s/>525<text:s/></text:p>
          </table:table-cell>
          <table:table-cell office:value-type="float" office:value="27" table:formula="of:=SUM([.Z14];[.Z24];[.Z34])" table:style-name="ce29">
            <text:p><text:s/>27<text:s/></text:p>
          </table:table-cell>
          <table:table-cell office:value-type="float" office:value="105" table:formula="of:=SUM([.AA14];[.AA24];[.AA34])" table:style-name="ce29">
            <text:p><text:s/>105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123" table:formula="of:=SUM([.AC14];[.AC24];[.AC34])" table:style-name="ce29">
            <text:p><text:s/>123<text:s/></text:p>
          </table:table-cell>
          <table:table-cell office:value-type="float" office:value="26081" table:formula="of:=SUM([.AD14];[.AD24];[.AD34])" table:style-name="ce29">
            <text:p><text:s/>26,081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float" office:value="301" table:formula="of:=SUM([.E14:.AD14])" table:style-name="ce20">
            <text:p><text:s/>301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0" table:formula="of:=SUM([.O15:.O23])" table:style-name="ce29">
            <text:p><text:s/>-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0" table:formula="of:=SUM([.Q15:.Q23])" table:style-name="ce29">
            <text:p><text:s/>-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26" table:formula="of:=SUM([.V15:.V23])" table:style-name="ce29">
            <text:p><text:s/>26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275" table:formula="of:=SUM([.AD15:.AD23])" table:style-name="ce29">
            <text:p><text:s/>275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5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" table:formula="of:=SUM([.E20:.AD20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47" table:formula="of:=SUM([.E21:.AD21])" table:style-name="ce20">
            <text:p><text:s/>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9">
            <text:p><text:s/>2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63" table:formula="of:=SUM([.E22:.AD22])" table:style-name="ce20">
            <text:p><text:s/>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" table:style-name="ce29">
            <text:p><text:s/>61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190" table:formula="of:=SUM([.E23:.AD23])" table:style-name="ce20">
            <text:p><text:s/>1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7" table:style-name="ce29">
            <text:p><text:s/>187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float" office:value="14943" table:formula="of:=SUM([.E24:.AD24])" table:style-name="ce20">
            <text:p><text:s/>14,943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33" table:formula="of:=SUM([.H25:.H33])" table:style-name="ce29">
            <text:p><text:s/>33<text:s/></text:p>
          </table:table-cell>
          <table:table-cell office:value-type="float" office:value="0" table:formula="of:=SUM([.I25:.I33])" table:style-name="ce29">
            <text:p><text:s/>-<text:s/></text:p>
          </table:table-cell>
          <table:table-cell office:value-type="float" office:value="87" table:formula="of:=SUM([.J25:.J33])" table:style-name="ce29">
            <text:p><text:s/>87<text:s/></text:p>
          </table:table-cell>
          <table:table-cell office:value-type="float" office:value="0" table:formula="of:=SUM([.K25:.K33])" table:style-name="ce29">
            <text:p><text:s/>-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5" table:formula="of:=SUM([.N25:.N33])" table:style-name="ce29">
            <text:p><text:s/>5<text:s/></text:p>
          </table:table-cell>
          <table:table-cell office:value-type="float" office:value="694" table:formula="of:=SUM([.O25:.O33])" table:style-name="ce29">
            <text:p><text:s/>694<text:s/></text:p>
          </table:table-cell>
          <table:table-cell office:value-type="float" office:value="14" table:formula="of:=SUM([.P25:.P33])" table:style-name="ce29">
            <text:p><text:s/>14<text:s/></text:p>
          </table:table-cell>
          <table:table-cell office:value-type="float" office:value="45" table:formula="of:=SUM([.Q25:.Q33])" table:style-name="ce29">
            <text:p><text:s/>45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4" table:formula="of:=SUM([.T25:.T33])" table:style-name="ce29">
            <text:p><text:s/>4<text:s/></text:p>
          </table:table-cell>
          <table:table-cell office:value-type="float" office:value="773" table:formula="of:=SUM([.U25:.U33])" table:style-name="ce29">
            <text:p><text:s/>773<text:s/></text:p>
          </table:table-cell>
          <table:table-cell office:value-type="float" office:value="312" table:formula="of:=SUM([.V25:.V33])" table:style-name="ce29">
            <text:p><text:s/>312<text:s/></text:p>
          </table:table-cell>
          <table:table-cell office:value-type="float" office:value="0" table:formula="of:=SUM([.W25:.W33])" table:style-name="ce29">
            <text:p><text:s/>-<text:s/></text:p>
          </table:table-cell>
          <table:table-cell office:value-type="float" office:value="0" table:formula="of:=SUM([.X25:.X33])" table:style-name="ce29">
            <text:p><text:s/>-<text:s/></text:p>
          </table:table-cell>
          <table:table-cell office:value-type="float" office:value="318" table:formula="of:=SUM([.Y25:.Y33])" table:style-name="ce29">
            <text:p><text:s/>318<text:s/></text:p>
          </table:table-cell>
          <table:table-cell office:value-type="float" office:value="27" table:formula="of:=SUM([.Z25:.Z33])" table:style-name="ce29">
            <text:p><text:s/>27<text:s/></text:p>
          </table:table-cell>
          <table:table-cell office:value-type="float" office:value="52" table:formula="of:=SUM([.AA25:.AA33])" table:style-name="ce29">
            <text:p><text:s/>52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13" table:formula="of:=SUM([.AC25:.AC33])" table:style-name="ce29">
            <text:p><text:s/>13<text:s/></text:p>
          </table:table-cell>
          <table:table-cell office:value-type="float" office:value="12566" table:formula="of:=SUM([.AD25:.AD33])" table:style-name="ce29">
            <text:p><text:s/>12,56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5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1" table:formula="of:=SUM([.E29:.AD29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346" table:formula="of:=SUM([.E30:.AD30])" table:style-name="ce20">
            <text:p><text:s/>3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8" table:style-name="ce29">
            <text:p><text:s/>338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718" table:formula="of:=SUM([.E31:.AD31])" table:style-name="ce20">
            <text:p><text:s/>7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02" table:style-name="ce29">
            <text:p><text:s/>502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5652" table:formula="of:=SUM([.E32:.AD32])" table:style-name="ce20">
            <text:p><text:s/>5,6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890" table:style-name="ce29">
            <text:p><text:s/>4,890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8226" table:formula="of:=SUM([.E33:.AD33])" table:style-name="ce20">
            <text:p><text:s/>8,2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74" table:style-name="ce29">
            <text:p><text:s/>47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94" table:style-name="ce29">
            <text:p><text:s/>49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836" table:style-name="ce29">
            <text:p><text:s/>6,83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17861" table:formula="of:=SUM([.E34:.AD34])" table:style-name="ce20">
            <text:p><text:s/>17,861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0" table:formula="of:=SUM([.F35:.F43])" table:style-name="ce29">
            <text:p><text:s/>-<text:s/></text:p>
          </table:table-cell>
          <table:table-cell office:value-type="float" office:value="1" table:formula="of:=SUM([.G35:.G43])" table:style-name="ce29">
            <text:p><text:s/>1<text:s/></text:p>
          </table:table-cell>
          <table:table-cell office:value-type="float" office:value="29" table:formula="of:=SUM([.H35:.H43])" table:style-name="ce29">
            <text:p><text:s/>29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1533" table:formula="of:=SUM([.J35:.J43])" table:style-name="ce29">
            <text:p><text:s/>1,533<text:s/></text:p>
          </table:table-cell>
          <table:table-cell office:value-type="float" office:value="10" table:formula="of:=SUM([.K35:.K43])" table:style-name="ce29">
            <text:p><text:s/>10<text:s/></text:p>
          </table:table-cell>
          <table:table-cell office:value-type="float" office:value="3" table:formula="of:=SUM([.L35:.L43])" table:style-name="ce29">
            <text:p><text:s/>3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2" table:formula="of:=SUM([.N35:.N43])" table:style-name="ce29">
            <text:p><text:s/>2<text:s/></text:p>
          </table:table-cell>
          <table:table-cell office:value-type="float" office:value="1128" table:formula="of:=SUM([.O35:.O43])" table:style-name="ce29">
            <text:p><text:s/>1,128<text:s/></text:p>
          </table:table-cell>
          <table:table-cell office:value-type="float" office:value="67" table:formula="of:=SUM([.P35:.P43])" table:style-name="ce29">
            <text:p><text:s/>67<text:s/></text:p>
          </table:table-cell>
          <table:table-cell office:value-type="float" office:value="330" table:formula="of:=SUM([.Q35:.Q43])" table:style-name="ce29">
            <text:p><text:s/>330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0" table:formula="of:=SUM([.T35:.T43])" table:style-name="ce29">
            <text:p><text:s/>-<text:s/></text:p>
          </table:table-cell>
          <table:table-cell office:value-type="float" office:value="1147" table:formula="of:=SUM([.U35:.U43])" table:style-name="ce29">
            <text:p><text:s/>1,147<text:s/></text:p>
          </table:table-cell>
          <table:table-cell office:value-type="float" office:value="1" table:formula="of:=SUM([.V35:.V43])" table:style-name="ce29">
            <text:p><text:s/>1<text:s/></text:p>
          </table:table-cell>
          <table:table-cell office:value-type="float" office:value="0" table:formula="of:=SUM([.W35:.W43])" table:style-name="ce29">
            <text:p><text:s/>-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207" table:formula="of:=SUM([.Y35:.Y43])" table:style-name="ce29">
            <text:p><text:s/>207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53" table:formula="of:=SUM([.AA35:.AA43])" table:style-name="ce29">
            <text:p><text:s/>53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110" table:formula="of:=SUM([.AC35:.AC43])" table:style-name="ce29">
            <text:p><text:s/>110<text:s/></text:p>
          </table:table-cell>
          <table:table-cell office:value-type="float" office:value="13240" table:formula="of:=SUM([.AD35:.AD43])" table:style-name="ce29">
            <text:p><text:s/>13,240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5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39" table:formula="of:=SUM([.E40:.AD40])" table:style-name="ce20">
            <text:p><text:s/>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230" table:formula="of:=SUM([.E41:.AD41])" table:style-name="ce20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4" table:style-name="ce29">
            <text:p><text:s/>174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8016" table:formula="of:=SUM([.E42:.AD42])" table:style-name="ce20">
            <text:p><text:s/>8,0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5" table:style-name="ce29">
            <text:p><text:s/>1,31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6102" table:style-name="ce29">
            <text:p><text:s/>6,102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88">
            <text:p>嘉獎一次</text:p>
          </table:table-cell>
          <table:covered-table-cell/>
          <table:table-cell office:value-type="float" office:value="9576" table:formula="of:=SUM([.E43:.AD43])" table:style-name="ce21">
            <text:p><text:s/>9,5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36" table:style-name="ce30">
            <text:p><text:s/>936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0" table:style-name="ce30">
            <text:p><text:s/>9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6929" table:style-name="ce30">
            <text:p><text:s/>6,929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87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7"/>
          <table:table-cell table:number-columns-repeated="5" table:style-name="ce40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39"/>
          <table:table-cell table:number-columns-repeated="4" table:style-name="ce42"/>
          <table:table-cell office:value-type="string" table:style-name="ce45">
            <text:p>中華民國 110 <text:s/>年 9 <text:s/>月1 <text:s/>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資料來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6"/>
          <table:table-cell table:number-columns-repeated="16354"/>
        </table:table-row>
        <table:table-row table:style-name="ro4">
          <table:table-cell office:value-type="string" table:style-name="ce4">
            <text:p>填表說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獎勵.$A$1:獎勵.$AD$49" table:base-cell-address="獎勵.$A$1"/>
        </table:named-expressions>
      </table:table>
      <table:named-expressions>
        <table:named-expression table:name="pp" table:expression="of:=[.#REF!]" table:base-cell-address="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0:46:31Z</meta:creation-date>
    <dc:date>2021-09-17T00:46:31Z</dc:date>
  </office:meta>
</office:document-meta>
</file>