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6331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10月28日 11:44:2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豐原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豐原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29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1">
            <text:p>臺中市豐原地政事務所地政人員人數異動 (修正表)</text:p>
          </table:table-cell>
          <table:covered-table-cell table:number-columns-repeated="26"/>
          <table:table-cell office:value-type="string" table:number-columns-spanned="25" table:number-rows-spanned="1" table:style-name="ce41">
            <text:p>臺中市豐原地政事務所地政人員人數異動 (修正表)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3">
            <text:p>中華民國110年上半年(1月至6月)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63">
            <text:p>中華民國110年上半年(1月至6月)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2"/>
          <table:table-cell office:value-type="string" table:number-columns-spanned="20" table:number-rows-spanned="1" table:style-name="ce70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3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0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3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2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1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1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1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1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41.2" table:style-name="ce24">
            <text:p>41.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6.7" table:style-name="ce25">
            <text:p>66.7</text:p>
          </table:table-cell>
          <table:table-cell office:value-type="float" office:value="36" table:style-name="ce22">
            <text:p>3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5">
            <text:p>50.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5">
            <text:p>20.0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6.7" table:style-name="ce25">
            <text:p>16.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0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0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27" table:style-name="ce36"/>
          <table:table-cell office:value-type="string" table:number-columns-spanned="25" table:number-rows-spanned="1" table:style-name="ce40">
            <text:p>修正原因：內政部電話通知修正現有人數_其他人員欄及現有人數_合計欄數值。</text:p>
          </table:table-cell>
          <table:covered-table-cell table:number-columns-repeated="24"/>
          <table:table-cell table:number-columns-repeated="16332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48" table:style-name="ce36"/>
          <table:table-cell office:value-type="string" table:style-name="ce31">
            <text:p>中華民國110年10月28日 11:44:24 印製</text:p>
          </table:table-cell>
          <table:table-cell table:number-columns-repeated="16335" table:style-name="ce36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9T08:43:40Z</meta:creation-date>
    <dc:date>2021-10-29T08:43:40Z</dc:date>
  </office:meta>
</office:document-meta>
</file>