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5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地政事務所非都市土地使用分區改劃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16370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豐原地政事務所非都市土地使用分區改劃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7日 11:03:03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9">
            <text:p>公開類</text:p>
          </table:table-cell>
          <table:covered-table-cell table:number-columns-repeated="3"/>
          <table:table-cell table:number-columns-repeated="7" table:style-name="ce17"/>
          <table:table-cell office:value-type="string" table:style-name="ce30">
            <text:p>編製機關</text:p>
          </table:table-cell>
          <table:table-cell office:value-type="string" table:style-name="ce30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9">
            <text:p>半年報</text:p>
          </table:table-cell>
          <table:covered-table-cell table:number-columns-repeated="3"/>
          <table:table-cell office:value-type="string" table:style-name="ce18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豐原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8">
            <text:p>中華民國110年上半年(1月至6月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5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0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2.1918890000000002" table:style-name="ce7">
            <text:p>2.191889</text:p>
          </table:table-cell>
          <table:table-cell office:value-type="float" office:value="2.1918890000000002" table:style-name="ce13">
            <text:p>2.19188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2.1918890000000002" table:style-name="ce7">
            <text:p>2.191889</text:p>
          </table:table-cell>
          <table:table-cell office:value-type="float" office:value="2.1918890000000002" table:style-name="ce13">
            <text:p>2.19188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2">
            <text:p>資料來源：由本所第四課依據「地政整合系統WEB版」資料彙整編製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7月 7日 11:03:03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豐原地政事務所非都市土地使用分區改劃.$A$3:豐原地政事務所非都市土地使用分區改劃.$M$34" table:base-cell-address="豐原地政事務所非都市土地使用分區改劃.$A$1"/>
          <table:named-range table:name="Print_Area" table:cell-range-address="豐原地政事務所非都市土地使用分區改劃.$A$3:豐原地政事務所非都市土地使用分區改劃.$M$33" table:base-cell-address="豐原地政事務所非都市土地使用分區改劃.$A$1"/>
        </table:named-expressions>
      </table:table>
      <table:table table:name="豐原區非都市土地使用分區改劃(續1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16370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豐原區非都市土地使用分區改劃(續1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7日 11:03:09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9">
            <text:p>公開類</text:p>
          </table:table-cell>
          <table:covered-table-cell table:number-columns-repeated="3"/>
          <table:table-cell table:number-columns-repeated="7" table:style-name="ce17"/>
          <table:table-cell office:value-type="string" table:style-name="ce30">
            <text:p>編製機關</text:p>
          </table:table-cell>
          <table:table-cell office:value-type="string" table:style-name="ce30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9">
            <text:p>半年報</text:p>
          </table:table-cell>
          <table:covered-table-cell table:number-columns-repeated="3"/>
          <table:table-cell office:value-type="string" table:style-name="ce18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豐原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8">
            <text:p>中華民國110年上半年(1月至6月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5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0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2">
            <text:p>資料來源：由本所第四課依據「地政整合系統WEB版」資料彙整編製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7月 7日 11:03:09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豐原區非都市土地使用分區改劃(續1).$A$3:豐原區非都市土地使用分區改劃(續1).$M$34" table:base-cell-address="豐原區非都市土地使用分區改劃(續1).$A$1"/>
          <table:named-range table:name="Print_Area" table:cell-range-address="豐原區非都市土地使用分區改劃(續1).$A$3:豐原區非都市土地使用分區改劃(續1).$M$33" table:base-cell-address="豐原區非都市土地使用分區改劃(續1).$A$1"/>
        </table:named-expressions>
      </table:table>
      <table:table table:name="后里區非都市土地使用分區改劃(續2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16370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后里區非都市土地使用分區改劃(續2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7日 11:03:16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9">
            <text:p>公開類</text:p>
          </table:table-cell>
          <table:covered-table-cell table:number-columns-repeated="3"/>
          <table:table-cell table:number-columns-repeated="7" table:style-name="ce17"/>
          <table:table-cell office:value-type="string" table:style-name="ce30">
            <text:p>編製機關</text:p>
          </table:table-cell>
          <table:table-cell office:value-type="string" table:style-name="ce30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9">
            <text:p>半年報</text:p>
          </table:table-cell>
          <table:covered-table-cell table:number-columns-repeated="3"/>
          <table:table-cell office:value-type="string" table:style-name="ce18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后里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8">
            <text:p>中華民國110年上半年(1月至6月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5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0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2">
            <text:p>資料來源：由本所第四課依據「地政整合系統WEB版」資料彙整編製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7月 7日 11:03:16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后里區非都市土地使用分區改劃(續2).$A$3:后里區非都市土地使用分區改劃(續2).$M$34" table:base-cell-address="后里區非都市土地使用分區改劃(續2).$A$1"/>
          <table:named-range table:name="Print_Area" table:cell-range-address="后里區非都市土地使用分區改劃(續2).$A$3:后里區非都市土地使用分區改劃(續2).$M$33" table:base-cell-address="后里區非都市土地使用分區改劃(續2).$A$1"/>
        </table:named-expressions>
      </table:table>
      <table:table table:name="神岡區非都市土地使用分區改劃(續3完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16370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神岡區非都市土地使用分區改劃(續3完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7日 11:03:22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9">
            <text:p>公開類</text:p>
          </table:table-cell>
          <table:covered-table-cell table:number-columns-repeated="3"/>
          <table:table-cell table:number-columns-repeated="7" table:style-name="ce17"/>
          <table:table-cell office:value-type="string" table:style-name="ce30">
            <text:p>編製機關</text:p>
          </table:table-cell>
          <table:table-cell office:value-type="string" table:style-name="ce30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9">
            <text:p>半年報</text:p>
          </table:table-cell>
          <table:covered-table-cell table:number-columns-repeated="3"/>
          <table:table-cell office:value-type="string" table:style-name="ce18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神岡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8">
            <text:p>中華民國110年上半年(1月至6月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5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0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2.1918890000000002" table:style-name="ce7">
            <text:p>2.191889</text:p>
          </table:table-cell>
          <table:table-cell office:value-type="float" office:value="2.1918890000000002" table:style-name="ce13">
            <text:p>2.19188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2.1918890000000002" table:style-name="ce7">
            <text:p>2.191889</text:p>
          </table:table-cell>
          <table:table-cell office:value-type="float" office:value="2.1918890000000002" table:style-name="ce13">
            <text:p>2.191889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8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2">
            <text:p>資料來源：由本所第四課依據「地政整合系統WEB版」資料彙整編製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7月 7日 11:03:22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神岡區非都市土地使用分區改劃(續3完).$A$3:神岡區非都市土地使用分區改劃(續3完).$M$34" table:base-cell-address="神岡區非都市土地使用分區改劃(續3完).$A$1"/>
          <table:named-range table:name="Print_Area" table:cell-range-address="神岡區非都市土地使用分區改劃(續3完).$A$3:神岡區非都市土地使用分區改劃(續3完).$M$33" table:base-cell-address="神岡區非都市土地使用分區改劃(續3完).$A$1"/>
        </table:named-expressions>
      </table:table>
      <table:named-expressions>
        <table:named-expression table:name="pp" table:expression="of:=[.#REF!]" table:base-cell-address="豐原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53:56Z</meta:creation-date>
    <dc:date>2021-07-15T06:53:56Z</dc:date>
  </office:meta>
</office:document-meta>
</file>