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7" table:default-cell-style-name="ce36"/>
        <table:table-column table:style-name="co6" table:default-cell-style-name="ce36"/>
        <table:table-column table:style-name="co7" table:number-columns-repeated="16362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10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民國110年 1月12日 17:45:12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7">
            <text:p>臺中市豐原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7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0">
            <text:p>臺中市豐原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63">
            <text:p>中華民國110年</text:p>
          </table:table-cell>
          <table:covered-table-cell table:number-columns-repeated="18"/>
          <table:table-cell office:value-type="string" table:number-columns-spanned="2" table:number-rows-spanned="1" table:style-name="ce65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62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豐 原 區</text:p>
          </table:table-cell>
          <table:table-cell office:value-type="string" table:style-name="ce11">
            <text:p>后 里 區</text:p>
          </table:table-cell>
          <table:table-cell office:value-type="string" table:style-name="ce11">
            <text:p>神 岡 區</text:p>
          </table:table-cell>
          <table:table-cell table:number-columns-repeated="9" table:style-name="ce24"/>
          <table:table-cell table:style-name="ce29"/>
          <table:table-cell table:number-columns-repeated="3" table:style-name="ce24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68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203085" table:style-name="ce12">
            <text:p>203,085</text:p>
          </table:table-cell>
          <table:table-cell office:value-type="float" office:value="97453" table:style-name="ce17">
            <text:p>97,453</text:p>
          </table:table-cell>
          <table:table-cell office:value-type="float" office:value="51048" table:style-name="ce17">
            <text:p>51,048</text:p>
          </table:table-cell>
          <table:table-cell office:value-type="float" office:value="54584" table:style-name="ce17">
            <text:p>54,58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5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2262.97314" table:style-name="ce13">
            <text:p>12,262.973140</text:p>
          </table:table-cell>
          <table:table-cell office:value-type="float" office:value="3915.0429410000002" table:style-name="ce18">
            <text:p>3,915.042941</text:p>
          </table:table-cell>
          <table:table-cell office:value-type="float" office:value="5015.2564329999996" table:style-name="ce18">
            <text:p>5,015.256433</text:p>
          </table:table-cell>
          <table:table-cell office:value-type="float" office:value="3332.6737659999999" table:style-name="ce18">
            <text:p>3,332.673766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063285535" table:style-name="ce14">
            <text:p>1,063,285,535</text:p>
          </table:table-cell>
          <table:table-cell office:value-type="float" office:value="569884621" table:style-name="ce19">
            <text:p>569,884,621</text:p>
          </table:table-cell>
          <table:table-cell office:value-type="float" office:value="248046389" table:style-name="ce19">
            <text:p>248,046,389</text:p>
          </table:table-cell>
          <table:table-cell office:value-type="float" office:value="245354525" table:style-name="ce19">
            <text:p>245,354,52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51634" table:style-name="ce15">
            <text:p>151,634</text:p>
          </table:table-cell>
          <table:table-cell office:value-type="float" office:value="85699" table:style-name="ce20">
            <text:p>85,699</text:p>
          </table:table-cell>
          <table:table-cell office:value-type="float" office:value="24819" table:style-name="ce20">
            <text:p>24,819</text:p>
          </table:table-cell>
          <table:table-cell office:value-type="float" office:value="41116" table:style-name="ce20">
            <text:p>41,11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4162.4148400000004" table:style-name="ce13">
            <text:p>4,162.414840</text:p>
          </table:table-cell>
          <table:table-cell office:value-type="float" office:value="1972.5791409999999" table:style-name="ce18">
            <text:p>1,972.579141</text:p>
          </table:table-cell>
          <table:table-cell office:value-type="float" office:value="674.456233" table:style-name="ce18">
            <text:p>674.456233</text:p>
          </table:table-cell>
          <table:table-cell office:value-type="float" office:value="1515.3794660000001" table:style-name="ce18">
            <text:p>1,515.37946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79683178" table:style-name="ce14">
            <text:p>779,683,178</text:p>
          </table:table-cell>
          <table:table-cell office:value-type="float" office:value="517422197" table:style-name="ce19">
            <text:p>517,422,197</text:p>
          </table:table-cell>
          <table:table-cell office:value-type="float" office:value="102354376" table:style-name="ce19">
            <text:p>102,354,376</text:p>
          </table:table-cell>
          <table:table-cell office:value-type="float" office:value="159906605" table:style-name="ce19">
            <text:p>159,906,60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8729" table:style-name="ce15">
            <text:p>28,729</text:p>
          </table:table-cell>
          <table:table-cell office:value-type="float" office:value="16425" table:style-name="ce20">
            <text:p>16,425</text:p>
          </table:table-cell>
          <table:table-cell office:value-type="float" office:value="4324" table:style-name="ce20">
            <text:p>4,324</text:p>
          </table:table-cell>
          <table:table-cell office:value-type="float" office:value="7980" table:style-name="ce20">
            <text:p>7,98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25.883636" table:style-name="ce13">
            <text:p>1,025.883636</text:p>
          </table:table-cell>
          <table:table-cell office:value-type="float" office:value="544.784131" table:style-name="ce18">
            <text:p>544.784131</text:p>
          </table:table-cell>
          <table:table-cell office:value-type="float" office:value="175.42330799999999" table:style-name="ce18">
            <text:p>175.423308</text:p>
          </table:table-cell>
          <table:table-cell office:value-type="float" office:value="305.676197" table:style-name="ce18">
            <text:p>305.67619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35085459" table:style-name="ce14">
            <text:p>235,085,459</text:p>
          </table:table-cell>
          <table:table-cell office:value-type="float" office:value="175471555" table:style-name="ce19">
            <text:p>175,471,555</text:p>
          </table:table-cell>
          <table:table-cell office:value-type="float" office:value="25245150" table:style-name="ce19">
            <text:p>25,245,150</text:p>
          </table:table-cell>
          <table:table-cell office:value-type="float" office:value="34368754" table:style-name="ce19">
            <text:p>34,368,75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122256" table:style-name="ce15">
            <text:p>122,256</text:p>
          </table:table-cell>
          <table:table-cell office:value-type="float" office:value="68870" table:style-name="ce20">
            <text:p>68,870</text:p>
          </table:table-cell>
          <table:table-cell office:value-type="float" office:value="20379" table:style-name="ce20">
            <text:p>20,379</text:p>
          </table:table-cell>
          <table:table-cell office:value-type="float" office:value="33007" table:style-name="ce20">
            <text:p>33,00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3117.5824689999999" table:style-name="ce13">
            <text:p>3,117.582469</text:p>
          </table:table-cell>
          <table:table-cell office:value-type="float" office:value="1417.313396" table:style-name="ce18">
            <text:p>1,417.313396</text:p>
          </table:table-cell>
          <table:table-cell office:value-type="float" office:value="494.11546399999997" table:style-name="ce18">
            <text:p>494.115464</text:p>
          </table:table-cell>
          <table:table-cell office:value-type="float" office:value="1206.153609" table:style-name="ce18">
            <text:p>1,206.15360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38714878" table:style-name="ce14">
            <text:p>538,714,878</text:p>
          </table:table-cell>
          <table:table-cell office:value-type="float" office:value="338169758" table:style-name="ce19">
            <text:p>338,169,758</text:p>
          </table:table-cell>
          <table:table-cell office:value-type="float" office:value="75876202" table:style-name="ce19">
            <text:p>75,876,202</text:p>
          </table:table-cell>
          <table:table-cell office:value-type="float" office:value="124668918" table:style-name="ce19">
            <text:p>124,668,91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649" table:style-name="ce15">
            <text:p>649</text:p>
          </table:table-cell>
          <table:table-cell office:value-type="float" office:value="404" table:style-name="ce20">
            <text:p>404</text:p>
          </table:table-cell>
          <table:table-cell office:value-type="float" office:value="116" table:style-name="ce20">
            <text:p>116</text:p>
          </table:table-cell>
          <table:table-cell office:value-type="float" office:value="129" table:style-name="ce20">
            <text:p>12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8.948734999999999" table:style-name="ce13">
            <text:p>18.948735</text:p>
          </table:table-cell>
          <table:table-cell office:value-type="float" office:value="10.481614" table:style-name="ce18">
            <text:p>10.481614</text:p>
          </table:table-cell>
          <table:table-cell office:value-type="float" office:value="4.9174610000000003" table:style-name="ce18">
            <text:p>4.917461</text:p>
          </table:table-cell>
          <table:table-cell office:value-type="float" office:value="3.5496599999999998" table:style-name="ce18">
            <text:p>3.54966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882841" table:style-name="ce14">
            <text:p>5,882,841</text:p>
          </table:table-cell>
          <table:table-cell office:value-type="float" office:value="3780884" table:style-name="ce19">
            <text:p>3,780,884</text:p>
          </table:table-cell>
          <table:table-cell office:value-type="float" office:value="1233024" table:style-name="ce19">
            <text:p>1,233,024</text:p>
          </table:table-cell>
          <table:table-cell office:value-type="float" office:value="868933" table:style-name="ce19">
            <text:p>868,93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9">
            <text:p>非都市土地</text:p>
          </table:table-cell>
          <table:table-cell office:value-type="string" table:number-columns-spanned="1" table:number-rows-spanned="3" table:style-name="ce70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51451" table:style-name="ce15">
            <text:p>51,451</text:p>
          </table:table-cell>
          <table:table-cell office:value-type="float" office:value="11754" table:style-name="ce20">
            <text:p>11,754</text:p>
          </table:table-cell>
          <table:table-cell office:value-type="float" office:value="26229" table:style-name="ce20">
            <text:p>26,229</text:p>
          </table:table-cell>
          <table:table-cell office:value-type="float" office:value="13468" table:style-name="ce20">
            <text:p>13,46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100.5582999999997" table:style-name="ce13">
            <text:p>8,100.558300</text:p>
          </table:table-cell>
          <table:table-cell office:value-type="float" office:value="1942.4638" table:style-name="ce18">
            <text:p>1,942.463800</text:p>
          </table:table-cell>
          <table:table-cell office:value-type="float" office:value="4340.8001999999997" table:style-name="ce18">
            <text:p>4,340.800200</text:p>
          </table:table-cell>
          <table:table-cell office:value-type="float" office:value="1817.2943" table:style-name="ce18">
            <text:p>1,817.29430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83602357" table:style-name="ce14">
            <text:p>283,602,357</text:p>
          </table:table-cell>
          <table:table-cell office:value-type="float" office:value="52462424" table:style-name="ce19">
            <text:p>52,462,424</text:p>
          </table:table-cell>
          <table:table-cell office:value-type="float" office:value="145692013" table:style-name="ce19">
            <text:p>145,692,013</text:p>
          </table:table-cell>
          <table:table-cell office:value-type="float" office:value="85447920" table:style-name="ce19">
            <text:p>85,447,9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0310" table:style-name="ce15">
            <text:p>10,310</text:p>
          </table:table-cell>
          <table:table-cell office:value-type="float" office:value="1952" table:style-name="ce20">
            <text:p>1,952</text:p>
          </table:table-cell>
          <table:table-cell office:value-type="float" office:value="5744" table:style-name="ce20">
            <text:p>5,744</text:p>
          </table:table-cell>
          <table:table-cell office:value-type="float" office:value="2614" table:style-name="ce20">
            <text:p>2,61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223.1351639999998" table:style-name="ce13">
            <text:p>2,223.135164</text:p>
          </table:table-cell>
          <table:table-cell office:value-type="float" office:value="275.281769" table:style-name="ce18">
            <text:p>275.281769</text:p>
          </table:table-cell>
          <table:table-cell office:value-type="float" office:value="1244.2160710000001" table:style-name="ce18">
            <text:p>1,244.216071</text:p>
          </table:table-cell>
          <table:table-cell office:value-type="float" office:value="703.63732400000004" table:style-name="ce18">
            <text:p>703.637324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72768691" table:style-name="ce14">
            <text:p>72,768,691</text:p>
          </table:table-cell>
          <table:table-cell office:value-type="float" office:value="9075990" table:style-name="ce19">
            <text:p>9,075,990</text:p>
          </table:table-cell>
          <table:table-cell office:value-type="float" office:value="40765324" table:style-name="ce19">
            <text:p>40,765,324</text:p>
          </table:table-cell>
          <table:table-cell office:value-type="float" office:value="22927377" table:style-name="ce19">
            <text:p>22,927,37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41067" table:style-name="ce15">
            <text:p>41,067</text:p>
          </table:table-cell>
          <table:table-cell office:value-type="float" office:value="9789" table:style-name="ce20">
            <text:p>9,789</text:p>
          </table:table-cell>
          <table:table-cell office:value-type="float" office:value="20437" table:style-name="ce20">
            <text:p>20,437</text:p>
          </table:table-cell>
          <table:table-cell office:value-type="float" office:value="10841" table:style-name="ce20">
            <text:p>10,841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815.2832600000002" table:style-name="ce13">
            <text:p>5,815.283260</text:p>
          </table:table-cell>
          <table:table-cell office:value-type="float" office:value="1647.2796780000001" table:style-name="ce18">
            <text:p>1,647.279678</text:p>
          </table:table-cell>
          <table:table-cell office:value-type="float" office:value="3057.9329680000001" table:style-name="ce18">
            <text:p>3,057.932968</text:p>
          </table:table-cell>
          <table:table-cell office:value-type="float" office:value="1110.070614" table:style-name="ce18">
            <text:p>1,110.07061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09251500" table:style-name="ce14">
            <text:p>209,251,500</text:p>
          </table:table-cell>
          <table:table-cell office:value-type="float" office:value="43181639" table:style-name="ce19">
            <text:p>43,181,639</text:p>
          </table:table-cell>
          <table:table-cell office:value-type="float" office:value="103766515" table:style-name="ce19">
            <text:p>103,766,515</text:p>
          </table:table-cell>
          <table:table-cell office:value-type="float" office:value="62303346" table:style-name="ce19">
            <text:p>62,303,346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74" table:style-name="ce15">
            <text:p>74</text:p>
          </table:table-cell>
          <table:table-cell office:value-type="float" office:value="13" table:style-name="ce20">
            <text:p>13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62.139876000000001" table:style-name="ce13">
            <text:p>62.139876</text:p>
          </table:table-cell>
          <table:table-cell office:value-type="float" office:value="19.902353000000002" table:style-name="ce18">
            <text:p>19.902353</text:p>
          </table:table-cell>
          <table:table-cell office:value-type="float" office:value="38.651161000000002" table:style-name="ce18">
            <text:p>38.651161</text:p>
          </table:table-cell>
          <table:table-cell office:value-type="float" office:value="3.5863619999999998" table:style-name="ce18">
            <text:p>3.586362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582166" table:style-name="ce14">
            <text:p>1,582,166</text:p>
          </table:table-cell>
          <table:table-cell office:value-type="float" office:value="204795" table:style-name="ce19">
            <text:p>204,795</text:p>
          </table:table-cell>
          <table:table-cell office:value-type="float" office:value="1160174" table:style-name="ce19">
            <text:p>1,160,174</text:p>
          </table:table-cell>
          <table:table-cell office:value-type="float" office:value="217197" table:style-name="ce19">
            <text:p>217,19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52"/>
          <table:covered-table-cell table:number-columns-repeated="2"/>
          <table:table-cell table:number-columns-spanned="18" table:number-rows-spanned="1" table:style-name="ce39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41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1">
            <text:p>填表說明：本表編製2份，於完成會核程序並經機關首長核章後，1份自存，1份送市、縣(市)政府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民國110年 1月12日 17:45:12 印製</text:p>
          </table:table-cell>
          <table:table-cell table:number-columns-repeated="1636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0:22:53Z</meta:creation-date>
    <dc:date>2021-01-15T00:22:53Z</dc:date>
  </office:meta>
</office:document-meta>
</file>