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1.71979166666667cm"/>
    </style:style>
    <style:style style:name="ro1" style:family="table-row">
      <style:table-row-properties style:row-height="5.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2-04-05-3" table:style-name="ta1">
        <table:table-column table:style-name="co1" table:number-columns-repeated="7" table:default-cell-style-name="ce40"/>
        <table:table-column table:style-name="co2" table:number-columns-repeated="16377" table:default-cell-style-name="ce40"/>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09年12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1月 5日 16:34:40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5">
            <text:p>臺中市豐原地政事務所</text:p>
          </table:table-cell>
          <table:table-cell table:number-columns-repeated="16377" table:style-name="ce36"/>
        </table:table-row>
        <table:table-row table:style-name="ro2">
          <table:table-cell office:value-type="string" table:style-name="ce2">
            <text:p>月報</text:p>
          </table:table-cell>
          <table:table-cell office:value-type="string" table:style-name="ce9">
            <text:p>每月終了後10日內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6"/>
        </table:table-row>
        <table:table-row table:style-name="ro3">
          <table:table-cell office:value-type="string" office:string-value="臺中市豐原地政事務所徵解地政規費" table:formula="of:=[.F1]" table:number-columns-spanned="7" table:number-rows-spanned="1" table:style-name="ce63">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64">
            <text:p>中華民國109年12月</text:p>
          </table:table-cell>
          <table:covered-table-cell table:number-columns-repeated="6"/>
          <table:table-cell table:number-columns-repeated="16377"/>
        </table:table-row>
        <table:table-row table:style-name="ro4">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7"/>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3">
          <table:table-cell office:value-type="string" table:style-name="ce3">
            <text:p>合計</text:p>
          </table:table-cell>
          <table:table-cell office:value-type="float" office:value="7235882" table:style-name="ce11">
            <text:p>7,235,882</text:p>
          </table:table-cell>
          <table:table-cell office:value-type="float" office:value="84314512" table:style-name="ce18">
            <text:p>84,314,512</text:p>
          </table:table-cell>
          <table:table-cell office:value-type="float" office:value="7235882" table:style-name="ce24">
            <text:p>7,235,882</text:p>
          </table:table-cell>
          <table:table-cell office:value-type="float" office:value="84314512" table:style-name="ce18">
            <text:p>84,314,512</text:p>
          </table:table-cell>
          <table:table-cell table:number-columns-spanned="2" table:number-rows-spanned="1" table:style-name="ce61"/>
          <table:covered-table-cell/>
          <table:table-cell table:number-columns-repeated="16377" table:style-name="ce38"/>
        </table:table-row>
        <table:table-row table:style-name="ro3">
          <table:table-cell office:value-type="string" table:style-name="ce4">
            <text:p>土地法第65條登記費</text:p>
          </table:table-cell>
          <table:table-cell office:value-type="float" office:value="556335" table:style-name="ce12">
            <text:p>556,335</text:p>
          </table:table-cell>
          <table:table-cell office:value-type="float" office:value="5756415" table:style-name="ce19">
            <text:p>5,756,415</text:p>
          </table:table-cell>
          <table:table-cell office:value-type="float" office:value="556335" table:style-name="ce25">
            <text:p>556,335</text:p>
          </table:table-cell>
          <table:table-cell office:value-type="float" office:value="5756415" table:style-name="ce19">
            <text:p>5,756,415</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土地法第76條登記費</text:p>
          </table:table-cell>
          <table:table-cell office:value-type="float" office:value="4679345" table:style-name="ce12">
            <text:p>4,679,345</text:p>
          </table:table-cell>
          <table:table-cell office:value-type="float" office:value="57284951" table:style-name="ce19">
            <text:p>57,284,951</text:p>
          </table:table-cell>
          <table:table-cell office:value-type="float" office:value="4679345" table:style-name="ce25">
            <text:p>4,679,345</text:p>
          </table:table-cell>
          <table:table-cell office:value-type="float" office:value="57284951" table:style-name="ce19">
            <text:p>57,284,951</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書狀費</text:p>
          </table:table-cell>
          <table:table-cell office:value-type="float" office:value="239540" table:style-name="ce12">
            <text:p>239,540</text:p>
          </table:table-cell>
          <table:table-cell office:value-type="float" office:value="2799872" table:style-name="ce19">
            <text:p>2,799,872</text:p>
          </table:table-cell>
          <table:table-cell office:value-type="float" office:value="239540" table:style-name="ce25">
            <text:p>239,540</text:p>
          </table:table-cell>
          <table:table-cell office:value-type="float" office:value="2799872" table:style-name="ce19">
            <text:p>2,799,872</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登記罰鍰</text:p>
          </table:table-cell>
          <table:table-cell office:value-type="float" office:value="112160" table:style-name="ce12">
            <text:p>112,160</text:p>
          </table:table-cell>
          <table:table-cell office:value-type="float" office:value="1044453" table:style-name="ce19">
            <text:p>1,044,453</text:p>
          </table:table-cell>
          <table:table-cell office:value-type="float" office:value="112160" table:style-name="ce25">
            <text:p>112,160</text:p>
          </table:table-cell>
          <table:table-cell office:value-type="float" office:value="1044453" table:style-name="ce19">
            <text:p>1,044,453</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地籍圖冊閱覽抄錄費</text:p>
          </table:table-cell>
          <table:table-cell office:value-type="float" office:value="281914" table:style-name="ce12">
            <text:p>281,914</text:p>
          </table:table-cell>
          <table:table-cell office:value-type="float" office:value="3128779" table:style-name="ce19">
            <text:p>3,128,779</text:p>
          </table:table-cell>
          <table:table-cell office:value-type="float" office:value="281914" table:style-name="ce25">
            <text:p>281,914</text:p>
          </table:table-cell>
          <table:table-cell office:value-type="float" office:value="3128779" table:style-name="ce19">
            <text:p>3,128,779</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複丈費及建物測量費</text:p>
          </table:table-cell>
          <table:table-cell office:value-type="float" office:value="1363178" table:style-name="ce12">
            <text:p>1,363,178</text:p>
          </table:table-cell>
          <table:table-cell office:value-type="float" office:value="14268039" table:style-name="ce19">
            <text:p>14,268,039</text:p>
          </table:table-cell>
          <table:table-cell office:value-type="float" office:value="1363178" table:style-name="ce25">
            <text:p>1,363,178</text:p>
          </table:table-cell>
          <table:table-cell office:value-type="float" office:value="14268039" table:style-name="ce19">
            <text:p>14,268,039</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60"/>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48"/>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3">
          <table:table-cell office:value-type="string" table:style-name="ce7">
            <text:p>其 <text:s text:c="12"/>他</text:p>
          </table:table-cell>
          <table:table-cell office:value-type="float" office:value="3410" table:style-name="ce15">
            <text:p>3,410</text:p>
          </table:table-cell>
          <table:table-cell office:value-type="float" office:value="32003" table:style-name="ce22">
            <text:p>32,003</text:p>
          </table:table-cell>
          <table:table-cell office:value-type="float" office:value="3410" table:style-name="ce28">
            <text:p>3,410</text:p>
          </table:table-cell>
          <table:table-cell office:value-type="float" office:value="32003" table:style-name="ce22">
            <text:p>32,003</text:p>
          </table:table-cell>
          <table:table-cell table:number-columns-spanned="2" table:number-rows-spanned="1" table:style-name="ce79"/>
          <table:covered-table-cell/>
          <table:table-cell table:number-columns-repeated="16377"/>
        </table:table-row>
        <table:table-row table:style-name="ro3">
          <table:table-cell office:value-type="string" table:number-columns-spanned="1" table:number-rows-spanned="2" table:style-name="ce80">
            <text:p>提存登記儲金</text:p>
          </table:table-cell>
          <table:table-cell office:value-type="float" office:value="523568" table:number-columns-spanned="1" table:number-rows-spanned="2" table:style-name="ce81">
            <text:p>523,568</text:p>
          </table:table-cell>
          <table:table-cell office:value-type="float" office:value="6304135" table:number-columns-spanned="1" table:number-rows-spanned="2" table:style-name="ce82">
            <text:p>6,304,135</text:p>
          </table:table-cell>
          <table:table-cell office:value-type="string" table:style-name="ce29">
            <text:p>儲滿五年之登記儲金</text:p>
          </table:table-cell>
          <table:table-cell office:value-type="float" office:value="5227365" table:style-name="ce32">
            <text:p>5,227,365</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3">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0">
            <text:p>提存登記儲金－備註</text:p>
          </table:table-cell>
          <table:table-cell table:number-columns-spanned="3" table:number-rows-spanned="1" table:style-name="ce48"/>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50"/>
          <table:covered-table-cell table:number-columns-repeated="2"/>
          <table:table-cell table:number-columns-repeated="16377"/>
        </table:table-row>
        <table:table-row table:style-name="ro2">
          <table:table-cell office:value-type="string" table:number-columns-spanned="7" table:number-rows-spanned="1" table:style-name="ce53">
            <text:p>中華民國110年1月5日編製</text:p>
          </table:table-cell>
          <table:covered-table-cell table:number-columns-repeated="6"/>
          <table:table-cell table:number-columns-repeated="16377"/>
        </table:table-row>
        <table:table-row table:style-name="ro3">
          <table:table-cell office:value-type="string" table:number-columns-spanned="7" table:number-rows-spanned="1" table:style-name="ce52">
            <text:p>填表　　　　　　　　　　　　　　　　　審核　　　　　　　　　　　　　　　　　業務主管人員　　　　　　　　　　　　　　　　　機關首長</text:p>
            <text:p>　　　　　　　　　　　　　　　　　　　　　　　　　　　　　　　　　　　　　　主辦統計人員</text:p>
          </table:table-cell>
          <table:covered-table-cell table:number-columns-repeated="6"/>
          <table:table-cell table:number-columns-repeated="16377" table:style-name="ce39"/>
        </table:table-row>
        <table:table-row table:style-name="ro2">
          <table:table-cell office:value-type="string" table:number-columns-spanned="7" table:number-rows-spanned="1" table:style-name="ce41">
            <text:p>資料來源：本所第四課依據其登記之「各項規費收入報表」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41">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table-row>
        <table:table-row table:number-rows-repeated="1048549" table:style-name="ro5">
          <table:table-cell table:number-columns-repeated="16384"/>
        </table:table-row>
        <table:named-expressions>
          <table:named-range table:name="pp" table:cell-range-address="11242-04-05-3.$A$3:11242-04-05-3.$G$27" table:base-cell-address="11242-04-05-3.$A$1"/>
          <table:named-range table:name="Print_Area" table:cell-range-address="11242-04-05-3.$A$1:11242-04-05-3.$G$28" table:base-cell-address="11242-04-05-3.$A$1"/>
        </table:named-expressions>
      </table:table>
      <table:named-expressions>
        <table:named-expression table:name="pp" table:expression="of:=[.#REF!]" table:base-cell-address="11242-04-05-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8%" style:table-centering="horizontal"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47:50Z</meta:creation-date>
    <dc:date>2021-01-12T10:47:50Z</dc:date>
  </office:meta>
</office:document-meta>
</file>