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5583333333333cm"/>
    </style:style>
    <style:style style:name="co2" style:family="table-column">
      <style:table-column-properties fo:break-before="auto" style:column-width="1.71979166666667cm"/>
    </style:style>
    <style:style style:name="ro1" style:family="table-row">
      <style:table-row-properties style:row-height="5.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number-columns-repeated="7" table:default-cell-style-name="ce35"/>
        <table:table-column table:style-name="co2" table:number-columns-repeated="16377" table:default-cell-style-name="ce35"/>
        <table:table-row table:style-name="ro1">
          <table:table-cell office:value-type="string" table:style-name="ce1">
            <text:p>公　開　類</text:p>
          </table:table-cell>
          <table:table-cell office:value-type="string" table:style-name="ce1">
            <text:p>臺中市豐原地政事務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3</text:p>
          </table:table-cell>
          <table:table-cell office:value-type="string" table:style-name="ce1">
            <text:p>臺中市豐原地政事務所徵解地政規費</text:p>
          </table:table-cell>
          <table:table-cell office:value-type="string" table:style-name="ce1">
            <text:p>中華民國110年 1月</text:p>
          </table:table-cell>
          <table:table-cell table:number-columns-repeated="16377" table:style-name="ce1"/>
        </table:table-row>
        <table:table-row table:style-name="ro1">
          <table:table-cell office:value-type="string" table:style-name="ce1">
            <text:p>依據各地政事務所辦理之各項業務所收之地政規費暨本府之電傳資訊資料彙編。</text:p>
          </table:table-cell>
          <table:table-cell office:value-type="string" table:style-name="ce1">
            <text:p>中華民國110年 2月 3日 11:24:59 印製</text:p>
          </table:table-cell>
          <table:table-cell office:value-type="string" table:style-name="ce1">
            <text:p>本表編製2份，於完成會核程序並經機關首長核章後，1份自存，1份送市、縣(市)政府。</text:p>
          </table:table-cell>
          <table:table-cell table:style-name="ce23"/>
          <table:table-cell table:number-columns-repeated="16380" table:style-name="ce1"/>
        </table:table-row>
        <table:table-row table:style-name="ro2">
          <table:table-cell office:value-type="string" table:style-name="ce2">
            <text:p>公開類</text:p>
          </table:table-cell>
          <table:table-cell table:number-columns-repeated="4" table:style-name="ce8"/>
          <table:table-cell office:value-type="string" table:style-name="ce33">
            <text:p>編製機關</text:p>
          </table:table-cell>
          <table:table-cell office:value-type="string" table:style-name="ce36">
            <text:p>臺中市豐原地政事務所</text:p>
          </table:table-cell>
          <table:table-cell table:number-columns-repeated="16377" table:style-name="ce37"/>
        </table:table-row>
        <table:table-row table:style-name="ro2">
          <table:table-cell office:value-type="string" table:style-name="ce2">
            <text:p>月報</text:p>
          </table:table-cell>
          <table:table-cell office:value-type="string" table:style-name="ce9">
            <text:p>次月10日前編報</text:p>
          </table:table-cell>
          <table:table-cell table:number-columns-repeated="3" table:style-name="ce16"/>
          <table:table-cell office:value-type="string" table:style-name="ce33">
            <text:p>表號</text:p>
          </table:table-cell>
          <table:table-cell office:value-type="string" table:style-name="ce33">
            <text:p>11242-04-05-3</text:p>
          </table:table-cell>
          <table:table-cell table:number-columns-repeated="16377" table:style-name="ce37"/>
        </table:table-row>
        <table:table-row table:style-name="ro3">
          <table:table-cell office:value-type="string" office:string-value="臺中市豐原地政事務所徵解地政規費" table:formula="of:=[.F1]" table:number-columns-spanned="7" table:number-rows-spanned="1" table:style-name="ce41">
            <text:p>臺中市豐原地政事務所徵解地政規費</text:p>
          </table:table-cell>
          <table:covered-table-cell table:number-columns-repeated="6"/>
          <table:table-cell table:number-columns-repeated="16377"/>
        </table:table-row>
        <table:table-row table:style-name="ro4">
          <table:table-cell office:value-type="string" table:number-columns-spanned="7" table:number-rows-spanned="1" table:style-name="ce42">
            <text:p>中華民國110年1月</text:p>
          </table:table-cell>
          <table:covered-table-cell table:number-columns-repeated="6"/>
          <table:table-cell table:number-columns-repeated="16377"/>
        </table:table-row>
        <table:table-row table:style-name="ro4">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8"/>
        </table:table-row>
        <table:table-row table:style-name="ro4">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3">
          <table:table-cell office:value-type="string" table:style-name="ce3">
            <text:p>合計</text:p>
          </table:table-cell>
          <table:table-cell office:value-type="float" office:value="8476512" table:style-name="ce11">
            <text:p>8,476,512</text:p>
          </table:table-cell>
          <table:table-cell office:value-type="float" office:value="8476512" table:style-name="ce18">
            <text:p>8,476,512</text:p>
          </table:table-cell>
          <table:table-cell office:value-type="float" office:value="8476512" table:style-name="ce24">
            <text:p>8,476,512</text:p>
          </table:table-cell>
          <table:table-cell office:value-type="float" office:value="8476512" table:style-name="ce18">
            <text:p>8,476,512</text:p>
          </table:table-cell>
          <table:table-cell table:number-columns-spanned="2" table:number-rows-spanned="1" table:style-name="ce53"/>
          <table:covered-table-cell/>
          <table:table-cell table:number-columns-repeated="16377" table:style-name="ce39"/>
        </table:table-row>
        <table:table-row table:style-name="ro3">
          <table:table-cell office:value-type="string" table:style-name="ce4">
            <text:p>土地法第65條登記費</text:p>
          </table:table-cell>
          <table:table-cell office:value-type="float" office:value="1324510" table:style-name="ce12">
            <text:p>1,324,510</text:p>
          </table:table-cell>
          <table:table-cell office:value-type="float" office:value="1324510" table:style-name="ce19">
            <text:p>1,324,510</text:p>
          </table:table-cell>
          <table:table-cell office:value-type="float" office:value="1324510" table:style-name="ce25">
            <text:p>1,324,510</text:p>
          </table:table-cell>
          <table:table-cell office:value-type="float" office:value="1324510" table:style-name="ce19">
            <text:p>1,324,510</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土地法第76條登記費</text:p>
          </table:table-cell>
          <table:table-cell office:value-type="float" office:value="5265190" table:style-name="ce12">
            <text:p>5,265,190</text:p>
          </table:table-cell>
          <table:table-cell office:value-type="float" office:value="5265190" table:style-name="ce19">
            <text:p>5,265,190</text:p>
          </table:table-cell>
          <table:table-cell office:value-type="float" office:value="5265190" table:style-name="ce25">
            <text:p>5,265,190</text:p>
          </table:table-cell>
          <table:table-cell office:value-type="float" office:value="5265190" table:style-name="ce19">
            <text:p>5,265,190</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書狀費</text:p>
          </table:table-cell>
          <table:table-cell office:value-type="float" office:value="231360" table:style-name="ce12">
            <text:p>231,360</text:p>
          </table:table-cell>
          <table:table-cell office:value-type="float" office:value="231360" table:style-name="ce19">
            <text:p>231,360</text:p>
          </table:table-cell>
          <table:table-cell office:value-type="float" office:value="231360" table:style-name="ce25">
            <text:p>231,360</text:p>
          </table:table-cell>
          <table:table-cell office:value-type="float" office:value="231360" table:style-name="ce19">
            <text:p>231,360</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登記罰鍰</text:p>
          </table:table-cell>
          <table:table-cell office:value-type="float" office:value="81508" table:style-name="ce12">
            <text:p>81,508</text:p>
          </table:table-cell>
          <table:table-cell office:value-type="float" office:value="81508" table:style-name="ce19">
            <text:p>81,508</text:p>
          </table:table-cell>
          <table:table-cell office:value-type="float" office:value="81508" table:style-name="ce25">
            <text:p>81,508</text:p>
          </table:table-cell>
          <table:table-cell office:value-type="float" office:value="81508" table:style-name="ce19">
            <text:p>81,508</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地籍圖冊閱覽抄錄費</text:p>
          </table:table-cell>
          <table:table-cell office:value-type="float" office:value="310649" table:style-name="ce12">
            <text:p>310,649</text:p>
          </table:table-cell>
          <table:table-cell office:value-type="float" office:value="310649" table:style-name="ce19">
            <text:p>310,649</text:p>
          </table:table-cell>
          <table:table-cell office:value-type="float" office:value="310649" table:style-name="ce25">
            <text:p>310,649</text:p>
          </table:table-cell>
          <table:table-cell office:value-type="float" office:value="310649" table:style-name="ce19">
            <text:p>310,649</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複丈費及建物測量費</text:p>
          </table:table-cell>
          <table:table-cell office:value-type="float" office:value="1260800" table:style-name="ce12">
            <text:p>1,260,800</text:p>
          </table:table-cell>
          <table:table-cell office:value-type="float" office:value="1260800" table:style-name="ce19">
            <text:p>1,260,800</text:p>
          </table:table-cell>
          <table:table-cell office:value-type="float" office:value="1260800" table:style-name="ce25">
            <text:p>1,260,800</text:p>
          </table:table-cell>
          <table:table-cell office:value-type="float" office:value="1260800" table:style-name="ce19">
            <text:p>1,260,800</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7"/>
          <table:covered-table-cell/>
          <table:table-cell table:number-columns-repeated="16377"/>
        </table:table-row>
        <table:table-row table:style-name="ro3">
          <table:table-cell office:value-type="string" table:style-name="ce6">
            <text:p>電子謄本</text:p>
          </table:table-cell>
          <table:table-cell office:value-type="float" office:value="0" table:style-name="ce14">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7"/>
          <table:covered-table-cell/>
          <table:table-cell table:number-columns-repeated="16377"/>
        </table:table-row>
        <table:table-row table:style-name="ro3">
          <table:table-cell office:value-type="string" table:style-name="ce7">
            <text:p>其 <text:s text:c="12"/>他</text:p>
          </table:table-cell>
          <table:table-cell office:value-type="float" office:value="2495" table:style-name="ce15">
            <text:p>2,495</text:p>
          </table:table-cell>
          <table:table-cell office:value-type="float" office:value="2495" table:style-name="ce22">
            <text:p>2,495</text:p>
          </table:table-cell>
          <table:table-cell office:value-type="float" office:value="2495" table:style-name="ce28">
            <text:p>2,495</text:p>
          </table:table-cell>
          <table:table-cell office:value-type="float" office:value="2495" table:style-name="ce22">
            <text:p>2,495</text:p>
          </table:table-cell>
          <table:table-cell table:number-columns-spanned="2" table:number-rows-spanned="1" table:style-name="ce77"/>
          <table:covered-table-cell/>
          <table:table-cell table:number-columns-repeated="16377"/>
        </table:table-row>
        <table:table-row table:style-name="ro3">
          <table:table-cell office:value-type="string" table:number-columns-spanned="1" table:number-rows-spanned="2" table:style-name="ce78">
            <text:p>提存登記儲金</text:p>
          </table:table-cell>
          <table:table-cell office:value-type="float" office:value="658970" table:number-columns-spanned="1" table:number-rows-spanned="2" table:style-name="ce79">
            <text:p>658,970</text:p>
          </table:table-cell>
          <table:table-cell office:value-type="float" office:value="658970" table:number-columns-spanned="1" table:number-rows-spanned="2" table:style-name="ce80">
            <text:p>658,970</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3">
          <table:covered-table-cell/>
          <table:covered-table-cell/>
          <table:covered-table-cell/>
          <table:table-cell office:value-type="string" table:style-name="ce30">
            <text:p>儲滿五年之登記儲金-備註</text:p>
          </table:table-cell>
          <table:table-cell table:number-columns-spanned="3" table:number-rows-spanned="1" table:style-name="ce57"/>
          <table:covered-table-cell table:number-columns-repeated="2"/>
          <table:table-cell table:number-columns-repeated="16377"/>
        </table:table-row>
        <table:table-row table:style-name="ro3">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0">
            <text:p>提存登記儲金－備註</text:p>
          </table:table-cell>
          <table:table-cell table:number-columns-spanned="3" table:number-rows-spanned="1" table:style-name="ce57"/>
          <table:covered-table-cell table:number-columns-repeated="2"/>
          <table:table-cell table:number-columns-repeated="16377"/>
        </table:table-row>
        <table:table-row table:style-name="ro3">
          <table:covered-table-cell/>
          <table:covered-table-cell/>
          <table:covered-table-cell/>
          <table:table-cell office:value-type="string" table:style-name="ce31">
            <text:p>提用登記儲金－備註</text:p>
          </table:table-cell>
          <table:table-cell table:number-columns-spanned="3" table:number-rows-spanned="1" table:style-name="ce71"/>
          <table:covered-table-cell table:number-columns-repeated="2"/>
          <table:table-cell table:number-columns-repeated="16377"/>
        </table:table-row>
        <table:table-row table:style-name="ro3">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0"/>
        </table:table-row>
        <table:table-row table:style-name="ro2">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2">
          <table:table-cell office:value-type="string" table:number-columns-spanned="7" table:number-rows-spanned="1" table:style-name="ce64">
            <text:p>填表說明：本表編製2份，於完成會核程序並經機關首長核章後，1份自存，1份送市、縣(市)政府。</text:p>
          </table:table-cell>
          <table:covered-table-cell table:number-columns-repeated="6"/>
          <table:table-cell table:number-columns-repeated="16377"/>
        </table:table-row>
        <table:table-row table:style-name="ro5">
          <table:table-cell table:number-columns-repeated="5" table:style-name="ce35"/>
          <table:table-cell office:value-type="string" table:style-name="ce35">
            <text:p>中華民國110年 2月 3日 11:24:59 印製</text:p>
          </table:table-cell>
          <table:table-cell table:number-columns-repeated="16378" table:style-name="ce35"/>
        </table:table-row>
        <table:table-row table:number-rows-repeated="1048549" table:style-name="ro5">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9T05:00:47Z</meta:creation-date>
    <dc:date>2021-02-09T05:00:47Z</dc:date>
  </office:meta>
</office:document-meta>
</file>