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3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4月 1日 16:42:07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3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8228662" table:style-name="ce11">
            <text:p>8,228,662</text:p>
          </table:table-cell>
          <table:table-cell office:value-type="float" office:value="20888500" table:style-name="ce18">
            <text:p>20,888,500</text:p>
          </table:table-cell>
          <table:table-cell office:value-type="float" office:value="8228662" table:style-name="ce24">
            <text:p>8,228,662</text:p>
          </table:table-cell>
          <table:table-cell office:value-type="float" office:value="20888500" table:style-name="ce18">
            <text:p>20,888,500</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713757" table:style-name="ce12">
            <text:p>713,757</text:p>
          </table:table-cell>
          <table:table-cell office:value-type="float" office:value="2305135" table:style-name="ce19">
            <text:p>2,305,135</text:p>
          </table:table-cell>
          <table:table-cell office:value-type="float" office:value="713757" table:style-name="ce25">
            <text:p>713,757</text:p>
          </table:table-cell>
          <table:table-cell office:value-type="float" office:value="2305135" table:style-name="ce19">
            <text:p>2,305,135</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5309517" table:style-name="ce12">
            <text:p>5,309,517</text:p>
          </table:table-cell>
          <table:table-cell office:value-type="float" office:value="13145553" table:style-name="ce19">
            <text:p>13,145,553</text:p>
          </table:table-cell>
          <table:table-cell office:value-type="float" office:value="5309517" table:style-name="ce25">
            <text:p>5,309,517</text:p>
          </table:table-cell>
          <table:table-cell office:value-type="float" office:value="13145553" table:style-name="ce19">
            <text:p>13,145,55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321159" table:style-name="ce12">
            <text:p>321,159</text:p>
          </table:table-cell>
          <table:table-cell office:value-type="float" office:value="714119" table:style-name="ce19">
            <text:p>714,119</text:p>
          </table:table-cell>
          <table:table-cell office:value-type="float" office:value="321159" table:style-name="ce25">
            <text:p>321,159</text:p>
          </table:table-cell>
          <table:table-cell office:value-type="float" office:value="714119" table:style-name="ce19">
            <text:p>714,11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92015" table:style-name="ce12">
            <text:p>92,015</text:p>
          </table:table-cell>
          <table:table-cell office:value-type="float" office:value="189183" table:style-name="ce19">
            <text:p>189,183</text:p>
          </table:table-cell>
          <table:table-cell office:value-type="float" office:value="92015" table:style-name="ce25">
            <text:p>92,015</text:p>
          </table:table-cell>
          <table:table-cell office:value-type="float" office:value="189183" table:style-name="ce19">
            <text:p>189,183</text:p>
          </table:table-cell>
          <table:table-cell office:value-type="string" table:number-columns-spanned="2" table:number-rows-spanned="1" table:style-name="ce55">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309029" table:style-name="ce12">
            <text:p>309,029</text:p>
          </table:table-cell>
          <table:table-cell office:value-type="float" office:value="813585" table:style-name="ce19">
            <text:p>813,585</text:p>
          </table:table-cell>
          <table:table-cell office:value-type="float" office:value="309029" table:style-name="ce25">
            <text:p>309,029</text:p>
          </table:table-cell>
          <table:table-cell office:value-type="float" office:value="813585" table:style-name="ce19">
            <text:p>813,585</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1481600" table:style-name="ce12">
            <text:p>1,481,600</text:p>
          </table:table-cell>
          <table:table-cell office:value-type="float" office:value="3716200" table:style-name="ce19">
            <text:p>3,716,200</text:p>
          </table:table-cell>
          <table:table-cell office:value-type="float" office:value="1481600" table:style-name="ce25">
            <text:p>1,481,600</text:p>
          </table:table-cell>
          <table:table-cell office:value-type="float" office:value="3716200" table:style-name="ce19">
            <text:p>3,716,20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1585" table:style-name="ce15">
            <text:p>1,585</text:p>
          </table:table-cell>
          <table:table-cell office:value-type="float" office:value="4725" table:style-name="ce22">
            <text:p>4,725</text:p>
          </table:table-cell>
          <table:table-cell office:value-type="float" office:value="1585" table:style-name="ce28">
            <text:p>1,585</text:p>
          </table:table-cell>
          <table:table-cell office:value-type="float" office:value="4725" table:style-name="ce22">
            <text:p>4,725</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602327" table:number-columns-spanned="1" table:number-rows-spanned="2" table:style-name="ce79">
            <text:p>602,327</text:p>
          </table:table-cell>
          <table:table-cell office:value-type="float" office:value="1545068" table:number-columns-spanned="1" table:number-rows-spanned="2" table:style-name="ce80">
            <text:p>1,545,06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4月 1日 16:42:07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1:00Z</meta:creation-date>
    <dc:date>2021-04-08T11:31:00Z</dc:date>
  </office:meta>
</office:document-meta>
</file>