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69333333333333cm"/>
    </style:style>
    <style:style style:name="ro1" style:family="table-row">
      <style:table-row-properties style:row-height="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default-cell-style-name="ce35"/>
        <table:table-column table:style-name="co3" table:number-columns-repeated="16376"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4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5月 3日 19:21:43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41">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42">
            <text:p>中華民國110年4月</text:p>
          </table:table-cell>
          <table:covered-table-cell table:number-columns-repeated="6"/>
          <table:table-cell table:number-columns-repeated="16377"/>
        </table:table-row>
        <table:table-row table:style-name="ro4">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7541514" table:style-name="ce11">
            <text:p>7,541,514</text:p>
          </table:table-cell>
          <table:table-cell office:value-type="float" office:value="28430014" table:style-name="ce18">
            <text:p>28,430,014</text:p>
          </table:table-cell>
          <table:table-cell office:value-type="float" office:value="7541514" table:style-name="ce24">
            <text:p>7,541,514</text:p>
          </table:table-cell>
          <table:table-cell office:value-type="float" office:value="28430014" table:style-name="ce18">
            <text:p>28,430,014</text:p>
          </table:table-cell>
          <table:table-cell table:number-columns-spanned="2" table:number-rows-spanned="1" table:style-name="ce53"/>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339228" table:style-name="ce12">
            <text:p>339,228</text:p>
          </table:table-cell>
          <table:table-cell office:value-type="float" office:value="2644363" table:style-name="ce19">
            <text:p>2,644,363</text:p>
          </table:table-cell>
          <table:table-cell office:value-type="float" office:value="339228" table:style-name="ce25">
            <text:p>339,228</text:p>
          </table:table-cell>
          <table:table-cell office:value-type="float" office:value="2644363" table:style-name="ce19">
            <text:p>2,644,36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土地法第76條登記費</text:p>
          </table:table-cell>
          <table:table-cell office:value-type="float" office:value="5406360" table:style-name="ce12">
            <text:p>5,406,360</text:p>
          </table:table-cell>
          <table:table-cell office:value-type="float" office:value="18551913" table:style-name="ce19">
            <text:p>18,551,913</text:p>
          </table:table-cell>
          <table:table-cell office:value-type="float" office:value="5406360" table:style-name="ce25">
            <text:p>5,406,360</text:p>
          </table:table-cell>
          <table:table-cell office:value-type="float" office:value="18551913" table:style-name="ce19">
            <text:p>18,551,9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書狀費</text:p>
          </table:table-cell>
          <table:table-cell office:value-type="float" office:value="239960" table:style-name="ce12">
            <text:p>239,960</text:p>
          </table:table-cell>
          <table:table-cell office:value-type="float" office:value="954079" table:style-name="ce19">
            <text:p>954,079</text:p>
          </table:table-cell>
          <table:table-cell office:value-type="float" office:value="239960" table:style-name="ce25">
            <text:p>239,960</text:p>
          </table:table-cell>
          <table:table-cell office:value-type="float" office:value="954079" table:style-name="ce19">
            <text:p>954,079</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登記罰鍰</text:p>
          </table:table-cell>
          <table:table-cell office:value-type="float" office:value="118975" table:style-name="ce12">
            <text:p>118,975</text:p>
          </table:table-cell>
          <table:table-cell office:value-type="float" office:value="308158" table:style-name="ce19">
            <text:p>308,158</text:p>
          </table:table-cell>
          <table:table-cell office:value-type="float" office:value="118975" table:style-name="ce25">
            <text:p>118,975</text:p>
          </table:table-cell>
          <table:table-cell office:value-type="float" office:value="308158" table:style-name="ce19">
            <text:p>308,158</text:p>
          </table:table-cell>
          <table:table-cell office:value-type="string" table:number-columns-spanned="2" table:number-rows-spanned="1" table:style-name="ce55">
            <text:p>本年累計不含平均地權條例第81條之2罰鍰30,000元</text:p>
          </table:table-cell>
          <table:covered-table-cell/>
          <table:table-cell table:number-columns-repeated="16377"/>
        </table:table-row>
        <table:table-row table:style-name="ro3">
          <table:table-cell office:value-type="string" table:style-name="ce5">
            <text:p>地籍圖冊閱覽抄錄費</text:p>
          </table:table-cell>
          <table:table-cell office:value-type="float" office:value="301661" table:style-name="ce12">
            <text:p>301,661</text:p>
          </table:table-cell>
          <table:table-cell office:value-type="float" office:value="1115246" table:style-name="ce19">
            <text:p>1,115,246</text:p>
          </table:table-cell>
          <table:table-cell office:value-type="float" office:value="301661" table:style-name="ce25">
            <text:p>301,661</text:p>
          </table:table-cell>
          <table:table-cell office:value-type="float" office:value="1115246" table:style-name="ce19">
            <text:p>1,115,246</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複丈費及建物測量費</text:p>
          </table:table-cell>
          <table:table-cell office:value-type="float" office:value="1133800" table:style-name="ce12">
            <text:p>1,133,800</text:p>
          </table:table-cell>
          <table:table-cell office:value-type="float" office:value="4850000" table:style-name="ce19">
            <text:p>4,850,000</text:p>
          </table:table-cell>
          <table:table-cell office:value-type="float" office:value="1133800" table:style-name="ce25">
            <text:p>1,133,800</text:p>
          </table:table-cell>
          <table:table-cell office:value-type="float" office:value="4850000" table:style-name="ce19">
            <text:p>4,850,000</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7">
            <text:p>其 <text:s text:c="12"/>他</text:p>
          </table:table-cell>
          <table:table-cell office:value-type="float" office:value="1530" table:style-name="ce15">
            <text:p>1,530</text:p>
          </table:table-cell>
          <table:table-cell office:value-type="float" office:value="6255" table:style-name="ce22">
            <text:p>6,255</text:p>
          </table:table-cell>
          <table:table-cell office:value-type="float" office:value="1530" table:style-name="ce28">
            <text:p>1,530</text:p>
          </table:table-cell>
          <table:table-cell office:value-type="float" office:value="6255" table:style-name="ce22">
            <text:p>6,255</text:p>
          </table:table-cell>
          <table:table-cell table:number-columns-spanned="2" table:number-rows-spanned="1" table:style-name="ce77"/>
          <table:covered-table-cell/>
          <table:table-cell table:number-columns-repeated="16377"/>
        </table:table-row>
        <table:table-row table:style-name="ro3">
          <table:table-cell office:value-type="string" table:number-columns-spanned="1" table:number-rows-spanned="2" table:style-name="ce78">
            <text:p>提存登記儲金</text:p>
          </table:table-cell>
          <table:table-cell office:value-type="float" office:value="574559" table:number-columns-spanned="1" table:number-rows-spanned="2" table:style-name="ce79">
            <text:p>574,559</text:p>
          </table:table-cell>
          <table:table-cell office:value-type="float" office:value="2119627" table:number-columns-spanned="1" table:number-rows-spanned="2" table:style-name="ce80">
            <text:p>2,119,627</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3">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0">
            <text:p>提存登記儲金－備註</text:p>
          </table:table-cell>
          <table:table-cell table:number-columns-spanned="3" table:number-rows-spanned="1" table:style-name="ce57"/>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71"/>
          <table:covered-table-cell table:number-columns-repeated="2"/>
          <table:table-cell table:number-columns-repeated="16377"/>
        </table:table-row>
        <table:table-row table:style-name="ro3">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64">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5月 3日 19:21:43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2T10:34:04Z</meta:creation-date>
    <dc:date>2021-05-12T10:34:04Z</dc:date>
  </office:meta>
</office:document-meta>
</file>