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4" table:default-cell-style-name="ce34"/>
        <table:table-column table:style-name="co6" table:default-cell-style-name="ce34"/>
        <table:table-column table:style-name="co7" table:number-columns-repeated="16374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豐原地政事務所外國人地權登記管理</text:p>
          </table:table-cell>
          <table:table-cell office:value-type="string" table:style-name="ce22">
            <text:p>中華民國110年 2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10年 3月 2日 08:58:49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1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豐原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71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3">
            <text:p>臺中市豐原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8">
            <text:p>中華民國110年2月</text:p>
          </table:table-cell>
          <table:covered-table-cell table:number-columns-repeated="7"/>
          <table:table-cell office:value-type="string" table:style-name="ce29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3">
            <text:p>項目</text:p>
          </table:table-cell>
          <table:table-cell office:value-type="string" table:number-columns-spanned="1" table:number-rows-spanned="2" table:style-name="ce74">
            <text:p>件數</text:p>
          </table:table-cell>
          <table:table-cell office:value-type="string" table:number-columns-spanned="2" table:number-rows-spanned="1" table:style-name="ce75">
            <text:p>土地</text:p>
          </table:table-cell>
          <table:covered-table-cell/>
          <table:table-cell office:value-type="string" table:number-columns-spanned="2" table:number-rows-spanned="1" table:style-name="ce54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30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6.72" table:style-name="ce24">
            <text:p>16.7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69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6.72" table:style-name="ce25">
            <text:p>16.72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0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6.72" table:style-name="ce25">
            <text:p>16.72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6.72" table:style-name="ce25">
            <text:p>16.72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0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69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5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6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9" table:number-rows-spanned="1" table:style-name="ce56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68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8" table:style-name="ce34"/>
          <table:table-cell office:value-type="string" table:style-name="ce33">
            <text:p>中華民國110年 3月 2日 08:58:49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9T05:52:12Z</meta:creation-date>
    <dc:date>2021-03-09T05:52:12Z</dc:date>
  </office:meta>
</office:document-meta>
</file>