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7" table:number-columns-repeated="16374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豐原地政事務所外國人地權登記管理</text:p>
          </table:table-cell>
          <table:table-cell office:value-type="string" table:style-name="ce21">
            <text:p>中華民國110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5月 3日 08:25:57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4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5月 3日 08:25:57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14:50Z</meta:creation-date>
    <dc:date>2021-05-10T01:14:50Z</dc:date>
  </office:meta>
</office:document-meta>
</file>