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豐原地政事務所外國人地權登記管理</text:p>
          </table:table-cell>
          <table:table-cell office:value-type="string" table:style-name="ce22">
            <text:p>中華民國110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6月 1日 09:11:0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5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689.13" table:style-name="ce24">
            <text:p>1,689.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89.13" table:style-name="ce25">
            <text:p>1,689.1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89.13" table:style-name="ce25">
            <text:p>1,689.1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89.13" table:style-name="ce25">
            <text:p>1,689.1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6月 1日 09:11:0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2:34:06Z</meta:creation-date>
    <dc:date>2021-06-07T02:34:06Z</dc:date>
  </office:meta>
</office:document-meta>
</file>