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099" table:style-name="ce3">
            <text:p>203,099</text:p>
          </table:table-cell>
          <table:table-cell office:value-type="string" table:style-name="ce1">
            <text:p>筆，總面積：</text:p>
          </table:table-cell>
          <table:table-cell office:value-type="float" office:value="122630455.65000001" table:style-name="ce7">
            <text:p>122,630,455.65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258" table:style-name="ce3">
            <text:p>80,258</text:p>
          </table:table-cell>
          <table:table-cell office:value-type="string" table:style-name="ce1">
            <text:p>棟，總面積：</text:p>
          </table:table-cell>
          <table:table-cell office:value-type="float" office:value="18260093.559999999" table:style-name="ce7">
            <text:p>18,260,093.5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27663370.8800001" table:style-name="ce4">
            <text:p>1,327,663,370.8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0145853.990000002" table:style-name="ce4">
            <text:p>40,145,853.9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275" table:style-name="ce20">
            <text:p>275</text:p>
          </table:table-cell>
          <table:table-cell office:value-type="float" office:value="109220.37" table:style-name="ce24">
            <text:p>109,220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107.06" table:style-name="ce25">
            <text:p>7,10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52466.76" table:style-name="ce25">
            <text:p>52,46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060.08" table:style-name="ce25">
            <text:p>6,06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050.36" table:style-name="ce31">
            <text:p>3,050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744.54" table:style-name="ce31">
            <text:p>11,744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806.15" table:style-name="ce31">
            <text:p>1,806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771" table:style-name="ce25">
            <text:p>4,7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739.19" table:style-name="ce25">
            <text:p>11,739.19</text:p>
          </table:table-cell>
          <table:table-cell office:value-type="float" office:value="17" table:style-name="ce21">
            <text:p>17</text:p>
          </table:table-cell>
          <table:table-cell office:value-type="float" office:value="5432.02" table:style-name="ce31">
            <text:p>5,432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117" table:style-name="ce21">
            <text:p>117</text:p>
          </table:table-cell>
          <table:table-cell office:value-type="float" office:value="211740.6" table:style-name="ce25">
            <text:p>211,740.60</text:p>
          </table:table-cell>
          <table:table-cell office:value-type="float" office:value="25" table:style-name="ce21">
            <text:p>25</text:p>
          </table:table-cell>
          <table:table-cell office:value-type="float" office:value="10134.09" table:style-name="ce31">
            <text:p>10,134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1" table:style-name="ce15">
            <text:p>271</text:p>
          </table:table-cell>
          <table:table-cell office:value-type="float" office:value="476" table:style-name="ce21">
            <text:p>476</text:p>
          </table:table-cell>
          <table:table-cell office:value-type="float" office:value="103982.26" table:style-name="ce25">
            <text:p>103,982.26</text:p>
          </table:table-cell>
          <table:table-cell office:value-type="float" office:value="163" table:style-name="ce21">
            <text:p>163</text:p>
          </table:table-cell>
          <table:table-cell office:value-type="float" office:value="22240.89" table:style-name="ce31">
            <text:p>22,240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877.68" table:style-name="ce25">
            <text:p>2,877.68</text:p>
          </table:table-cell>
          <table:table-cell office:value-type="float" office:value="7" table:style-name="ce21">
            <text:p>7</text:p>
          </table:table-cell>
          <table:table-cell office:value-type="float" office:value="723.93" table:style-name="ce31">
            <text:p>723.93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346" table:style-name="ce21">
            <text:p>346</text:p>
          </table:table-cell>
          <table:table-cell office:value-type="float" office:value="188523.78" table:style-name="ce25">
            <text:p>188,523.78</text:p>
          </table:table-cell>
          <table:table-cell office:value-type="float" office:value="61" table:style-name="ce21">
            <text:p>61</text:p>
          </table:table-cell>
          <table:table-cell office:value-type="float" office:value="8379.94" table:style-name="ce31">
            <text:p>8,379.9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114" table:style-name="ce21">
            <text:p>114</text:p>
          </table:table-cell>
          <table:table-cell office:value-type="float" office:value="55112.95" table:style-name="ce25">
            <text:p>55,112.95</text:p>
          </table:table-cell>
          <table:table-cell office:value-type="float" office:value="23" table:style-name="ce21">
            <text:p>23</text:p>
          </table:table-cell>
          <table:table-cell office:value-type="float" office:value="3777.15" table:style-name="ce31">
            <text:p>3,777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21">
            <text:p>41</text:p>
          </table:table-cell>
          <table:table-cell office:value-type="float" office:value="9659.7999999999993" table:style-name="ce25">
            <text:p>9,659.80</text:p>
          </table:table-cell>
          <table:table-cell office:value-type="float" office:value="13" table:style-name="ce21">
            <text:p>13</text:p>
          </table:table-cell>
          <table:table-cell office:value-type="float" office:value="2088.75" table:style-name="ce31">
            <text:p>2,088.7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66.93" table:style-name="ce25">
            <text:p>466.93</text:p>
          </table:table-cell>
          <table:table-cell office:value-type="float" office:value="3" table:style-name="ce21">
            <text:p>3</text:p>
          </table:table-cell>
          <table:table-cell office:value-type="float" office:value="240.93" table:style-name="ce31">
            <text:p>240.93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39125.96" table:style-name="ce25">
            <text:p>39,125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.53" table:style-name="ce25">
            <text:p>160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15009.23" table:style-name="ce42">
            <text:p>15,009.23</text:p>
          </table:table-cell>
          <table:table-cell office:value-type="float" office:value="21" table:style-name="ce46">
            <text:p>21</text:p>
          </table:table-cell>
          <table:table-cell office:value-type="float" office:value="11921.28" table:style-name="ce50">
            <text:p>11,92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3394.67" table:style-name="ce25">
            <text:p>3,394.67</text:p>
          </table:table-cell>
          <table:table-cell office:value-type="float" office:value="2" table:style-name="ce21">
            <text:p>2</text:p>
          </table:table-cell>
          <table:table-cell office:value-type="float" office:value="288.93" table:style-name="ce31">
            <text:p>288.9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8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48976.09" table:style-name="ce43">
            <text:p>48,976.09</text:p>
          </table:table-cell>
          <table:table-cell office:value-type="float" office:value="2" table:style-name="ce46">
            <text:p>2</text:p>
          </table:table-cell>
          <table:table-cell office:value-type="float" office:value="341.04" table:style-name="ce50">
            <text:p>34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1276.79" table:style-name="ce25">
            <text:p>11,276.79</text:p>
          </table:table-cell>
          <table:table-cell office:value-type="float" office:value="1" table:style-name="ce21">
            <text:p>1</text:p>
          </table:table-cell>
          <table:table-cell office:value-type="float" office:value="126.27" table:style-name="ce31">
            <text:p>126.2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31387.42" table:style-name="ce42">
            <text:p>31,387.42</text:p>
          </table:table-cell>
          <table:table-cell office:value-type="float" office:value="119" table:style-name="ce46">
            <text:p>119</text:p>
          </table:table-cell>
          <table:table-cell office:value-type="float" office:value="29451.75" table:style-name="ce50">
            <text:p>29,45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6983.69" table:style-name="ce25">
            <text:p>36,983.69</text:p>
          </table:table-cell>
          <table:table-cell office:value-type="float" office:value="5" table:style-name="ce21">
            <text:p>5</text:p>
          </table:table-cell>
          <table:table-cell office:value-type="float" office:value="12668.94" table:style-name="ce31">
            <text:p>12,668.94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1" table:style-name="ce38">
            <text:p>581</text:p>
          </table:table-cell>
          <table:table-cell office:value-type="float" office:value="2271" table:style-name="ce21">
            <text:p>2,271</text:p>
          </table:table-cell>
          <table:table-cell office:value-type="float" office:value="830038.73" table:style-name="ce43">
            <text:p>830,038.73</text:p>
          </table:table-cell>
          <table:table-cell office:value-type="float" office:value="797" table:style-name="ce46">
            <text:p>797</text:p>
          </table:table-cell>
          <table:table-cell office:value-type="float" office:value="162994.20000000001" table:style-name="ce50">
            <text:p>162,994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8" table:style-name="ce15">
            <text:p>408</text:p>
          </table:table-cell>
          <table:table-cell office:value-type="float" office:value="717" table:style-name="ce21">
            <text:p>717</text:p>
          </table:table-cell>
          <table:table-cell office:value-type="float" office:value="153136.39000000001" table:style-name="ce25">
            <text:p>153,136.39</text:p>
          </table:table-cell>
          <table:table-cell office:value-type="float" office:value="362" table:style-name="ce21">
            <text:p>362</text:p>
          </table:table-cell>
          <table:table-cell office:value-type="float" office:value="61801.919999999998" table:style-name="ce31">
            <text:p>61,801.9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0521.76" table:style-name="ce42">
            <text:p>10,521.76</text:p>
          </table:table-cell>
          <table:table-cell office:value-type="float" office:value="10" table:style-name="ce46">
            <text:p>10</text:p>
          </table:table-cell>
          <table:table-cell office:value-type="float" office:value="2495.84" table:style-name="ce50">
            <text:p>2,495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140.12" table:style-name="ce25">
            <text:p>2,140.12</text:p>
          </table:table-cell>
          <table:table-cell office:value-type="float" office:value="2" table:style-name="ce21">
            <text:p>2</text:p>
          </table:table-cell>
          <table:table-cell office:value-type="float" office:value="154.06" table:style-name="ce31">
            <text:p>154.0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4" table:style-name="ce38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5315.2" table:style-name="ce43">
            <text:p>5,315.20</text:p>
          </table:table-cell>
          <table:table-cell office:value-type="float" office:value="25" table:style-name="ce46">
            <text:p>25</text:p>
          </table:table-cell>
          <table:table-cell office:value-type="float" office:value="2662.77" table:style-name="ce50">
            <text:p>2,662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131" table:style-name="ce21">
            <text:p>131</text:p>
          </table:table-cell>
          <table:table-cell office:value-type="float" office:value="72033.84" table:style-name="ce25">
            <text:p>72,033.84</text:p>
          </table:table-cell>
          <table:table-cell office:value-type="float" office:value="42" table:style-name="ce21">
            <text:p>42</text:p>
          </table:table-cell>
          <table:table-cell office:value-type="float" office:value="15402.27" table:style-name="ce31">
            <text:p>15,402.27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6228.78" table:style-name="ce42">
            <text:p>6,228.78</text:p>
          </table:table-cell>
          <table:table-cell office:value-type="float" office:value="7" table:style-name="ce46">
            <text:p>7</text:p>
          </table:table-cell>
          <table:table-cell office:value-type="float" office:value="1059.42" table:style-name="ce50">
            <text:p>1,059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5">
            <text:p>320</text:p>
          </table:table-cell>
          <table:table-cell office:value-type="float" office:value="585" table:style-name="ce21">
            <text:p>585</text:p>
          </table:table-cell>
          <table:table-cell office:value-type="float" office:value="123081.34" table:style-name="ce25">
            <text:p>123,081.34</text:p>
          </table:table-cell>
          <table:table-cell office:value-type="float" office:value="282" table:style-name="ce21">
            <text:p>282</text:p>
          </table:table-cell>
          <table:table-cell office:value-type="float" office:value="53347.17" table:style-name="ce31">
            <text:p>53,347.1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8478.68" table:style-name="ce43">
            <text:p>8,478.68</text:p>
          </table:table-cell>
          <table:table-cell office:value-type="float" office:value="30" table:style-name="ce46">
            <text:p>30</text:p>
          </table:table-cell>
          <table:table-cell office:value-type="float" office:value="3675.56" table:style-name="ce50">
            <text:p>3,675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250.66" table:style-name="ce25">
            <text:p>3,25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9" table:style-name="ce37">
            <text:p>669</text:p>
          </table:table-cell>
          <table:table-cell office:value-type="float" office:value="1678" table:style-name="ce20">
            <text:p>1,678</text:p>
          </table:table-cell>
          <table:table-cell office:value-type="float" office:value="1527811.31" table:style-name="ce42">
            <text:p>1,527,811.31</text:p>
          </table:table-cell>
          <table:table-cell office:value-type="float" office:value="171" table:style-name="ce46">
            <text:p>171</text:p>
          </table:table-cell>
          <table:table-cell office:value-type="float" office:value="33162.19" table:style-name="ce50">
            <text:p>33,16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0.7199999999998" table:style-name="ce25">
            <text:p>2,09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9" table:style-name="ce38">
            <text:p>39</text:p>
          </table:table-cell>
          <table:table-cell office:value-type="float" office:value="92" table:style-name="ce21">
            <text:p>92</text:p>
          </table:table-cell>
          <table:table-cell office:value-type="float" office:value="24974.799999999999" table:style-name="ce43">
            <text:p>24,974.80</text:p>
          </table:table-cell>
          <table:table-cell office:value-type="float" office:value="24" table:style-name="ce46">
            <text:p>24</text:p>
          </table:table-cell>
          <table:table-cell office:value-type="float" office:value="3502.54" table:style-name="ce50">
            <text:p>3,502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317" table:style-name="ce20">
            <text:p>317</text:p>
          </table:table-cell>
          <table:table-cell office:value-type="float" office:value="484680.42" table:style-name="ce42">
            <text:p>484,680.42</text:p>
          </table:table-cell>
          <table:table-cell office:value-type="float" office:value="37" table:style-name="ce46">
            <text:p>37</text:p>
          </table:table-cell>
          <table:table-cell office:value-type="float" office:value="7246.87" table:style-name="ce50">
            <text:p>7,24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21">
            <text:p>65</text:p>
          </table:table-cell>
          <table:table-cell office:value-type="float" office:value="6547.21" table:style-name="ce25">
            <text:p>6,54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068" table:style-name="ce37">
            <text:p>3,068</text:p>
          </table:table-cell>
          <table:table-cell office:value-type="float" office:value="7808" table:style-name="ce21">
            <text:p>7,808</text:p>
          </table:table-cell>
          <table:table-cell office:value-type="float" office:value="4213393.99" table:style-name="ce43">
            <text:p>4,213,393.99</text:p>
          </table:table-cell>
          <table:table-cell office:value-type="float" office:value="2283" table:style-name="ce46">
            <text:p>2,283</text:p>
          </table:table-cell>
          <table:table-cell office:value-type="float" office:value="471921.77" table:style-name="ce50">
            <text:p>471,921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38.93" table:style-name="ce25">
            <text:p>738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4418" table:number-columns-spanned="1" table:number-rows-spanned="2" table:style-name="ce146">
            <text:p>4,418</text:p>
          </table:table-cell>
          <table:table-cell office:value-type="float" office:value="15453" table:number-columns-spanned="3" table:number-rows-spanned="2" table:style-name="ce147">
            <text:p>15,453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282.2600000000002" table:style-name="ce25">
            <text:p>2,28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203,099　筆，總面積：　122,630,455.65　平方公尺;建物總棟數：80,258　棟，總面積：　18,260,093.5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1,327,663,370.88　元；本月拍賣土地登記總價額(公告土地現值)：　40,145,853.9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79" table:style-name="ce20">
            <text:p>79</text:p>
          </table:table-cell>
          <table:table-cell office:value-type="float" office:value="25320.080000000002" table:style-name="ce24">
            <text:p>25,320.0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290.08" table:style-name="ce25">
            <text:p>2,29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126.1" table:style-name="ce31">
            <text:p>2,126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88.26" table:style-name="ce31">
            <text:p>888.2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506.34" table:style-name="ce31">
            <text:p>1,506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4402.97" table:style-name="ce31">
            <text:p>4,402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0" table:style-name="ce15">
            <text:p>170</text:p>
          </table:table-cell>
          <table:table-cell office:value-type="float" office:value="278" table:style-name="ce21">
            <text:p>278</text:p>
          </table:table-cell>
          <table:table-cell office:value-type="float" office:value="32922.519999999997" table:style-name="ce25">
            <text:p>32,922.52</text:p>
          </table:table-cell>
          <table:table-cell office:value-type="float" office:value="126" table:style-name="ce21">
            <text:p>126</text:p>
          </table:table-cell>
          <table:table-cell office:value-type="float" office:value="14470.42" table:style-name="ce31">
            <text:p>14,470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724.7" table:style-name="ce25">
            <text:p>2,724.70</text:p>
          </table:table-cell>
          <table:table-cell office:value-type="float" office:value="6" table:style-name="ce21">
            <text:p>6</text:p>
          </table:table-cell>
          <table:table-cell office:value-type="float" office:value="642.45000000000005" table:style-name="ce31">
            <text:p>642.45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72" table:style-name="ce21">
            <text:p>172</text:p>
          </table:table-cell>
          <table:table-cell office:value-type="float" office:value="42717.14" table:style-name="ce25">
            <text:p>42,717.14</text:p>
          </table:table-cell>
          <table:table-cell office:value-type="float" office:value="44" table:style-name="ce21">
            <text:p>44</text:p>
          </table:table-cell>
          <table:table-cell office:value-type="float" office:value="5905.61" table:style-name="ce31">
            <text:p>5,905.6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21">
            <text:p>55</text:p>
          </table:table-cell>
          <table:table-cell office:value-type="float" office:value="21463.040000000001" table:style-name="ce25">
            <text:p>21,463.04</text:p>
          </table:table-cell>
          <table:table-cell office:value-type="float" office:value="14" table:style-name="ce21">
            <text:p>14</text:p>
          </table:table-cell>
          <table:table-cell office:value-type="float" office:value="1906.12" table:style-name="ce31">
            <text:p>1,906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4578.12" table:style-name="ce25">
            <text:p>4,578.12</text:p>
          </table:table-cell>
          <table:table-cell office:value-type="float" office:value="7" table:style-name="ce21">
            <text:p>7</text:p>
          </table:table-cell>
          <table:table-cell office:value-type="float" office:value="1128.03" table:style-name="ce31">
            <text:p>1,128.0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5">
            <text:p>5.00</text:p>
          </table:table-cell>
          <table:table-cell office:value-type="float" office:value="3" table:style-name="ce21">
            <text:p>3</text:p>
          </table:table-cell>
          <table:table-cell office:value-type="float" office:value="240.93" table:style-name="ce31">
            <text:p>240.93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9445.3700000000008" table:style-name="ce25">
            <text:p>9,44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673.89" table:style-name="ce42">
            <text:p>1,673.89</text:p>
          </table:table-cell>
          <table:table-cell office:value-type="float" office:value="8" table:style-name="ce46">
            <text:p>8</text:p>
          </table:table-cell>
          <table:table-cell office:value-type="float" office:value="1874.92" table:style-name="ce50">
            <text:p>1,87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334.36" table:style-name="ce25">
            <text:p>1,33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68" table:style-name="ce43">
            <text:p>60.68</text:p>
          </table:table-cell>
          <table:table-cell office:value-type="float" office:value="1" table:style-name="ce46">
            <text:p>1</text:p>
          </table:table-cell>
          <table:table-cell office:value-type="float" office:value="158.46" table:style-name="ce50">
            <text:p>158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1.02999999999997" table:style-name="ce25">
            <text:p>301.03</text:p>
          </table:table-cell>
          <table:table-cell office:value-type="float" office:value="1" table:style-name="ce21">
            <text:p>1</text:p>
          </table:table-cell>
          <table:table-cell office:value-type="float" office:value="126.27" table:style-name="ce31">
            <text:p>126.27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967.31" table:style-name="ce42">
            <text:p>967.31</text:p>
          </table:table-cell>
          <table:table-cell office:value-type="float" office:value="66" table:style-name="ce46">
            <text:p>66</text:p>
          </table:table-cell>
          <table:table-cell office:value-type="float" office:value="10804.65" table:style-name="ce50">
            <text:p>10,80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22.08" table:style-name="ce25">
            <text:p>1,622.08</text:p>
          </table:table-cell>
          <table:table-cell office:value-type="float" office:value="3" table:style-name="ce21">
            <text:p>3</text:p>
          </table:table-cell>
          <table:table-cell office:value-type="float" office:value="858.92" table:style-name="ce31">
            <text:p>858.9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1" table:style-name="ce38">
            <text:p>241</text:p>
          </table:table-cell>
          <table:table-cell office:value-type="float" office:value="1055" table:style-name="ce21">
            <text:p>1,055</text:p>
          </table:table-cell>
          <table:table-cell office:value-type="float" office:value="167505.74" table:style-name="ce43">
            <text:p>167,505.74</text:p>
          </table:table-cell>
          <table:table-cell office:value-type="float" office:value="533" table:style-name="ce46">
            <text:p>533</text:p>
          </table:table-cell>
          <table:table-cell office:value-type="float" office:value="96345.36" table:style-name="ce50">
            <text:p>96,345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9" table:style-name="ce15">
            <text:p>259</text:p>
          </table:table-cell>
          <table:table-cell office:value-type="float" office:value="446" table:style-name="ce21">
            <text:p>446</text:p>
          </table:table-cell>
          <table:table-cell office:value-type="float" office:value="57004.46" table:style-name="ce25">
            <text:p>57,004.46</text:p>
          </table:table-cell>
          <table:table-cell office:value-type="float" office:value="243" table:style-name="ce21">
            <text:p>243</text:p>
          </table:table-cell>
          <table:table-cell office:value-type="float" office:value="34804.61" table:style-name="ce31">
            <text:p>34,804.6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303.6500000000001" table:style-name="ce42">
            <text:p>1,303.65</text:p>
          </table:table-cell>
          <table:table-cell office:value-type="float" office:value="3" table:style-name="ce46">
            <text:p>3</text:p>
          </table:table-cell>
          <table:table-cell office:value-type="float" office:value="204.55" table:style-name="ce50">
            <text:p>20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.4" table:style-name="ce25">
            <text:p>49.40</text:p>
          </table:table-cell>
          <table:table-cell office:value-type="float" office:value="2" table:style-name="ce21">
            <text:p>2</text:p>
          </table:table-cell>
          <table:table-cell office:value-type="float" office:value="154.06" table:style-name="ce31">
            <text:p>154.0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179.0700000000002" table:style-name="ce43">
            <text:p>2,179.07</text:p>
          </table:table-cell>
          <table:table-cell office:value-type="float" office:value="17" table:style-name="ce46">
            <text:p>17</text:p>
          </table:table-cell>
          <table:table-cell office:value-type="float" office:value="1140.3" table:style-name="ce50">
            <text:p>1,140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61" table:style-name="ce21">
            <text:p>61</text:p>
          </table:table-cell>
          <table:table-cell office:value-type="float" office:value="28400.48" table:style-name="ce25">
            <text:p>28,400.48</text:p>
          </table:table-cell>
          <table:table-cell office:value-type="float" office:value="22" table:style-name="ce21">
            <text:p>22</text:p>
          </table:table-cell>
          <table:table-cell office:value-type="float" office:value="10221.89" table:style-name="ce31">
            <text:p>10,221.8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19.35" table:style-name="ce42">
            <text:p>419.35</text:p>
          </table:table-cell>
          <table:table-cell office:value-type="float" office:value="4" table:style-name="ce46">
            <text:p>4</text:p>
          </table:table-cell>
          <table:table-cell office:value-type="float" office:value="576.23" table:style-name="ce50">
            <text:p>57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4" table:style-name="ce15">
            <text:p>204</text:p>
          </table:table-cell>
          <table:table-cell office:value-type="float" office:value="345" table:style-name="ce21">
            <text:p>345</text:p>
          </table:table-cell>
          <table:table-cell office:value-type="float" office:value="58872.72" table:style-name="ce25">
            <text:p>58,872.72</text:p>
          </table:table-cell>
          <table:table-cell office:value-type="float" office:value="198" table:style-name="ce21">
            <text:p>198</text:p>
          </table:table-cell>
          <table:table-cell office:value-type="float" office:value="32321.77" table:style-name="ce31">
            <text:p>32,321.7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4443.9399999999996" table:style-name="ce43">
            <text:p>4,443.94</text:p>
          </table:table-cell>
          <table:table-cell office:value-type="float" office:value="16" table:style-name="ce46">
            <text:p>16</text:p>
          </table:table-cell>
          <table:table-cell office:value-type="float" office:value="1510.92" table:style-name="ce50">
            <text:p>1,510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40.27" table:style-name="ce25">
            <text:p>440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7845.12" table:style-name="ce42">
            <text:p>7,845.12</text:p>
          </table:table-cell>
          <table:table-cell office:value-type="float" office:value="15" table:style-name="ce46">
            <text:p>15</text:p>
          </table:table-cell>
          <table:table-cell office:value-type="float" office:value="1677.41" table:style-name="ce50">
            <text:p>1,677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6836.11" table:style-name="ce43">
            <text:p>6,836.11</text:p>
          </table:table-cell>
          <table:table-cell office:value-type="float" office:value="15" table:style-name="ce46">
            <text:p>15</text:p>
          </table:table-cell>
          <table:table-cell office:value-type="float" office:value="1500.68" table:style-name="ce50">
            <text:p>1,500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150" table:style-name="ce20">
            <text:p>150</text:p>
          </table:table-cell>
          <table:table-cell office:value-type="float" office:value="156910.89000000001" table:style-name="ce42">
            <text:p>156,910.89</text:p>
          </table:table-cell>
          <table:table-cell office:value-type="float" office:value="20" table:style-name="ce46">
            <text:p>20</text:p>
          </table:table-cell>
          <table:table-cell office:value-type="float" office:value="2535.37" table:style-name="ce50">
            <text:p>2,535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3772.55" table:style-name="ce25">
            <text:p>3,772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09" table:style-name="ce37">
            <text:p>1,309</text:p>
          </table:table-cell>
          <table:table-cell office:value-type="float" office:value="2977" table:style-name="ce21">
            <text:p>2,977</text:p>
          </table:table-cell>
          <table:table-cell office:value-type="float" office:value="643983.41" table:style-name="ce43">
            <text:p>643,983.41</text:p>
          </table:table-cell>
          <table:table-cell office:value-type="float" office:value="1421" table:style-name="ce46">
            <text:p>1,421</text:p>
          </table:table-cell>
          <table:table-cell office:value-type="float" office:value="230033.6" table:style-name="ce50">
            <text:p>230,033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74.26" table:style-name="ce25">
            <text:p>574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92" table:style-name="ce20">
            <text:p>92</text:p>
          </table:table-cell>
          <table:table-cell office:value-type="float" office:value="42794.7" table:style-name="ce24">
            <text:p>42,794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316.74" table:style-name="ce25">
            <text:p>3,31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11.02" table:style-name="ce25">
            <text:p>51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97.7" table:style-name="ce31">
            <text:p>397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744.54" table:style-name="ce31">
            <text:p>11,744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17.89" table:style-name="ce31">
            <text:p>917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99.49" table:style-name="ce25">
            <text:p>599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7" table:style-name="ce21">
            <text:p>117</text:p>
          </table:table-cell>
          <table:table-cell office:value-type="float" office:value="211740.6" table:style-name="ce25">
            <text:p>211,740.60</text:p>
          </table:table-cell>
          <table:table-cell office:value-type="float" office:value="7" table:style-name="ce21">
            <text:p>7</text:p>
          </table:table-cell>
          <table:table-cell office:value-type="float" office:value="5550.02" table:style-name="ce31">
            <text:p>5,550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91" table:style-name="ce21">
            <text:p>91</text:p>
          </table:table-cell>
          <table:table-cell office:value-type="float" office:value="41104.39" table:style-name="ce25">
            <text:p>41,104.39</text:p>
          </table:table-cell>
          <table:table-cell office:value-type="float" office:value="15" table:style-name="ce21">
            <text:p>15</text:p>
          </table:table-cell>
          <table:table-cell office:value-type="float" office:value="4397.58" table:style-name="ce31">
            <text:p>4,397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83" table:style-name="ce21">
            <text:p>83</text:p>
          </table:table-cell>
          <table:table-cell office:value-type="float" office:value="65712.83" table:style-name="ce25">
            <text:p>65,712.83</text:p>
          </table:table-cell>
          <table:table-cell office:value-type="float" office:value="7" table:style-name="ce21">
            <text:p>7</text:p>
          </table:table-cell>
          <table:table-cell office:value-type="float" office:value="1102.83" table:style-name="ce31">
            <text:p>1,102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6459.79" table:style-name="ce25">
            <text:p>26,459.79</text:p>
          </table:table-cell>
          <table:table-cell office:value-type="float" office:value="6" table:style-name="ce21">
            <text:p>6</text:p>
          </table:table-cell>
          <table:table-cell office:value-type="float" office:value="1131.3399999999999" table:style-name="ce31">
            <text:p>1,131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56.26" table:style-name="ce25">
            <text:p>1,056.26</text:p>
          </table:table-cell>
          <table:table-cell office:value-type="float" office:value="3" table:style-name="ce21">
            <text:p>3</text:p>
          </table:table-cell>
          <table:table-cell office:value-type="float" office:value="297.08" table:style-name="ce31">
            <text:p>297.0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7838.22" table:style-name="ce25">
            <text:p>27,838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3874.82" table:style-name="ce42">
            <text:p>3,874.82</text:p>
          </table:table-cell>
          <table:table-cell office:value-type="float" office:value="6" table:style-name="ce46">
            <text:p>6</text:p>
          </table:table-cell>
          <table:table-cell office:value-type="float" office:value="1262.3900000000001" table:style-name="ce50">
            <text:p>1,26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783.94" table:style-name="ce25">
            <text:p>1,783.94</text:p>
          </table:table-cell>
          <table:table-cell office:value-type="float" office:value="2" table:style-name="ce21">
            <text:p>2</text:p>
          </table:table-cell>
          <table:table-cell office:value-type="float" office:value="288.93" table:style-name="ce31">
            <text:p>288.93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2.57" table:style-name="ce43">
            <text:p>1,612.57</text:p>
          </table:table-cell>
          <table:table-cell office:value-type="float" office:value="1" table:style-name="ce46">
            <text:p>1</text:p>
          </table:table-cell>
          <table:table-cell office:value-type="float" office:value="182.58" table:style-name="ce50">
            <text:p>18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99.49" table:style-name="ce25">
            <text:p>599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23991.9" table:style-name="ce42">
            <text:p>23,991.90</text:p>
          </table:table-cell>
          <table:table-cell office:value-type="float" office:value="18" table:style-name="ce46">
            <text:p>18</text:p>
          </table:table-cell>
          <table:table-cell office:value-type="float" office:value="13510.51" table:style-name="ce50">
            <text:p>13,510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4911.199999999997" table:style-name="ce25">
            <text:p>34,911.20</text:p>
          </table:table-cell>
          <table:table-cell office:value-type="float" office:value="2" table:style-name="ce21">
            <text:p>2</text:p>
          </table:table-cell>
          <table:table-cell office:value-type="float" office:value="11810.02" table:style-name="ce31">
            <text:p>11,810.0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5" table:style-name="ce38">
            <text:p>255</text:p>
          </table:table-cell>
          <table:table-cell office:value-type="float" office:value="836" table:style-name="ce21">
            <text:p>836</text:p>
          </table:table-cell>
          <table:table-cell office:value-type="float" office:value="533331.34" table:style-name="ce43">
            <text:p>533,331.34</text:p>
          </table:table-cell>
          <table:table-cell office:value-type="float" office:value="137" table:style-name="ce46">
            <text:p>137</text:p>
          </table:table-cell>
          <table:table-cell office:value-type="float" office:value="27276.91" table:style-name="ce50">
            <text:p>27,276.9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5">
            <text:p>64</text:p>
          </table:table-cell>
          <table:table-cell office:value-type="float" office:value="125" table:style-name="ce21">
            <text:p>125</text:p>
          </table:table-cell>
          <table:table-cell office:value-type="float" office:value="55153.17" table:style-name="ce25">
            <text:p>55,153.17</text:p>
          </table:table-cell>
          <table:table-cell office:value-type="float" office:value="52" table:style-name="ce21">
            <text:p>52</text:p>
          </table:table-cell>
          <table:table-cell office:value-type="float" office:value="13456.18" table:style-name="ce31">
            <text:p>13,456.1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4198.3999999999996" table:style-name="ce42">
            <text:p>4,198.40</text:p>
          </table:table-cell>
          <table:table-cell office:value-type="float" office:value="4" table:style-name="ce46">
            <text:p>4</text:p>
          </table:table-cell>
          <table:table-cell office:value-type="float" office:value="2016.94" table:style-name="ce50">
            <text:p>2,01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0.7199999999998" table:style-name="ce25">
            <text:p>2,09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777.91" table:style-name="ce43">
            <text:p>1,777.91</text:p>
          </table:table-cell>
          <table:table-cell office:value-type="float" office:value="5" table:style-name="ce46">
            <text:p>5</text:p>
          </table:table-cell>
          <table:table-cell office:value-type="float" office:value="1235.01" table:style-name="ce50">
            <text:p>1,23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255.13" table:style-name="ce25">
            <text:p>11,255.13</text:p>
          </table:table-cell>
          <table:table-cell office:value-type="float" office:value="6" table:style-name="ce21">
            <text:p>6</text:p>
          </table:table-cell>
          <table:table-cell office:value-type="float" office:value="1876.26" table:style-name="ce31">
            <text:p>1,876.2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7.3" table:style-name="ce42">
            <text:p>97.30</text:p>
          </table:table-cell>
          <table:table-cell office:value-type="float" office:value="1" table:style-name="ce46">
            <text:p>1</text:p>
          </table:table-cell>
          <table:table-cell office:value-type="float" office:value="198.09" table:style-name="ce50">
            <text:p>19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60" table:style-name="ce21">
            <text:p>160</text:p>
          </table:table-cell>
          <table:table-cell office:value-type="float" office:value="37938.870000000003" table:style-name="ce25">
            <text:p>37,938.87</text:p>
          </table:table-cell>
          <table:table-cell office:value-type="float" office:value="48" table:style-name="ce21">
            <text:p>48</text:p>
          </table:table-cell>
          <table:table-cell office:value-type="float" office:value="11733.36" table:style-name="ce31">
            <text:p>11,733.3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969.63" table:style-name="ce43">
            <text:p>1,969.63</text:p>
          </table:table-cell>
          <table:table-cell office:value-type="float" office:value="8" table:style-name="ce46">
            <text:p>8</text:p>
          </table:table-cell>
          <table:table-cell office:value-type="float" office:value="1374.07" table:style-name="ce50">
            <text:p>1,374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94.71" table:style-name="ce25">
            <text:p>1,594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65" table:style-name="ce37">
            <text:p>565</text:p>
          </table:table-cell>
          <table:table-cell office:value-type="float" office:value="1387" table:style-name="ce20">
            <text:p>1,387</text:p>
          </table:table-cell>
          <table:table-cell office:value-type="float" office:value="1383110.49" table:style-name="ce42">
            <text:p>1,383,110.49</text:p>
          </table:table-cell>
          <table:table-cell office:value-type="float" office:value="120" table:style-name="ce46">
            <text:p>120</text:p>
          </table:table-cell>
          <table:table-cell office:value-type="float" office:value="24040.54" table:style-name="ce50">
            <text:p>24,040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90.7199999999998" table:style-name="ce25">
            <text:p>2,09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13.49" table:style-name="ce43">
            <text:p>813.49</text:p>
          </table:table-cell>
          <table:table-cell office:value-type="float" office:value="2" table:style-name="ce46">
            <text:p>2</text:p>
          </table:table-cell>
          <table:table-cell office:value-type="float" office:value="319.60000000000002" table:style-name="ce50">
            <text:p>31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272497.13" table:style-name="ce42">
            <text:p>272,497.13</text:p>
          </table:table-cell>
          <table:table-cell office:value-type="float" office:value="1" table:style-name="ce46">
            <text:p>1</text:p>
          </table:table-cell>
          <table:table-cell office:value-type="float" office:value="240.21" table:style-name="ce50">
            <text:p>24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350.86" table:style-name="ce25">
            <text:p>2,350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87" table:style-name="ce37">
            <text:p>1,187</text:p>
          </table:table-cell>
          <table:table-cell office:value-type="float" office:value="3234" table:style-name="ce21">
            <text:p>3,234</text:p>
          </table:table-cell>
          <table:table-cell office:value-type="float" office:value="2800703.21" table:style-name="ce43">
            <text:p>2,800,703.21</text:p>
          </table:table-cell>
          <table:table-cell office:value-type="float" office:value="457" table:style-name="ce46">
            <text:p>457</text:p>
          </table:table-cell>
          <table:table-cell office:value-type="float" office:value="136360.57999999999" table:style-name="ce50">
            <text:p>136,360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7.38" table:style-name="ce25">
            <text:p>7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08" table:style-name="ce25">
            <text:p>1,7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0:58:5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04" table:style-name="ce20">
            <text:p>104</text:p>
          </table:table-cell>
          <table:table-cell office:value-type="float" office:value="41105.589999999997" table:style-name="ce24">
            <text:p>41,105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00.24" table:style-name="ce25">
            <text:p>1,50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51955.74" table:style-name="ce25">
            <text:p>51,95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060.08" table:style-name="ce25">
            <text:p>6,06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26.55999999999995" table:style-name="ce31">
            <text:p>526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71.51" table:style-name="ce25">
            <text:p>4,17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1739.19" table:style-name="ce25">
            <text:p>11,739.19</text:p>
          </table:table-cell>
          <table:table-cell office:value-type="float" office:value="1" table:style-name="ce21">
            <text:p>1</text:p>
          </table:table-cell>
          <table:table-cell office:value-type="float" office:value="3925.68" table:style-name="ce31">
            <text:p>3,925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1.1" table:style-name="ce31">
            <text:p>181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107" table:style-name="ce21">
            <text:p>107</text:p>
          </table:table-cell>
          <table:table-cell office:value-type="float" office:value="29955.35" table:style-name="ce25">
            <text:p>29,955.35</text:p>
          </table:table-cell>
          <table:table-cell office:value-type="float" office:value="22" table:style-name="ce21">
            <text:p>22</text:p>
          </table:table-cell>
          <table:table-cell office:value-type="float" office:value="3372.89" table:style-name="ce31">
            <text:p>3,372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.98" table:style-name="ce25">
            <text:p>52.98</text:p>
          </table:table-cell>
          <table:table-cell office:value-type="float" office:value="1" table:style-name="ce21">
            <text:p>1</text:p>
          </table:table-cell>
          <table:table-cell office:value-type="float" office:value="81.48" table:style-name="ce31">
            <text:p>81.48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80093.81" table:style-name="ce25">
            <text:p>80,093.81</text:p>
          </table:table-cell>
          <table:table-cell office:value-type="float" office:value="10" table:style-name="ce21">
            <text:p>10</text:p>
          </table:table-cell>
          <table:table-cell office:value-type="float" office:value="1371.5" table:style-name="ce31">
            <text:p>1,371.5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7190.12" table:style-name="ce25">
            <text:p>7,190.12</text:p>
          </table:table-cell>
          <table:table-cell office:value-type="float" office:value="3" table:style-name="ce21">
            <text:p>3</text:p>
          </table:table-cell>
          <table:table-cell office:value-type="float" office:value="739.69" table:style-name="ce31">
            <text:p>739.6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025.42" table:style-name="ce25">
            <text:p>4,025.42</text:p>
          </table:table-cell>
          <table:table-cell office:value-type="float" office:value="3" table:style-name="ce21">
            <text:p>3</text:p>
          </table:table-cell>
          <table:table-cell office:value-type="float" office:value="663.64" table:style-name="ce31">
            <text:p>663.6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61.93" table:style-name="ce25">
            <text:p>461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842.37" table:style-name="ce25">
            <text:p>1,842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.53" table:style-name="ce25">
            <text:p>160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9460.52" table:style-name="ce42">
            <text:p>9,460.52</text:p>
          </table:table-cell>
          <table:table-cell office:value-type="float" office:value="7" table:style-name="ce46">
            <text:p>7</text:p>
          </table:table-cell>
          <table:table-cell office:value-type="float" office:value="8783.9699999999993" table:style-name="ce50">
            <text:p>8,78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6.37" table:style-name="ce25">
            <text:p>276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47302.84" table:style-name="ce43">
            <text:p>47,302.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376.27" table:style-name="ce25">
            <text:p>10,37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428.21" table:style-name="ce42">
            <text:p>6,428.21</text:p>
          </table:table-cell>
          <table:table-cell office:value-type="float" office:value="35" table:style-name="ce46">
            <text:p>35</text:p>
          </table:table-cell>
          <table:table-cell office:value-type="float" office:value="5136.59" table:style-name="ce50">
            <text:p>5,136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0.41" table:style-name="ce25">
            <text:p>45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5" table:style-name="ce38">
            <text:p>85</text:p>
          </table:table-cell>
          <table:table-cell office:value-type="float" office:value="380" table:style-name="ce21">
            <text:p>380</text:p>
          </table:table-cell>
          <table:table-cell office:value-type="float" office:value="129201.65" table:style-name="ce43">
            <text:p>129,201.65</text:p>
          </table:table-cell>
          <table:table-cell office:value-type="float" office:value="127" table:style-name="ce46">
            <text:p>127</text:p>
          </table:table-cell>
          <table:table-cell office:value-type="float" office:value="39371.93" table:style-name="ce50">
            <text:p>39,371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146" table:style-name="ce21">
            <text:p>146</text:p>
          </table:table-cell>
          <table:table-cell office:value-type="float" office:value="40978.76" table:style-name="ce25">
            <text:p>40,978.76</text:p>
          </table:table-cell>
          <table:table-cell office:value-type="float" office:value="67" table:style-name="ce21">
            <text:p>67</text:p>
          </table:table-cell>
          <table:table-cell office:value-type="float" office:value="13541.13" table:style-name="ce31">
            <text:p>13,541.1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019.71" table:style-name="ce42">
            <text:p>5,019.71</text:p>
          </table:table-cell>
          <table:table-cell office:value-type="float" office:value="3" table:style-name="ce46">
            <text:p>3</text:p>
          </table:table-cell>
          <table:table-cell office:value-type="float" office:value="274.35000000000002" table:style-name="ce50">
            <text:p>274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358.22" table:style-name="ce43">
            <text:p>1,358.22</text:p>
          </table:table-cell>
          <table:table-cell office:value-type="float" office:value="3" table:style-name="ce46">
            <text:p>3</text:p>
          </table:table-cell>
          <table:table-cell office:value-type="float" office:value="287.45999999999998" table:style-name="ce50">
            <text:p>287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53" table:style-name="ce21">
            <text:p>53</text:p>
          </table:table-cell>
          <table:table-cell office:value-type="float" office:value="32378.23" table:style-name="ce25">
            <text:p>32,378.23</text:p>
          </table:table-cell>
          <table:table-cell office:value-type="float" office:value="14" table:style-name="ce21">
            <text:p>14</text:p>
          </table:table-cell>
          <table:table-cell office:value-type="float" office:value="3304.12" table:style-name="ce31">
            <text:p>3,304.1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712.13" table:style-name="ce42">
            <text:p>5,712.13</text:p>
          </table:table-cell>
          <table:table-cell office:value-type="float" office:value="2" table:style-name="ce46">
            <text:p>2</text:p>
          </table:table-cell>
          <table:table-cell office:value-type="float" office:value="285.10000000000002" table:style-name="ce50">
            <text:p>28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5">
            <text:p>53</text:p>
          </table:table-cell>
          <table:table-cell office:value-type="float" office:value="80" table:style-name="ce21">
            <text:p>80</text:p>
          </table:table-cell>
          <table:table-cell office:value-type="float" office:value="26269.75" table:style-name="ce25">
            <text:p>26,269.75</text:p>
          </table:table-cell>
          <table:table-cell office:value-type="float" office:value="36" table:style-name="ce21">
            <text:p>36</text:p>
          </table:table-cell>
          <table:table-cell office:value-type="float" office:value="9292.0400000000009" table:style-name="ce31">
            <text:p>9,292.0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2065.11" table:style-name="ce43">
            <text:p>2,065.11</text:p>
          </table:table-cell>
          <table:table-cell office:value-type="float" office:value="6" table:style-name="ce46">
            <text:p>6</text:p>
          </table:table-cell>
          <table:table-cell office:value-type="float" office:value="790.57" table:style-name="ce50">
            <text:p>790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15.68" table:style-name="ce25">
            <text:p>1,21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2" table:style-name="ce37">
            <text:p>82</text:p>
          </table:table-cell>
          <table:table-cell office:value-type="float" office:value="260" table:style-name="ce20">
            <text:p>260</text:p>
          </table:table-cell>
          <table:table-cell office:value-type="float" office:value="136855.70000000001" table:style-name="ce42">
            <text:p>136,855.70</text:p>
          </table:table-cell>
          <table:table-cell office:value-type="float" office:value="36" table:style-name="ce46">
            <text:p>36</text:p>
          </table:table-cell>
          <table:table-cell office:value-type="float" office:value="7444.24" table:style-name="ce50">
            <text:p>7,44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7325.2" table:style-name="ce43">
            <text:p>17,325.20</text:p>
          </table:table-cell>
          <table:table-cell office:value-type="float" office:value="7" table:style-name="ce46">
            <text:p>7</text:p>
          </table:table-cell>
          <table:table-cell office:value-type="float" office:value="1682.26" table:style-name="ce50">
            <text:p>1,68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8" table:style-name="ce37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55272.4" table:style-name="ce42">
            <text:p>55,272.40</text:p>
          </table:table-cell>
          <table:table-cell office:value-type="float" office:value="16" table:style-name="ce46">
            <text:p>16</text:p>
          </table:table-cell>
          <table:table-cell office:value-type="float" office:value="4471.29" table:style-name="ce50">
            <text:p>4,47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23.8" table:style-name="ce25">
            <text:p>42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72" table:style-name="ce37">
            <text:p>572</text:p>
          </table:table-cell>
          <table:table-cell office:value-type="float" office:value="1597" table:style-name="ce21">
            <text:p>1,597</text:p>
          </table:table-cell>
          <table:table-cell office:value-type="float" office:value="768707.37" table:style-name="ce43">
            <text:p>768,707.37</text:p>
          </table:table-cell>
          <table:table-cell office:value-type="float" office:value="405" table:style-name="ce46">
            <text:p>405</text:p>
          </table:table-cell>
          <table:table-cell office:value-type="float" office:value="105527.59" table:style-name="ce50">
            <text:p>105,527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.55" table:style-name="ce25">
            <text:p>21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0:58:5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9:24Z</meta:creation-date>
    <dc:date>2021-01-12T10:49:24Z</dc:date>
  </office:meta>
</office:document-meta>
</file>