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1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豐原地政事務所土地及建物登記管理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3622" table:style-name="ce3">
            <text:p>203,622</text:p>
          </table:table-cell>
          <table:table-cell office:value-type="string" table:style-name="ce1">
            <text:p>筆，總面積：</text:p>
          </table:table-cell>
          <table:table-cell office:value-type="float" office:value="122645367.48999999" table:style-name="ce7">
            <text:p>122,645,367.49</text:p>
          </table:table-cell>
          <table:table-cell office:value-type="string" table:style-name="ce1">
            <text:p>平方公尺;建物總棟數：</text:p>
          </table:table-cell>
          <table:table-cell office:value-type="float" office:value="80631" table:style-name="ce3">
            <text:p>80,631</text:p>
          </table:table-cell>
          <table:table-cell office:value-type="string" table:style-name="ce1">
            <text:p>棟，總面積：</text:p>
          </table:table-cell>
          <table:table-cell office:value-type="float" office:value="18421283.050000001" table:style-name="ce7">
            <text:p>18,421,283.0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606252549.6300001" table:style-name="ce4">
            <text:p>1,606,252,549.6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2877399.17" table:style-name="ce4">
            <text:p>12,877,399.17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臺中市豐原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126" table:style-name="ce20">
            <text:p>126</text:p>
          </table:table-cell>
          <table:table-cell office:value-type="float" office:value="68100.2" table:style-name="ce24">
            <text:p>68,100.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33208.82" table:style-name="ce25">
            <text:p>33,208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12384.16" table:style-name="ce25">
            <text:p>12,384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51" table:style-name="ce25">
            <text:p>35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4" table:style-name="ce21">
            <text:p>34</text:p>
          </table:table-cell>
          <table:table-cell office:value-type="float" office:value="6212.63" table:style-name="ce31">
            <text:p>6,212.6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506.85" table:style-name="ce31">
            <text:p>506.8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56700.5" table:style-name="ce25">
            <text:p>56,700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2890.87" table:style-name="ce31">
            <text:p>2,890.8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4" table:style-name="ce15">
            <text:p>34</text:p>
          </table:table-cell>
          <table:table-cell office:value-type="float" office:value="2" table:style-name="ce21">
            <text:p>2</text:p>
          </table:table-cell>
          <table:table-cell office:value-type="float" office:value="235" table:style-name="ce25">
            <text:p>235.00</text:p>
          </table:table-cell>
          <table:table-cell office:value-type="float" office:value="50" table:style-name="ce21">
            <text:p>50</text:p>
          </table:table-cell>
          <table:table-cell office:value-type="float" office:value="14232.67" table:style-name="ce31">
            <text:p>14,232.6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45" table:style-name="ce15">
            <text:p>345</text:p>
          </table:table-cell>
          <table:table-cell office:value-type="float" office:value="577" table:style-name="ce21">
            <text:p>577</text:p>
          </table:table-cell>
          <table:table-cell office:value-type="float" office:value="145217.18" table:style-name="ce25">
            <text:p>145,217.18</text:p>
          </table:table-cell>
          <table:table-cell office:value-type="float" office:value="216" table:style-name="ce21">
            <text:p>216</text:p>
          </table:table-cell>
          <table:table-cell office:value-type="float" office:value="25178.04" table:style-name="ce31">
            <text:p>25,178.0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003.8" table:style-name="ce25">
            <text:p>2,003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2" table:style-name="ce15">
            <text:p>112</text:p>
          </table:table-cell>
          <table:table-cell office:value-type="float" office:value="324" table:style-name="ce21">
            <text:p>324</text:p>
          </table:table-cell>
          <table:table-cell office:value-type="float" office:value="131118.46" table:style-name="ce25">
            <text:p>131,118.46</text:p>
          </table:table-cell>
          <table:table-cell office:value-type="float" office:value="68" table:style-name="ce21">
            <text:p>68</text:p>
          </table:table-cell>
          <table:table-cell office:value-type="float" office:value="13312.05" table:style-name="ce31">
            <text:p>13,312.0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1" table:style-name="ce15">
            <text:p>71</text:p>
          </table:table-cell>
          <table:table-cell office:value-type="float" office:value="123" table:style-name="ce21">
            <text:p>123</text:p>
          </table:table-cell>
          <table:table-cell office:value-type="float" office:value="45346.04" table:style-name="ce25">
            <text:p>45,346.04</text:p>
          </table:table-cell>
          <table:table-cell office:value-type="float" office:value="24" table:style-name="ce21">
            <text:p>24</text:p>
          </table:table-cell>
          <table:table-cell office:value-type="float" office:value="3752.57" table:style-name="ce31">
            <text:p>3,752.5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21">
            <text:p>31</text:p>
          </table:table-cell>
          <table:table-cell office:value-type="float" office:value="10937.17" table:style-name="ce25">
            <text:p>10,937.17</text:p>
          </table:table-cell>
          <table:table-cell office:value-type="float" office:value="11" table:style-name="ce21">
            <text:p>11</text:p>
          </table:table-cell>
          <table:table-cell office:value-type="float" office:value="2463.2600000000002" table:style-name="ce31">
            <text:p>2,463.26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33.38" table:style-name="ce42">
            <text:p>633.3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49.19" table:style-name="ce25">
            <text:p>249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37" table:style-name="ce21">
            <text:p>37</text:p>
          </table:table-cell>
          <table:table-cell office:value-type="float" office:value="20420.16" table:style-name="ce25">
            <text:p>20,420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8" table:style-name="ce38">
            <text:p>18</text:p>
          </table:table-cell>
          <table:table-cell office:value-type="float" office:value="37" table:style-name="ce20">
            <text:p>37</text:p>
          </table:table-cell>
          <table:table-cell office:value-type="float" office:value="9413.4599999999991" table:style-name="ce43">
            <text:p>9,413.46</text:p>
          </table:table-cell>
          <table:table-cell office:value-type="float" office:value="14" table:style-name="ce46">
            <text:p>14</text:p>
          </table:table-cell>
          <table:table-cell office:value-type="float" office:value="1312.36" table:style-name="ce50">
            <text:p>1,312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32" table:style-name="ce21">
            <text:p>32</text:p>
          </table:table-cell>
          <table:table-cell office:value-type="float" office:value="4060.67" table:style-name="ce25">
            <text:p>4,060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8430.169999999998" table:style-name="ce42">
            <text:p>18,430.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64668.27" table:style-name="ce25">
            <text:p>64,668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5" table:style-name="ce38">
            <text:p>45</text:p>
          </table:table-cell>
          <table:table-cell office:value-type="float" office:value="282" table:style-name="ce20">
            <text:p>282</text:p>
          </table:table-cell>
          <table:table-cell office:value-type="float" office:value="372017.96" table:style-name="ce43">
            <text:p>372,017.96</text:p>
          </table:table-cell>
          <table:table-cell office:value-type="float" office:value="70" table:style-name="ce46">
            <text:p>70</text:p>
          </table:table-cell>
          <table:table-cell office:value-type="float" office:value="92116.22" table:style-name="ce50">
            <text:p>92,116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7044.11" table:style-name="ce25">
            <text:p>7,044.11</text:p>
          </table:table-cell>
          <table:table-cell office:value-type="float" office:value="2" table:style-name="ce21">
            <text:p>2</text:p>
          </table:table-cell>
          <table:table-cell office:value-type="float" office:value="173.35" table:style-name="ce31">
            <text:p>173.35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17" table:style-name="ce37">
            <text:p>317</text:p>
          </table:table-cell>
          <table:table-cell office:value-type="float" office:value="930" table:style-name="ce21">
            <text:p>930</text:p>
          </table:table-cell>
          <table:table-cell office:value-type="float" office:value="276013.09999999998" table:style-name="ce42">
            <text:p>276,013.10</text:p>
          </table:table-cell>
          <table:table-cell office:value-type="float" office:value="281" table:style-name="ce46">
            <text:p>281</text:p>
          </table:table-cell>
          <table:table-cell office:value-type="float" office:value="35560.49" table:style-name="ce50">
            <text:p>35,560.4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52" table:style-name="ce15">
            <text:p>452</text:p>
          </table:table-cell>
          <table:table-cell office:value-type="float" office:value="773" table:style-name="ce21">
            <text:p>773</text:p>
          </table:table-cell>
          <table:table-cell office:value-type="float" office:value="216494.89" table:style-name="ce25">
            <text:p>216,494.89</text:p>
          </table:table-cell>
          <table:table-cell office:value-type="float" office:value="411" table:style-name="ce21">
            <text:p>411</text:p>
          </table:table-cell>
          <table:table-cell office:value-type="float" office:value="106794.17" table:style-name="ce31">
            <text:p>106,794.17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1" table:style-name="ce38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3907.23" table:style-name="ce43">
            <text:p>3,907.23</text:p>
          </table:table-cell>
          <table:table-cell office:value-type="float" office:value="10" table:style-name="ce46">
            <text:p>10</text:p>
          </table:table-cell>
          <table:table-cell office:value-type="float" office:value="1559.42" table:style-name="ce50">
            <text:p>1,559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07.47" table:style-name="ce25">
            <text:p>407.47</text:p>
          </table:table-cell>
          <table:table-cell office:value-type="float" office:value="1" table:style-name="ce21">
            <text:p>1</text:p>
          </table:table-cell>
          <table:table-cell office:value-type="float" office:value="137.97" table:style-name="ce31">
            <text:p>137.97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6" table:style-name="ce37">
            <text:p>26</text:p>
          </table:table-cell>
          <table:table-cell office:value-type="float" office:value="43" table:style-name="ce21">
            <text:p>43</text:p>
          </table:table-cell>
          <table:table-cell office:value-type="float" office:value="6112.46" table:style-name="ce42">
            <text:p>6,112.46</text:p>
          </table:table-cell>
          <table:table-cell office:value-type="float" office:value="12" table:style-name="ce46">
            <text:p>12</text:p>
          </table:table-cell>
          <table:table-cell office:value-type="float" office:value="1288.18" table:style-name="ce50">
            <text:p>1,288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5">
            <text:p>47</text:p>
          </table:table-cell>
          <table:table-cell office:value-type="float" office:value="87" table:style-name="ce21">
            <text:p>87</text:p>
          </table:table-cell>
          <table:table-cell office:value-type="float" office:value="66731.72" table:style-name="ce25">
            <text:p>66,731.72</text:p>
          </table:table-cell>
          <table:table-cell office:value-type="float" office:value="35" table:style-name="ce21">
            <text:p>35</text:p>
          </table:table-cell>
          <table:table-cell office:value-type="float" office:value="27207.18" table:style-name="ce31">
            <text:p>27,207.18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048.52" table:style-name="ce43">
            <text:p>1,048.52</text:p>
          </table:table-cell>
          <table:table-cell office:value-type="float" office:value="8" table:style-name="ce46">
            <text:p>8</text:p>
          </table:table-cell>
          <table:table-cell office:value-type="float" office:value="1342.65" table:style-name="ce50">
            <text:p>1,342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3" table:style-name="ce15">
            <text:p>273</text:p>
          </table:table-cell>
          <table:table-cell office:value-type="float" office:value="508" table:style-name="ce21">
            <text:p>508</text:p>
          </table:table-cell>
          <table:table-cell office:value-type="float" office:value="129137.01" table:style-name="ce25">
            <text:p>129,137.01</text:p>
          </table:table-cell>
          <table:table-cell office:value-type="float" office:value="303" table:style-name="ce21">
            <text:p>303</text:p>
          </table:table-cell>
          <table:table-cell office:value-type="float" office:value="47763.4" table:style-name="ce31">
            <text:p>47,763.40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3" table:style-name="ce37">
            <text:p>33</text:p>
          </table:table-cell>
          <table:table-cell office:value-type="float" office:value="49" table:style-name="ce21">
            <text:p>49</text:p>
          </table:table-cell>
          <table:table-cell office:value-type="float" office:value="12346.39" table:style-name="ce42">
            <text:p>12,346.39</text:p>
          </table:table-cell>
          <table:table-cell office:value-type="float" office:value="12" table:style-name="ce46">
            <text:p>12</text:p>
          </table:table-cell>
          <table:table-cell office:value-type="float" office:value="1204.0999999999999" table:style-name="ce50">
            <text:p>1,204.1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2593.8000000000002" table:style-name="ce25">
            <text:p>2,593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18" table:style-name="ce38">
            <text:p>118</text:p>
          </table:table-cell>
          <table:table-cell office:value-type="float" office:value="228" table:style-name="ce20">
            <text:p>228</text:p>
          </table:table-cell>
          <table:table-cell office:value-type="float" office:value="116276.29" table:style-name="ce43">
            <text:p>116,276.29</text:p>
          </table:table-cell>
          <table:table-cell office:value-type="float" office:value="45" table:style-name="ce46">
            <text:p>45</text:p>
          </table:table-cell>
          <table:table-cell office:value-type="float" office:value="9822.19" table:style-name="ce50">
            <text:p>9,822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9" table:style-name="ce37">
            <text:p>39</text:p>
          </table:table-cell>
          <table:table-cell office:value-type="float" office:value="64" table:style-name="ce21">
            <text:p>64</text:p>
          </table:table-cell>
          <table:table-cell office:value-type="float" office:value="12883.89" table:style-name="ce42">
            <text:p>12,883.89</text:p>
          </table:table-cell>
          <table:table-cell office:value-type="float" office:value="23" table:style-name="ce46">
            <text:p>23</text:p>
          </table:table-cell>
          <table:table-cell office:value-type="float" office:value="2352.5300000000002" table:style-name="ce50">
            <text:p>2,352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2.7" table:style-name="ce25">
            <text:p>92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1" table:style-name="ce38">
            <text:p>101</text:p>
          </table:table-cell>
          <table:table-cell office:value-type="float" office:value="304" table:style-name="ce20">
            <text:p>304</text:p>
          </table:table-cell>
          <table:table-cell office:value-type="float" office:value="620086.67000000004" table:style-name="ce43">
            <text:p>620,086.67</text:p>
          </table:table-cell>
          <table:table-cell office:value-type="float" office:value="22" table:style-name="ce46">
            <text:p>22</text:p>
          </table:table-cell>
          <table:table-cell office:value-type="float" office:value="2902.21" table:style-name="ce50">
            <text:p>2,902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21">
            <text:p>31</text:p>
          </table:table-cell>
          <table:table-cell office:value-type="float" office:value="5386.46" table:style-name="ce25">
            <text:p>5,386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247" table:style-name="ce38">
            <text:p>2,247</text:p>
          </table:table-cell>
          <table:table-cell office:value-type="float" office:value="4755" table:style-name="ce21">
            <text:p>4,755</text:p>
          </table:table-cell>
          <table:table-cell office:value-type="float" office:value="2472771.08" table:style-name="ce42">
            <text:p>2,472,771.08</text:p>
          </table:table-cell>
          <table:table-cell office:value-type="float" office:value="1669" table:style-name="ce46">
            <text:p>1,669</text:p>
          </table:table-cell>
          <table:table-cell office:value-type="float" office:value="400085.36" table:style-name="ce50">
            <text:p>400,085.3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4313" table:number-columns-spanned="1" table:number-rows-spanned="2" table:style-name="ce146">
            <text:p>4,313</text:p>
          </table:table-cell>
          <table:table-cell office:value-type="float" office:value="17581" table:number-columns-spanned="3" table:number-rows-spanned="2" table:style-name="ce147">
            <text:p>17,581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12.78" table:style-name="ce25">
            <text:p>712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203,622　筆，總面積：　122,645,367.49　平方公尺;建物總棟數：80,631　棟，總面積：　18,421,283.0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1,606,252,549.63　元；本月拍賣土地登記總價額(公告土地現值)：　12,877,399.1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豐原區土地及建物登記管理(續1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臺中市豐原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20">
            <text:p>26</text:p>
          </table:table-cell>
          <table:table-cell office:value-type="float" office:value="13317.84" table:style-name="ce24">
            <text:p>13,317.8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911.42" table:style-name="ce25">
            <text:p>9,911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8.5" table:style-name="ce25">
            <text:p>158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1945.69" table:style-name="ce31">
            <text:p>1,945.6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420.85" table:style-name="ce31">
            <text:p>420.8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56700.5" table:style-name="ce25">
            <text:p>56,700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615.07000000000005" table:style-name="ce31">
            <text:p>615.0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5331.42" table:style-name="ce31">
            <text:p>5,331.4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64" table:style-name="ce15">
            <text:p>164</text:p>
          </table:table-cell>
          <table:table-cell office:value-type="float" office:value="303" table:style-name="ce21">
            <text:p>303</text:p>
          </table:table-cell>
          <table:table-cell office:value-type="float" office:value="53020.38" table:style-name="ce25">
            <text:p>53,020.38</text:p>
          </table:table-cell>
          <table:table-cell office:value-type="float" office:value="116" table:style-name="ce21">
            <text:p>116</text:p>
          </table:table-cell>
          <table:table-cell office:value-type="float" office:value="12913.95" table:style-name="ce31">
            <text:p>12,913.9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7" table:style-name="ce15">
            <text:p>67</text:p>
          </table:table-cell>
          <table:table-cell office:value-type="float" office:value="143" table:style-name="ce21">
            <text:p>143</text:p>
          </table:table-cell>
          <table:table-cell office:value-type="float" office:value="19551.05" table:style-name="ce25">
            <text:p>19,551.05</text:p>
          </table:table-cell>
          <table:table-cell office:value-type="float" office:value="50" table:style-name="ce21">
            <text:p>50</text:p>
          </table:table-cell>
          <table:table-cell office:value-type="float" office:value="9107.35" table:style-name="ce31">
            <text:p>9,107.3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59" table:style-name="ce21">
            <text:p>59</text:p>
          </table:table-cell>
          <table:table-cell office:value-type="float" office:value="12230.6" table:style-name="ce25">
            <text:p>12,230.60</text:p>
          </table:table-cell>
          <table:table-cell office:value-type="float" office:value="14" table:style-name="ce21">
            <text:p>14</text:p>
          </table:table-cell>
          <table:table-cell office:value-type="float" office:value="1291.79" table:style-name="ce31">
            <text:p>1,291.7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3651.82" table:style-name="ce25">
            <text:p>3,651.82</text:p>
          </table:table-cell>
          <table:table-cell office:value-type="float" office:value="6" table:style-name="ce21">
            <text:p>6</text:p>
          </table:table-cell>
          <table:table-cell office:value-type="float" office:value="755.21" table:style-name="ce31">
            <text:p>755.21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33.38" table:style-name="ce42">
            <text:p>633.3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3995.58" table:style-name="ce25">
            <text:p>3,995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8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5727.23" table:style-name="ce43">
            <text:p>5,727.23</text:p>
          </table:table-cell>
          <table:table-cell office:value-type="float" office:value="7" table:style-name="ce46">
            <text:p>7</text:p>
          </table:table-cell>
          <table:table-cell office:value-type="float" office:value="473.59" table:style-name="ce50">
            <text:p>473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30.03" table:style-name="ce25">
            <text:p>83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7433.24" table:style-name="ce42">
            <text:p>7,433.2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56700.49" table:style-name="ce25">
            <text:p>56,700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3" table:style-name="ce38">
            <text:p>23</text:p>
          </table:table-cell>
          <table:table-cell office:value-type="float" office:value="126" table:style-name="ce20">
            <text:p>126</text:p>
          </table:table-cell>
          <table:table-cell office:value-type="float" office:value="65017.55" table:style-name="ce43">
            <text:p>65,017.55</text:p>
          </table:table-cell>
          <table:table-cell office:value-type="float" office:value="44" table:style-name="ce46">
            <text:p>44</text:p>
          </table:table-cell>
          <table:table-cell office:value-type="float" office:value="30374.3" table:style-name="ce50">
            <text:p>30,374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7.99" table:style-name="ce25">
            <text:p>87.99</text:p>
          </table:table-cell>
          <table:table-cell office:value-type="float" office:value="2" table:style-name="ce21">
            <text:p>2</text:p>
          </table:table-cell>
          <table:table-cell office:value-type="float" office:value="173.35" table:style-name="ce31">
            <text:p>173.35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85" table:style-name="ce37">
            <text:p>185</text:p>
          </table:table-cell>
          <table:table-cell office:value-type="float" office:value="483" table:style-name="ce21">
            <text:p>483</text:p>
          </table:table-cell>
          <table:table-cell office:value-type="float" office:value="152724.57999999999" table:style-name="ce42">
            <text:p>152,724.58</text:p>
          </table:table-cell>
          <table:table-cell office:value-type="float" office:value="184" table:style-name="ce46">
            <text:p>184</text:p>
          </table:table-cell>
          <table:table-cell office:value-type="float" office:value="22214.18" table:style-name="ce50">
            <text:p>22,214.1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44" table:style-name="ce15">
            <text:p>244</text:p>
          </table:table-cell>
          <table:table-cell office:value-type="float" office:value="423" table:style-name="ce21">
            <text:p>423</text:p>
          </table:table-cell>
          <table:table-cell office:value-type="float" office:value="39532.61" table:style-name="ce25">
            <text:p>39,532.61</text:p>
          </table:table-cell>
          <table:table-cell office:value-type="float" office:value="240" table:style-name="ce21">
            <text:p>240</text:p>
          </table:table-cell>
          <table:table-cell office:value-type="float" office:value="33196.480000000003" table:style-name="ce31">
            <text:p>33,196.48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003.51" table:style-name="ce43">
            <text:p>3,003.51</text:p>
          </table:table-cell>
          <table:table-cell office:value-type="float" office:value="5" table:style-name="ce46">
            <text:p>5</text:p>
          </table:table-cell>
          <table:table-cell office:value-type="float" office:value="714.69" table:style-name="ce50">
            <text:p>714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41" table:style-name="ce25">
            <text:p>241.00</text:p>
          </table:table-cell>
          <table:table-cell office:value-type="float" office:value="1" table:style-name="ce21">
            <text:p>1</text:p>
          </table:table-cell>
          <table:table-cell office:value-type="float" office:value="137.97" table:style-name="ce31">
            <text:p>137.97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6" table:style-name="ce37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3326.32" table:style-name="ce42">
            <text:p>3,326.32</text:p>
          </table:table-cell>
          <table:table-cell office:value-type="float" office:value="8" table:style-name="ce46">
            <text:p>8</text:p>
          </table:table-cell>
          <table:table-cell office:value-type="float" office:value="746.23" table:style-name="ce50">
            <text:p>746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44" table:style-name="ce21">
            <text:p>44</text:p>
          </table:table-cell>
          <table:table-cell office:value-type="float" office:value="20593.439999999999" table:style-name="ce25">
            <text:p>20,593.44</text:p>
          </table:table-cell>
          <table:table-cell office:value-type="float" office:value="18" table:style-name="ce21">
            <text:p>18</text:p>
          </table:table-cell>
          <table:table-cell office:value-type="float" office:value="4677.71" table:style-name="ce31">
            <text:p>4,677.7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54.01" table:style-name="ce43">
            <text:p>654.01</text:p>
          </table:table-cell>
          <table:table-cell office:value-type="float" office:value="7" table:style-name="ce46">
            <text:p>7</text:p>
          </table:table-cell>
          <table:table-cell office:value-type="float" office:value="1071.1300000000001" table:style-name="ce50">
            <text:p>1,071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71" table:style-name="ce15">
            <text:p>171</text:p>
          </table:table-cell>
          <table:table-cell office:value-type="float" office:value="313" table:style-name="ce21">
            <text:p>313</text:p>
          </table:table-cell>
          <table:table-cell office:value-type="float" office:value="48081.14" table:style-name="ce25">
            <text:p>48,081.14</text:p>
          </table:table-cell>
          <table:table-cell office:value-type="float" office:value="171" table:style-name="ce21">
            <text:p>171</text:p>
          </table:table-cell>
          <table:table-cell office:value-type="float" office:value="28015.9" table:style-name="ce31">
            <text:p>28,015.90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4545.2700000000004" table:style-name="ce42">
            <text:p>4,545.27</text:p>
          </table:table-cell>
          <table:table-cell office:value-type="float" office:value="8" table:style-name="ce46">
            <text:p>8</text:p>
          </table:table-cell>
          <table:table-cell office:value-type="float" office:value="616.34" table:style-name="ce50">
            <text:p>616.3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444.5" table:style-name="ce25">
            <text:p>1,444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1" table:style-name="ce38">
            <text:p>31</text:p>
          </table:table-cell>
          <table:table-cell office:value-type="float" office:value="29" table:style-name="ce20">
            <text:p>29</text:p>
          </table:table-cell>
          <table:table-cell office:value-type="float" office:value="7312.09" table:style-name="ce43">
            <text:p>7,312.09</text:p>
          </table:table-cell>
          <table:table-cell office:value-type="float" office:value="14" table:style-name="ce46">
            <text:p>14</text:p>
          </table:table-cell>
          <table:table-cell office:value-type="float" office:value="1710.27" table:style-name="ce50">
            <text:p>1,710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5" table:style-name="ce37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5500.26" table:style-name="ce42">
            <text:p>5,500.26</text:p>
          </table:table-cell>
          <table:table-cell office:value-type="float" office:value="14" table:style-name="ce46">
            <text:p>14</text:p>
          </table:table-cell>
          <table:table-cell office:value-type="float" office:value="1117.28" table:style-name="ce50">
            <text:p>1,117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2.7" table:style-name="ce25">
            <text:p>92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3" table:style-name="ce38">
            <text:p>53</text:p>
          </table:table-cell>
          <table:table-cell office:value-type="float" office:value="80" table:style-name="ce20">
            <text:p>80</text:p>
          </table:table-cell>
          <table:table-cell office:value-type="float" office:value="210220.83" table:style-name="ce43">
            <text:p>210,220.83</text:p>
          </table:table-cell>
          <table:table-cell office:value-type="float" office:value="15" table:style-name="ce46">
            <text:p>15</text:p>
          </table:table-cell>
          <table:table-cell office:value-type="float" office:value="2053.25" table:style-name="ce50">
            <text:p>2,053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81.25" table:style-name="ce25">
            <text:p>481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57" table:style-name="ce38">
            <text:p>1,157</text:p>
          </table:table-cell>
          <table:table-cell office:value-type="float" office:value="2242" table:style-name="ce21">
            <text:p>2,242</text:p>
          </table:table-cell>
          <table:table-cell office:value-type="float" office:value="806721.11" table:style-name="ce42">
            <text:p>806,721.11</text:p>
          </table:table-cell>
          <table:table-cell office:value-type="float" office:value="967" table:style-name="ce46">
            <text:p>967</text:p>
          </table:table-cell>
          <table:table-cell office:value-type="float" office:value="159674" table:style-name="ce50">
            <text:p>159,674.0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后里區土地及建物登記管理(續2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臺中市后里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24084.3" table:style-name="ce24">
            <text:p>24,084.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4542.9" table:style-name="ce25">
            <text:p>14,542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8266.02" table:style-name="ce25">
            <text:p>8,266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6" table:style-name="ce25">
            <text:p>29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3217.19" table:style-name="ce31">
            <text:p>3,217.1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6" table:style-name="ce31">
            <text:p>86.0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2103" table:style-name="ce31">
            <text:p>2,103.0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235" table:style-name="ce25">
            <text:p>235.00</text:p>
          </table:table-cell>
          <table:table-cell office:value-type="float" office:value="29" table:style-name="ce21">
            <text:p>29</text:p>
          </table:table-cell>
          <table:table-cell office:value-type="float" office:value="5600.85" table:style-name="ce31">
            <text:p>5,600.8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2" table:style-name="ce15">
            <text:p>112</text:p>
          </table:table-cell>
          <table:table-cell office:value-type="float" office:value="168" table:style-name="ce21">
            <text:p>168</text:p>
          </table:table-cell>
          <table:table-cell office:value-type="float" office:value="45979.68" table:style-name="ce25">
            <text:p>45,979.68</text:p>
          </table:table-cell>
          <table:table-cell office:value-type="float" office:value="68" table:style-name="ce21">
            <text:p>68</text:p>
          </table:table-cell>
          <table:table-cell office:value-type="float" office:value="6927.53" table:style-name="ce31">
            <text:p>6,927.5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.29" table:style-name="ce25">
            <text:p>15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72" table:style-name="ce21">
            <text:p>72</text:p>
          </table:table-cell>
          <table:table-cell office:value-type="float" office:value="67796.45" table:style-name="ce25">
            <text:p>67,796.45</text:p>
          </table:table-cell>
          <table:table-cell office:value-type="float" office:value="6" table:style-name="ce21">
            <text:p>6</text:p>
          </table:table-cell>
          <table:table-cell office:value-type="float" office:value="2309.4699999999998" table:style-name="ce31">
            <text:p>2,309.4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6135.58" table:style-name="ce25">
            <text:p>6,135.58</text:p>
          </table:table-cell>
          <table:table-cell office:value-type="float" office:value="6" table:style-name="ce21">
            <text:p>6</text:p>
          </table:table-cell>
          <table:table-cell office:value-type="float" office:value="1746.11" table:style-name="ce31">
            <text:p>1,746.1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629.66" table:style-name="ce25">
            <text:p>5,629.66</text:p>
          </table:table-cell>
          <table:table-cell office:value-type="float" office:value="3" table:style-name="ce21">
            <text:p>3</text:p>
          </table:table-cell>
          <table:table-cell office:value-type="float" office:value="1375.41" table:style-name="ce31">
            <text:p>1,375.41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7202.25" table:style-name="ce25">
            <text:p>7,202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969.44" table:style-name="ce43">
            <text:p>1,969.44</text:p>
          </table:table-cell>
          <table:table-cell office:value-type="float" office:value="6" table:style-name="ce46">
            <text:p>6</text:p>
          </table:table-cell>
          <table:table-cell office:value-type="float" office:value="644.28" table:style-name="ce50">
            <text:p>644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2956.61" table:style-name="ce25">
            <text:p>2,956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42">
            <text:p>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8">
            <text:p>12</text:p>
          </table:table-cell>
          <table:table-cell office:value-type="float" office:value="98" table:style-name="ce20">
            <text:p>98</text:p>
          </table:table-cell>
          <table:table-cell office:value-type="float" office:value="286019.63" table:style-name="ce43">
            <text:p>286,019.63</text:p>
          </table:table-cell>
          <table:table-cell office:value-type="float" office:value="19" table:style-name="ce46">
            <text:p>19</text:p>
          </table:table-cell>
          <table:table-cell office:value-type="float" office:value="49686.99" table:style-name="ce50">
            <text:p>49,686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2" table:style-name="ce37">
            <text:p>72</text:p>
          </table:table-cell>
          <table:table-cell office:value-type="float" office:value="236" table:style-name="ce21">
            <text:p>236</text:p>
          </table:table-cell>
          <table:table-cell office:value-type="float" office:value="66288.75" table:style-name="ce42">
            <text:p>66,288.75</text:p>
          </table:table-cell>
          <table:table-cell office:value-type="float" office:value="57" table:style-name="ce46">
            <text:p>57</text:p>
          </table:table-cell>
          <table:table-cell office:value-type="float" office:value="7718.03" table:style-name="ce50">
            <text:p>7,718.0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6" table:style-name="ce15">
            <text:p>116</text:p>
          </table:table-cell>
          <table:table-cell office:value-type="float" office:value="176" table:style-name="ce21">
            <text:p>176</text:p>
          </table:table-cell>
          <table:table-cell office:value-type="float" office:value="47931.54" table:style-name="ce25">
            <text:p>47,931.54</text:p>
          </table:table-cell>
          <table:table-cell office:value-type="float" office:value="95" table:style-name="ce21">
            <text:p>95</text:p>
          </table:table-cell>
          <table:table-cell office:value-type="float" office:value="60763.11" table:style-name="ce31">
            <text:p>60,763.1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4.80000000000001" table:style-name="ce43">
            <text:p>154.80</text:p>
          </table:table-cell>
          <table:table-cell office:value-type="float" office:value="1" table:style-name="ce46">
            <text:p>1</text:p>
          </table:table-cell>
          <table:table-cell office:value-type="float" office:value="271.52" table:style-name="ce50">
            <text:p>271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663.95" table:style-name="ce42">
            <text:p>1,663.95</text:p>
          </table:table-cell>
          <table:table-cell office:value-type="float" office:value="2" table:style-name="ce46">
            <text:p>2</text:p>
          </table:table-cell>
          <table:table-cell office:value-type="float" office:value="269.27999999999997" table:style-name="ce50">
            <text:p>269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23150.54" table:style-name="ce25">
            <text:p>23,150.54</text:p>
          </table:table-cell>
          <table:table-cell office:value-type="float" office:value="12" table:style-name="ce21">
            <text:p>12</text:p>
          </table:table-cell>
          <table:table-cell office:value-type="float" office:value="20692.080000000002" table:style-name="ce31">
            <text:p>20,692.08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94.51" table:style-name="ce43">
            <text:p>394.51</text:p>
          </table:table-cell>
          <table:table-cell office:value-type="float" office:value="1" table:style-name="ce46">
            <text:p>1</text:p>
          </table:table-cell>
          <table:table-cell office:value-type="float" office:value="271.52" table:style-name="ce50">
            <text:p>271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7" table:style-name="ce15">
            <text:p>47</text:p>
          </table:table-cell>
          <table:table-cell office:value-type="float" office:value="81" table:style-name="ce21">
            <text:p>81</text:p>
          </table:table-cell>
          <table:table-cell office:value-type="float" office:value="43536.71" table:style-name="ce25">
            <text:p>43,536.71</text:p>
          </table:table-cell>
          <table:table-cell office:value-type="float" office:value="83" table:style-name="ce21">
            <text:p>83</text:p>
          </table:table-cell>
          <table:table-cell office:value-type="float" office:value="9993" table:style-name="ce31">
            <text:p>9,993.00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891.3" table:style-name="ce42">
            <text:p>1,891.30</text:p>
          </table:table-cell>
          <table:table-cell office:value-type="float" office:value="2" table:style-name="ce46">
            <text:p>2</text:p>
          </table:table-cell>
          <table:table-cell office:value-type="float" office:value="188.18" table:style-name="ce50">
            <text:p>188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12.94" table:style-name="ce25">
            <text:p>312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2" table:style-name="ce38">
            <text:p>32</text:p>
          </table:table-cell>
          <table:table-cell office:value-type="float" office:value="77" table:style-name="ce20">
            <text:p>77</text:p>
          </table:table-cell>
          <table:table-cell office:value-type="float" office:value="38232.82" table:style-name="ce43">
            <text:p>38,232.82</text:p>
          </table:table-cell>
          <table:table-cell office:value-type="float" office:value="12" table:style-name="ce46">
            <text:p>12</text:p>
          </table:table-cell>
          <table:table-cell office:value-type="float" office:value="1732.32" table:style-name="ce50">
            <text:p>1,732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7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4223.5" table:style-name="ce42">
            <text:p>4,223.50</text:p>
          </table:table-cell>
          <table:table-cell office:value-type="float" office:value="7" table:style-name="ce46">
            <text:p>7</text:p>
          </table:table-cell>
          <table:table-cell office:value-type="float" office:value="1034.45" table:style-name="ce50">
            <text:p>1,034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9" table:style-name="ce38">
            <text:p>29</text:p>
          </table:table-cell>
          <table:table-cell office:value-type="float" office:value="59" table:style-name="ce20">
            <text:p>59</text:p>
          </table:table-cell>
          <table:table-cell office:value-type="float" office:value="122779.68" table:style-name="ce43">
            <text:p>122,779.68</text:p>
          </table:table-cell>
          <table:table-cell office:value-type="float" office:value="3" table:style-name="ce46">
            <text:p>3</text:p>
          </table:table-cell>
          <table:table-cell office:value-type="float" office:value="435.65" table:style-name="ce50">
            <text:p>435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573.7399999999998" table:style-name="ce25">
            <text:p>2,573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99" table:style-name="ce38">
            <text:p>599</text:p>
          </table:table-cell>
          <table:table-cell office:value-type="float" office:value="1228" table:style-name="ce21">
            <text:p>1,228</text:p>
          </table:table-cell>
          <table:table-cell office:value-type="float" office:value="824977.37" table:style-name="ce42">
            <text:p>824,977.37</text:p>
          </table:table-cell>
          <table:table-cell office:value-type="float" office:value="430" table:style-name="ce46">
            <text:p>430</text:p>
          </table:table-cell>
          <table:table-cell office:value-type="float" office:value="177065.97" table:style-name="ce50">
            <text:p>177,065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12.78" table:style-name="ce25">
            <text:p>712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神岡區土地及建物登記管理(續3完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5月 3日 08:25:06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臺中市神岡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45" table:style-name="ce20">
            <text:p>45</text:p>
          </table:table-cell>
          <table:table-cell office:value-type="float" office:value="30698.06" table:style-name="ce24">
            <text:p>30,698.0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754.5" table:style-name="ce25">
            <text:p>8,754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959.64" table:style-name="ce25">
            <text:p>3,959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5" table:style-name="ce25">
            <text:p>5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049.75" table:style-name="ce31">
            <text:p>1,049.7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72.8" table:style-name="ce31">
            <text:p>172.8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3300.4" table:style-name="ce31">
            <text:p>3,300.4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9" table:style-name="ce15">
            <text:p>69</text:p>
          </table:table-cell>
          <table:table-cell office:value-type="float" office:value="106" table:style-name="ce21">
            <text:p>106</text:p>
          </table:table-cell>
          <table:table-cell office:value-type="float" office:value="46217.120000000003" table:style-name="ce25">
            <text:p>46,217.12</text:p>
          </table:table-cell>
          <table:table-cell office:value-type="float" office:value="32" table:style-name="ce21">
            <text:p>32</text:p>
          </table:table-cell>
          <table:table-cell office:value-type="float" office:value="5336.56" table:style-name="ce31">
            <text:p>5,336.5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88.51" table:style-name="ce25">
            <text:p>1,988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09" table:style-name="ce21">
            <text:p>109</text:p>
          </table:table-cell>
          <table:table-cell office:value-type="float" office:value="43770.96" table:style-name="ce25">
            <text:p>43,770.96</text:p>
          </table:table-cell>
          <table:table-cell office:value-type="float" office:value="12" table:style-name="ce21">
            <text:p>12</text:p>
          </table:table-cell>
          <table:table-cell office:value-type="float" office:value="1895.23" table:style-name="ce31">
            <text:p>1,895.2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21">
            <text:p>34</text:p>
          </table:table-cell>
          <table:table-cell office:value-type="float" office:value="26979.86" table:style-name="ce25">
            <text:p>26,979.86</text:p>
          </table:table-cell>
          <table:table-cell office:value-type="float" office:value="4" table:style-name="ce21">
            <text:p>4</text:p>
          </table:table-cell>
          <table:table-cell office:value-type="float" office:value="714.67" table:style-name="ce31">
            <text:p>714.6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655.69" table:style-name="ce25">
            <text:p>1,655.69</text:p>
          </table:table-cell>
          <table:table-cell office:value-type="float" office:value="2" table:style-name="ce21">
            <text:p>2</text:p>
          </table:table-cell>
          <table:table-cell office:value-type="float" office:value="332.64" table:style-name="ce31">
            <text:p>332.64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49.19" table:style-name="ce25">
            <text:p>249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9222.33" table:style-name="ce25">
            <text:p>9,222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16.79" table:style-name="ce43">
            <text:p>1,716.79</text:p>
          </table:table-cell>
          <table:table-cell office:value-type="float" office:value="1" table:style-name="ce46">
            <text:p>1</text:p>
          </table:table-cell>
          <table:table-cell office:value-type="float" office:value="194.49" table:style-name="ce50">
            <text:p>194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4.02999999999997" table:style-name="ce25">
            <text:p>274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0995.93" table:style-name="ce42">
            <text:p>10,995.9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7967.78" table:style-name="ce25">
            <text:p>7,967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8">
            <text:p>10</text:p>
          </table:table-cell>
          <table:table-cell office:value-type="float" office:value="58" table:style-name="ce20">
            <text:p>58</text:p>
          </table:table-cell>
          <table:table-cell office:value-type="float" office:value="20980.78" table:style-name="ce43">
            <text:p>20,980.78</text:p>
          </table:table-cell>
          <table:table-cell office:value-type="float" office:value="7" table:style-name="ce46">
            <text:p>7</text:p>
          </table:table-cell>
          <table:table-cell office:value-type="float" office:value="12054.93" table:style-name="ce50">
            <text:p>12,054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956.12" table:style-name="ce25">
            <text:p>6,956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0" table:style-name="ce37">
            <text:p>60</text:p>
          </table:table-cell>
          <table:table-cell office:value-type="float" office:value="211" table:style-name="ce21">
            <text:p>211</text:p>
          </table:table-cell>
          <table:table-cell office:value-type="float" office:value="56999.77" table:style-name="ce42">
            <text:p>56,999.77</text:p>
          </table:table-cell>
          <table:table-cell office:value-type="float" office:value="40" table:style-name="ce46">
            <text:p>40</text:p>
          </table:table-cell>
          <table:table-cell office:value-type="float" office:value="5628.28" table:style-name="ce50">
            <text:p>5,628.2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2" table:style-name="ce15">
            <text:p>92</text:p>
          </table:table-cell>
          <table:table-cell office:value-type="float" office:value="174" table:style-name="ce21">
            <text:p>174</text:p>
          </table:table-cell>
          <table:table-cell office:value-type="float" office:value="129030.74" table:style-name="ce25">
            <text:p>129,030.74</text:p>
          </table:table-cell>
          <table:table-cell office:value-type="float" office:value="76" table:style-name="ce21">
            <text:p>76</text:p>
          </table:table-cell>
          <table:table-cell office:value-type="float" office:value="12834.58" table:style-name="ce31">
            <text:p>12,834.58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748.92" table:style-name="ce43">
            <text:p>748.92</text:p>
          </table:table-cell>
          <table:table-cell office:value-type="float" office:value="4" table:style-name="ce46">
            <text:p>4</text:p>
          </table:table-cell>
          <table:table-cell office:value-type="float" office:value="573.21" table:style-name="ce50">
            <text:p>573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6.47" table:style-name="ce25">
            <text:p>166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122.19" table:style-name="ce42">
            <text:p>1,122.19</text:p>
          </table:table-cell>
          <table:table-cell office:value-type="float" office:value="2" table:style-name="ce46">
            <text:p>2</text:p>
          </table:table-cell>
          <table:table-cell office:value-type="float" office:value="272.67" table:style-name="ce50">
            <text:p>272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22987.74" table:style-name="ce25">
            <text:p>22,987.74</text:p>
          </table:table-cell>
          <table:table-cell office:value-type="float" office:value="5" table:style-name="ce21">
            <text:p>5</text:p>
          </table:table-cell>
          <table:table-cell office:value-type="float" office:value="1837.39" table:style-name="ce31">
            <text:p>1,837.39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5" table:style-name="ce15">
            <text:p>55</text:p>
          </table:table-cell>
          <table:table-cell office:value-type="float" office:value="114" table:style-name="ce21">
            <text:p>114</text:p>
          </table:table-cell>
          <table:table-cell office:value-type="float" office:value="37519.160000000003" table:style-name="ce25">
            <text:p>37,519.16</text:p>
          </table:table-cell>
          <table:table-cell office:value-type="float" office:value="49" table:style-name="ce21">
            <text:p>49</text:p>
          </table:table-cell>
          <table:table-cell office:value-type="float" office:value="9754.5" table:style-name="ce31">
            <text:p>9,754.50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5909.82" table:style-name="ce42">
            <text:p>5,909.82</text:p>
          </table:table-cell>
          <table:table-cell office:value-type="float" office:value="2" table:style-name="ce46">
            <text:p>2</text:p>
          </table:table-cell>
          <table:table-cell office:value-type="float" office:value="399.58" table:style-name="ce50">
            <text:p>399.5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36.36" table:style-name="ce25">
            <text:p>836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5" table:style-name="ce38">
            <text:p>55</text:p>
          </table:table-cell>
          <table:table-cell office:value-type="float" office:value="122" table:style-name="ce20">
            <text:p>122</text:p>
          </table:table-cell>
          <table:table-cell office:value-type="float" office:value="70731.38" table:style-name="ce43">
            <text:p>70,731.38</text:p>
          </table:table-cell>
          <table:table-cell office:value-type="float" office:value="19" table:style-name="ce46">
            <text:p>19</text:p>
          </table:table-cell>
          <table:table-cell office:value-type="float" office:value="6379.6" table:style-name="ce50">
            <text:p>6,379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3160.13" table:style-name="ce42">
            <text:p>3,160.13</text:p>
          </table:table-cell>
          <table:table-cell office:value-type="float" office:value="2" table:style-name="ce46">
            <text:p>2</text:p>
          </table:table-cell>
          <table:table-cell office:value-type="float" office:value="200.8" table:style-name="ce50">
            <text:p>200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9" table:style-name="ce38">
            <text:p>19</text:p>
          </table:table-cell>
          <table:table-cell office:value-type="float" office:value="165" table:style-name="ce20">
            <text:p>165</text:p>
          </table:table-cell>
          <table:table-cell office:value-type="float" office:value="287086.15999999997" table:style-name="ce43">
            <text:p>287,086.16</text:p>
          </table:table-cell>
          <table:table-cell office:value-type="float" office:value="4" table:style-name="ce46">
            <text:p>4</text:p>
          </table:table-cell>
          <table:table-cell office:value-type="float" office:value="413.31" table:style-name="ce50">
            <text:p>413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2331.4699999999998" table:style-name="ce25">
            <text:p>2,331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91" table:style-name="ce38">
            <text:p>491</text:p>
          </table:table-cell>
          <table:table-cell office:value-type="float" office:value="1285" table:style-name="ce21">
            <text:p>1,285</text:p>
          </table:table-cell>
          <table:table-cell office:value-type="float" office:value="841072.6" table:style-name="ce42">
            <text:p>841,072.60</text:p>
          </table:table-cell>
          <table:table-cell office:value-type="float" office:value="272" table:style-name="ce46">
            <text:p>272</text:p>
          </table:table-cell>
          <table:table-cell office:value-type="float" office:value="63345.39" table:style-name="ce50">
            <text:p>63,345.3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5月 3日 08:25:06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1:40:52Z</meta:creation-date>
    <dc:date>2021-05-11T01:40:52Z</dc:date>
  </office:meta>
</office:document-meta>
</file>