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825" table:style-name="ce3">
            <text:p>203,825</text:p>
          </table:table-cell>
          <table:table-cell office:value-type="string" table:style-name="ce1">
            <text:p>筆，總面積：</text:p>
          </table:table-cell>
          <table:table-cell office:value-type="float" office:value="122649319.48" table:style-name="ce7">
            <text:p>122,649,319.48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862" table:style-name="ce3">
            <text:p>80,862</text:p>
          </table:table-cell>
          <table:table-cell office:value-type="string" table:style-name="ce1">
            <text:p>棟，總面積：</text:p>
          </table:table-cell>
          <table:table-cell office:value-type="float" office:value="18489622.43" table:style-name="ce7">
            <text:p>18,489,622.4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68199207.0999999" table:style-name="ce4">
            <text:p>1,368,199,207.1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3806022.84" table:style-name="ce4">
            <text:p>23,806,022.8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30" table:style-name="ce20">
            <text:p>230</text:p>
          </table:table-cell>
          <table:table-cell office:value-type="float" office:value="97280.03" table:style-name="ce24">
            <text:p>97,280.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2943.949999999997" table:style-name="ce25">
            <text:p>32,94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626" table:style-name="ce21">
            <text:p>4,626</text:p>
          </table:table-cell>
          <table:table-cell office:value-type="float" office:value="6448197.8099999996" table:style-name="ce25">
            <text:p>6,448,197.81</text:p>
          </table:table-cell>
          <table:table-cell office:value-type="float" office:value="1326" table:style-name="ce21">
            <text:p>1,326</text:p>
          </table:table-cell>
          <table:table-cell office:value-type="float" office:value="743482.88" table:style-name="ce31">
            <text:p>743,482.88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2897" table:style-name="ce25">
            <text:p>12,8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197.77" table:style-name="ce31">
            <text:p>3,197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111.6300000000001" table:style-name="ce31">
            <text:p>1,111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17.5" table:style-name="ce42">
            <text:p>2,217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963.56" table:style-name="ce25">
            <text:p>10,96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098.9" table:style-name="ce31">
            <text:p>2,098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9722.43" table:style-name="ce31">
            <text:p>9,722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9" table:style-name="ce15">
            <text:p>369</text:p>
          </table:table-cell>
          <table:table-cell office:value-type="float" office:value="651" table:style-name="ce21">
            <text:p>651</text:p>
          </table:table-cell>
          <table:table-cell office:value-type="float" office:value="129815.34" table:style-name="ce25">
            <text:p>129,815.34</text:p>
          </table:table-cell>
          <table:table-cell office:value-type="float" office:value="256" table:style-name="ce21">
            <text:p>256</text:p>
          </table:table-cell>
          <table:table-cell office:value-type="float" office:value="29011.87" table:style-name="ce31">
            <text:p>29,011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080.36" table:style-name="ce25">
            <text:p>4,080.36</text:p>
          </table:table-cell>
          <table:table-cell office:value-type="float" office:value="3" table:style-name="ce21">
            <text:p>3</text:p>
          </table:table-cell>
          <table:table-cell office:value-type="float" office:value="198.56" table:style-name="ce31">
            <text:p>198.56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325" table:style-name="ce21">
            <text:p>325</text:p>
          </table:table-cell>
          <table:table-cell office:value-type="float" office:value="147820.49" table:style-name="ce25">
            <text:p>147,820.49</text:p>
          </table:table-cell>
          <table:table-cell office:value-type="float" office:value="56" table:style-name="ce21">
            <text:p>56</text:p>
          </table:table-cell>
          <table:table-cell office:value-type="float" office:value="12713.96" table:style-name="ce31">
            <text:p>12,713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05" table:style-name="ce21">
            <text:p>105</text:p>
          </table:table-cell>
          <table:table-cell office:value-type="float" office:value="51729.05" table:style-name="ce25">
            <text:p>51,729.05</text:p>
          </table:table-cell>
          <table:table-cell office:value-type="float" office:value="25" table:style-name="ce21">
            <text:p>25</text:p>
          </table:table-cell>
          <table:table-cell office:value-type="float" office:value="3483.1" table:style-name="ce31">
            <text:p>3,483.1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8623.32" table:style-name="ce25">
            <text:p>8,623.32</text:p>
          </table:table-cell>
          <table:table-cell office:value-type="float" office:value="12" table:style-name="ce21">
            <text:p>12</text:p>
          </table:table-cell>
          <table:table-cell office:value-type="float" office:value="2187.98" table:style-name="ce31">
            <text:p>2,187.9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8.25" table:style-name="ce42">
            <text:p>328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7180.59" table:style-name="ce25">
            <text:p>27,180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355.28" table:style-name="ce43">
            <text:p>6,355.28</text:p>
          </table:table-cell>
          <table:table-cell office:value-type="float" office:value="8" table:style-name="ce46">
            <text:p>8</text:p>
          </table:table-cell>
          <table:table-cell office:value-type="float" office:value="1055.3900000000001" table:style-name="ce50">
            <text:p>1,05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75.53" table:style-name="ce25">
            <text:p>1,475.53</text:p>
          </table:table-cell>
          <table:table-cell office:value-type="float" office:value="12" table:style-name="ce21">
            <text:p>12</text:p>
          </table:table-cell>
          <table:table-cell office:value-type="float" office:value="1787.83" table:style-name="ce31">
            <text:p>1,787.8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0542.92" table:style-name="ce42">
            <text:p>10,542.92</text:p>
          </table:table-cell>
          <table:table-cell office:value-type="float" office:value="3" table:style-name="ce46">
            <text:p>3</text:p>
          </table:table-cell>
          <table:table-cell office:value-type="float" office:value="322.86" table:style-name="ce50">
            <text:p>32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1078.99" table:style-name="ce25">
            <text:p>21,078.99</text:p>
          </table:table-cell>
          <table:table-cell office:value-type="float" office:value="1" table:style-name="ce21">
            <text:p>1</text:p>
          </table:table-cell>
          <table:table-cell office:value-type="float" office:value="87.71" table:style-name="ce31">
            <text:p>87.7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2" table:style-name="ce38">
            <text:p>52</text:p>
          </table:table-cell>
          <table:table-cell office:value-type="float" office:value="60" table:style-name="ce20">
            <text:p>60</text:p>
          </table:table-cell>
          <table:table-cell office:value-type="float" office:value="7030.85" table:style-name="ce43">
            <text:p>7,030.85</text:p>
          </table:table-cell>
          <table:table-cell office:value-type="float" office:value="54" table:style-name="ce46">
            <text:p>54</text:p>
          </table:table-cell>
          <table:table-cell office:value-type="float" office:value="9469.56" table:style-name="ce50">
            <text:p>9,469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76.57" table:style-name="ce25">
            <text:p>776.57</text:p>
          </table:table-cell>
          <table:table-cell office:value-type="float" office:value="1" table:style-name="ce21">
            <text:p>1</text:p>
          </table:table-cell>
          <table:table-cell office:value-type="float" office:value="44.93" table:style-name="ce31">
            <text:p>44.9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2" table:style-name="ce37">
            <text:p>332</text:p>
          </table:table-cell>
          <table:table-cell office:value-type="float" office:value="777" table:style-name="ce21">
            <text:p>777</text:p>
          </table:table-cell>
          <table:table-cell office:value-type="float" office:value="162780.93" table:style-name="ce42">
            <text:p>162,780.93</text:p>
          </table:table-cell>
          <table:table-cell office:value-type="float" office:value="317" table:style-name="ce46">
            <text:p>317</text:p>
          </table:table-cell>
          <table:table-cell office:value-type="float" office:value="35928.959999999999" table:style-name="ce50">
            <text:p>35,928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6" table:style-name="ce15">
            <text:p>446</text:p>
          </table:table-cell>
          <table:table-cell office:value-type="float" office:value="846" table:style-name="ce21">
            <text:p>846</text:p>
          </table:table-cell>
          <table:table-cell office:value-type="float" office:value="141689.64000000001" table:style-name="ce25">
            <text:p>141,689.64</text:p>
          </table:table-cell>
          <table:table-cell office:value-type="float" office:value="445" table:style-name="ce21">
            <text:p>445</text:p>
          </table:table-cell>
          <table:table-cell office:value-type="float" office:value="90878.44" table:style-name="ce31">
            <text:p>90,878.4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3387" table:style-name="ce43">
            <text:p>3,387.00</text:p>
          </table:table-cell>
          <table:table-cell office:value-type="float" office:value="6" table:style-name="ce46">
            <text:p>6</text:p>
          </table:table-cell>
          <table:table-cell office:value-type="float" office:value="1272.81" table:style-name="ce50">
            <text:p>1,27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363.54" table:style-name="ce25">
            <text:p>2,363.54</text:p>
          </table:table-cell>
          <table:table-cell office:value-type="float" office:value="1" table:style-name="ce21">
            <text:p>1</text:p>
          </table:table-cell>
          <table:table-cell office:value-type="float" office:value="188.15" table:style-name="ce31">
            <text:p>188.1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7178.25" table:style-name="ce42">
            <text:p>7,178.25</text:p>
          </table:table-cell>
          <table:table-cell office:value-type="float" office:value="11" table:style-name="ce46">
            <text:p>11</text:p>
          </table:table-cell>
          <table:table-cell office:value-type="float" office:value="1278.51" table:style-name="ce50">
            <text:p>1,278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169" table:style-name="ce21">
            <text:p>169</text:p>
          </table:table-cell>
          <table:table-cell office:value-type="float" office:value="65038.13" table:style-name="ce25">
            <text:p>65,038.13</text:p>
          </table:table-cell>
          <table:table-cell office:value-type="float" office:value="33" table:style-name="ce21">
            <text:p>33</text:p>
          </table:table-cell>
          <table:table-cell office:value-type="float" office:value="17355.580000000002" table:style-name="ce31">
            <text:p>17,355.5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88.85" table:style-name="ce43">
            <text:p>888.85</text:p>
          </table:table-cell>
          <table:table-cell office:value-type="float" office:value="4" table:style-name="ce46">
            <text:p>4</text:p>
          </table:table-cell>
          <table:table-cell office:value-type="float" office:value="809.09" table:style-name="ce50">
            <text:p>80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5" table:style-name="ce15">
            <text:p>245</text:p>
          </table:table-cell>
          <table:table-cell office:value-type="float" office:value="547" table:style-name="ce21">
            <text:p>547</text:p>
          </table:table-cell>
          <table:table-cell office:value-type="float" office:value="99366.28" table:style-name="ce25">
            <text:p>99,366.28</text:p>
          </table:table-cell>
          <table:table-cell office:value-type="float" office:value="212" table:style-name="ce21">
            <text:p>212</text:p>
          </table:table-cell>
          <table:table-cell office:value-type="float" office:value="34162.199999999997" table:style-name="ce31">
            <text:p>34,162.2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51" table:style-name="ce21">
            <text:p>51</text:p>
          </table:table-cell>
          <table:table-cell office:value-type="float" office:value="4325.42" table:style-name="ce42">
            <text:p>4,325.42</text:p>
          </table:table-cell>
          <table:table-cell office:value-type="float" office:value="13" table:style-name="ce46">
            <text:p>13</text:p>
          </table:table-cell>
          <table:table-cell office:value-type="float" office:value="1594.4" table:style-name="ce50">
            <text:p>1,594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6695.75" table:style-name="ce25">
            <text:p>6,69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7" table:style-name="ce38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32260.560000000001" table:style-name="ce43">
            <text:p>32,260.56</text:p>
          </table:table-cell>
          <table:table-cell office:value-type="float" office:value="23" table:style-name="ce46">
            <text:p>23</text:p>
          </table:table-cell>
          <table:table-cell office:value-type="float" office:value="4682.72" table:style-name="ce50">
            <text:p>4,68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6" table:style-name="ce37">
            <text:p>36</text:p>
          </table:table-cell>
          <table:table-cell office:value-type="float" office:value="60" table:style-name="ce21">
            <text:p>60</text:p>
          </table:table-cell>
          <table:table-cell office:value-type="float" office:value="12735.39" table:style-name="ce42">
            <text:p>12,735.39</text:p>
          </table:table-cell>
          <table:table-cell office:value-type="float" office:value="16" table:style-name="ce46">
            <text:p>16</text:p>
          </table:table-cell>
          <table:table-cell office:value-type="float" office:value="1787.57" table:style-name="ce50">
            <text:p>1,78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3" table:style-name="ce38">
            <text:p>103</text:p>
          </table:table-cell>
          <table:table-cell office:value-type="float" office:value="285" table:style-name="ce20">
            <text:p>285</text:p>
          </table:table-cell>
          <table:table-cell office:value-type="float" office:value="279290.26" table:style-name="ce43">
            <text:p>279,290.26</text:p>
          </table:table-cell>
          <table:table-cell office:value-type="float" office:value="27" table:style-name="ce46">
            <text:p>27</text:p>
          </table:table-cell>
          <table:table-cell office:value-type="float" office:value="6811.99" table:style-name="ce50">
            <text:p>6,811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437.5500000000002" table:style-name="ce25">
            <text:p>2,437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59" table:style-name="ce38">
            <text:p>2,159</text:p>
          </table:table-cell>
          <table:table-cell office:value-type="float" office:value="9182" table:style-name="ce21">
            <text:p>9,182</text:p>
          </table:table-cell>
          <table:table-cell office:value-type="float" office:value="7842218.1100000003" table:style-name="ce42">
            <text:p>7,842,218.11</text:p>
          </table:table-cell>
          <table:table-cell office:value-type="float" office:value="2949" table:style-name="ce46">
            <text:p>2,949</text:p>
          </table:table-cell>
          <table:table-cell office:value-type="float" office:value="1016727.78" table:style-name="ce50">
            <text:p>1,016,727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07" table:style-name="ce25">
            <text:p>1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3198" table:number-columns-spanned="1" table:number-rows-spanned="2" table:style-name="ce146">
            <text:p>3,198</text:p>
          </table:table-cell>
          <table:table-cell office:value-type="float" office:value="11895" table:number-columns-spanned="3" table:number-rows-spanned="2" table:style-name="ce147">
            <text:p>11,895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1.1" table:style-name="ce25">
            <text:p>43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203,825　筆，總面積：　122,649,319.48　平方公尺;建物總棟數：80,862　棟，總面積：　18,489,622.4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368,199,207.10　元；本月拍賣土地登記總價額(公告土地現值)：　23,806,022.8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20">
            <text:p>50</text:p>
          </table:table-cell>
          <table:table-cell office:value-type="float" office:value="23929.98" table:style-name="ce24">
            <text:p>23,929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155.52" table:style-name="ce25">
            <text:p>7,155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010.64" table:style-name="ce31">
            <text:p>2,010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28.72" table:style-name="ce31">
            <text:p>628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32.59" table:style-name="ce31">
            <text:p>632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5062.12" table:style-name="ce31">
            <text:p>5,062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6" table:style-name="ce15">
            <text:p>236</text:p>
          </table:table-cell>
          <table:table-cell office:value-type="float" office:value="380" table:style-name="ce21">
            <text:p>380</text:p>
          </table:table-cell>
          <table:table-cell office:value-type="float" office:value="53177.2" table:style-name="ce25">
            <text:p>53,177.20</text:p>
          </table:table-cell>
          <table:table-cell office:value-type="float" office:value="199" table:style-name="ce21">
            <text:p>199</text:p>
          </table:table-cell>
          <table:table-cell office:value-type="float" office:value="19153.490000000002" table:style-name="ce31">
            <text:p>19,153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5.75" table:style-name="ce25">
            <text:p>105.75</text:p>
          </table:table-cell>
          <table:table-cell office:value-type="float" office:value="3" table:style-name="ce21">
            <text:p>3</text:p>
          </table:table-cell>
          <table:table-cell office:value-type="float" office:value="198.56" table:style-name="ce31">
            <text:p>198.56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21" table:style-name="ce21">
            <text:p>121</text:p>
          </table:table-cell>
          <table:table-cell office:value-type="float" office:value="37645.97" table:style-name="ce25">
            <text:p>37,645.97</text:p>
          </table:table-cell>
          <table:table-cell office:value-type="float" office:value="36" table:style-name="ce21">
            <text:p>36</text:p>
          </table:table-cell>
          <table:table-cell office:value-type="float" office:value="7394.01" table:style-name="ce31">
            <text:p>7,394.0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11135.85" table:style-name="ce25">
            <text:p>11,135.85</text:p>
          </table:table-cell>
          <table:table-cell office:value-type="float" office:value="20" table:style-name="ce21">
            <text:p>20</text:p>
          </table:table-cell>
          <table:table-cell office:value-type="float" office:value="2907.07" table:style-name="ce31">
            <text:p>2,907.0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3090.87" table:style-name="ce25">
            <text:p>3,090.87</text:p>
          </table:table-cell>
          <table:table-cell office:value-type="float" office:value="8" table:style-name="ce21">
            <text:p>8</text:p>
          </table:table-cell>
          <table:table-cell office:value-type="float" office:value="1579.84" table:style-name="ce31">
            <text:p>1,579.8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366.3" table:style-name="ce25">
            <text:p>3,36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57.17" table:style-name="ce43">
            <text:p>357.17</text:p>
          </table:table-cell>
          <table:table-cell office:value-type="float" office:value="5" table:style-name="ce46">
            <text:p>5</text:p>
          </table:table-cell>
          <table:table-cell office:value-type="float" office:value="590.36" table:style-name="ce50">
            <text:p>59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415.03" table:style-name="ce25">
            <text:p>1,415.03</text:p>
          </table:table-cell>
          <table:table-cell office:value-type="float" office:value="11" table:style-name="ce21">
            <text:p>11</text:p>
          </table:table-cell>
          <table:table-cell office:value-type="float" office:value="1734.28" table:style-name="ce31">
            <text:p>1,734.2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6723.9" table:style-name="ce42">
            <text:p>6,723.90</text:p>
          </table:table-cell>
          <table:table-cell office:value-type="float" office:value="3" table:style-name="ce46">
            <text:p>3</text:p>
          </table:table-cell>
          <table:table-cell office:value-type="float" office:value="322.86" table:style-name="ce50">
            <text:p>32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5.32" table:style-name="ce25">
            <text:p>115.32</text:p>
          </table:table-cell>
          <table:table-cell office:value-type="float" office:value="1" table:style-name="ce21">
            <text:p>1</text:p>
          </table:table-cell>
          <table:table-cell office:value-type="float" office:value="87.71" table:style-name="ce31">
            <text:p>87.7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6487.09" table:style-name="ce43">
            <text:p>6,487.09</text:p>
          </table:table-cell>
          <table:table-cell office:value-type="float" office:value="53" table:style-name="ce46">
            <text:p>53</text:p>
          </table:table-cell>
          <table:table-cell office:value-type="float" office:value="9294.0499999999993" table:style-name="ce50">
            <text:p>9,294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9.87" table:style-name="ce25">
            <text:p>99.87</text:p>
          </table:table-cell>
          <table:table-cell office:value-type="float" office:value="1" table:style-name="ce21">
            <text:p>1</text:p>
          </table:table-cell>
          <table:table-cell office:value-type="float" office:value="44.93" table:style-name="ce31">
            <text:p>44.9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9" table:style-name="ce37">
            <text:p>229</text:p>
          </table:table-cell>
          <table:table-cell office:value-type="float" office:value="429" table:style-name="ce21">
            <text:p>429</text:p>
          </table:table-cell>
          <table:table-cell office:value-type="float" office:value="62042.18" table:style-name="ce42">
            <text:p>62,042.18</text:p>
          </table:table-cell>
          <table:table-cell office:value-type="float" office:value="229" table:style-name="ce46">
            <text:p>229</text:p>
          </table:table-cell>
          <table:table-cell office:value-type="float" office:value="24397.9" table:style-name="ce50">
            <text:p>24,397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1" table:style-name="ce15">
            <text:p>311</text:p>
          </table:table-cell>
          <table:table-cell office:value-type="float" office:value="521" table:style-name="ce21">
            <text:p>521</text:p>
          </table:table-cell>
          <table:table-cell office:value-type="float" office:value="44707.15" table:style-name="ce25">
            <text:p>44,707.15</text:p>
          </table:table-cell>
          <table:table-cell office:value-type="float" office:value="347" table:style-name="ce21">
            <text:p>347</text:p>
          </table:table-cell>
          <table:table-cell office:value-type="float" office:value="47668.12" table:style-name="ce31">
            <text:p>47,668.1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88.81" table:style-name="ce43">
            <text:p>1,088.81</text:p>
          </table:table-cell>
          <table:table-cell office:value-type="float" office:value="5" table:style-name="ce46">
            <text:p>5</text:p>
          </table:table-cell>
          <table:table-cell office:value-type="float" office:value="885.45" table:style-name="ce50">
            <text:p>88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534.83" table:style-name="ce42">
            <text:p>2,534.83</text:p>
          </table:table-cell>
          <table:table-cell office:value-type="float" office:value="9" table:style-name="ce46">
            <text:p>9</text:p>
          </table:table-cell>
          <table:table-cell office:value-type="float" office:value="1108.69" table:style-name="ce50">
            <text:p>1,108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02" table:style-name="ce21">
            <text:p>102</text:p>
          </table:table-cell>
          <table:table-cell office:value-type="float" office:value="29822.12" table:style-name="ce25">
            <text:p>29,822.12</text:p>
          </table:table-cell>
          <table:table-cell office:value-type="float" office:value="18" table:style-name="ce21">
            <text:p>18</text:p>
          </table:table-cell>
          <table:table-cell office:value-type="float" office:value="5471.72" table:style-name="ce31">
            <text:p>5,471.7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28.35" table:style-name="ce43">
            <text:p>828.35</text:p>
          </table:table-cell>
          <table:table-cell office:value-type="float" office:value="3" table:style-name="ce46">
            <text:p>3</text:p>
          </table:table-cell>
          <table:table-cell office:value-type="float" office:value="755.54" table:style-name="ce50">
            <text:p>755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7" table:style-name="ce15">
            <text:p>157</text:p>
          </table:table-cell>
          <table:table-cell office:value-type="float" office:value="287" table:style-name="ce21">
            <text:p>287</text:p>
          </table:table-cell>
          <table:table-cell office:value-type="float" office:value="32464.94" table:style-name="ce25">
            <text:p>32,464.94</text:p>
          </table:table-cell>
          <table:table-cell office:value-type="float" office:value="152" table:style-name="ce21">
            <text:p>152</text:p>
          </table:table-cell>
          <table:table-cell office:value-type="float" office:value="21185.25" table:style-name="ce31">
            <text:p>21,185.2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1242.76" table:style-name="ce42">
            <text:p>1,242.76</text:p>
          </table:table-cell>
          <table:table-cell office:value-type="float" office:value="8" table:style-name="ce46">
            <text:p>8</text:p>
          </table:table-cell>
          <table:table-cell office:value-type="float" office:value="980.29" table:style-name="ce50">
            <text:p>980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969.36" table:style-name="ce25">
            <text:p>1,969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660.42" table:style-name="ce43">
            <text:p>1,660.42</text:p>
          </table:table-cell>
          <table:table-cell office:value-type="float" office:value="13" table:style-name="ce46">
            <text:p>13</text:p>
          </table:table-cell>
          <table:table-cell office:value-type="float" office:value="2826.48" table:style-name="ce50">
            <text:p>2,826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92.19" table:style-name="ce42">
            <text:p>1,892.19</text:p>
          </table:table-cell>
          <table:table-cell office:value-type="float" office:value="12" table:style-name="ce46">
            <text:p>12</text:p>
          </table:table-cell>
          <table:table-cell office:value-type="float" office:value="1056.56" table:style-name="ce50">
            <text:p>1,05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5" table:style-name="ce38">
            <text:p>45</text:p>
          </table:table-cell>
          <table:table-cell office:value-type="float" office:value="164" table:style-name="ce20">
            <text:p>164</text:p>
          </table:table-cell>
          <table:table-cell office:value-type="float" office:value="46097.35" table:style-name="ce43">
            <text:p>46,097.35</text:p>
          </table:table-cell>
          <table:table-cell office:value-type="float" office:value="17" table:style-name="ce46">
            <text:p>17</text:p>
          </table:table-cell>
          <table:table-cell office:value-type="float" office:value="3707.11" table:style-name="ce50">
            <text:p>3,70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47.09" table:style-name="ce25">
            <text:p>1,947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91" table:style-name="ce38">
            <text:p>1,291</text:p>
          </table:table-cell>
          <table:table-cell office:value-type="float" office:value="2379" table:style-name="ce21">
            <text:p>2,379</text:p>
          </table:table-cell>
          <table:table-cell office:value-type="float" office:value="383103.37" table:style-name="ce42">
            <text:p>383,103.37</text:p>
          </table:table-cell>
          <table:table-cell office:value-type="float" office:value="1199" table:style-name="ce46">
            <text:p>1,199</text:p>
          </table:table-cell>
          <table:table-cell office:value-type="float" office:value="161684.34" table:style-name="ce50">
            <text:p>161,684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5" table:style-name="ce20">
            <text:p>55</text:p>
          </table:table-cell>
          <table:table-cell office:value-type="float" office:value="37878.06" table:style-name="ce24">
            <text:p>37,878.0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6373.52" table:style-name="ce25">
            <text:p>16,373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626" table:style-name="ce21">
            <text:p>4,626</text:p>
          </table:table-cell>
          <table:table-cell office:value-type="float" office:value="6448197.8099999996" table:style-name="ce25">
            <text:p>6,448,197.81</text:p>
          </table:table-cell>
          <table:table-cell office:value-type="float" office:value="1326" table:style-name="ce21">
            <text:p>1,326</text:p>
          </table:table-cell>
          <table:table-cell office:value-type="float" office:value="743482.88" table:style-name="ce31">
            <text:p>743,482.88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2897" table:style-name="ce25">
            <text:p>12,8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19.4" table:style-name="ce31">
            <text:p>719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61.17" table:style-name="ce31">
            <text:p>261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39.26" table:style-name="ce25">
            <text:p>1,03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21.8" table:style-name="ce31">
            <text:p>1,421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307.6500000000001" table:style-name="ce31">
            <text:p>1,307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137" table:style-name="ce21">
            <text:p>137</text:p>
          </table:table-cell>
          <table:table-cell office:value-type="float" office:value="38263.24" table:style-name="ce25">
            <text:p>38,263.24</text:p>
          </table:table-cell>
          <table:table-cell office:value-type="float" office:value="25" table:style-name="ce21">
            <text:p>25</text:p>
          </table:table-cell>
          <table:table-cell office:value-type="float" office:value="4613.29" table:style-name="ce31">
            <text:p>4,613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43" table:style-name="ce25">
            <text:p>3,4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11" table:style-name="ce21">
            <text:p>111</text:p>
          </table:table-cell>
          <table:table-cell office:value-type="float" office:value="45670.22" table:style-name="ce25">
            <text:p>45,670.22</text:p>
          </table:table-cell>
          <table:table-cell office:value-type="float" office:value="14" table:style-name="ce21">
            <text:p>14</text:p>
          </table:table-cell>
          <table:table-cell office:value-type="float" office:value="2755.52" table:style-name="ce31">
            <text:p>2,755.5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24723.49" table:style-name="ce25">
            <text:p>24,723.49</text:p>
          </table:table-cell>
          <table:table-cell office:value-type="float" office:value="2" table:style-name="ce21">
            <text:p>2</text:p>
          </table:table-cell>
          <table:table-cell office:value-type="float" office:value="197.33" table:style-name="ce31">
            <text:p>197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330.55" table:style-name="ce25">
            <text:p>4,330.55</text:p>
          </table:table-cell>
          <table:table-cell office:value-type="float" office:value="2" table:style-name="ce21">
            <text:p>2</text:p>
          </table:table-cell>
          <table:table-cell office:value-type="float" office:value="393.74" table:style-name="ce31">
            <text:p>393.7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8.25" table:style-name="ce42">
            <text:p>328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452.1400000000003" table:style-name="ce25">
            <text:p>4,45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878" table:style-name="ce43">
            <text:p>5,878.00</text:p>
          </table:table-cell>
          <table:table-cell office:value-type="float" office:value="2" table:style-name="ce46">
            <text:p>2</text:p>
          </table:table-cell>
          <table:table-cell office:value-type="float" office:value="233.05" table:style-name="ce50">
            <text:p>233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607.65" table:style-name="ce42">
            <text:p>3,607.6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39.26" table:style-name="ce25">
            <text:p>1,03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488.15" table:style-name="ce43">
            <text:p>488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183" table:style-name="ce21">
            <text:p>183</text:p>
          </table:table-cell>
          <table:table-cell office:value-type="float" office:value="62401.58" table:style-name="ce42">
            <text:p>62,401.58</text:p>
          </table:table-cell>
          <table:table-cell office:value-type="float" office:value="45" table:style-name="ce46">
            <text:p>45</text:p>
          </table:table-cell>
          <table:table-cell office:value-type="float" office:value="5315.99" table:style-name="ce50">
            <text:p>5,315.9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5">
            <text:p>68</text:p>
          </table:table-cell>
          <table:table-cell office:value-type="float" office:value="202" table:style-name="ce21">
            <text:p>202</text:p>
          </table:table-cell>
          <table:table-cell office:value-type="float" office:value="63991.11" table:style-name="ce25">
            <text:p>63,991.11</text:p>
          </table:table-cell>
          <table:table-cell office:value-type="float" office:value="42" table:style-name="ce21">
            <text:p>42</text:p>
          </table:table-cell>
          <table:table-cell office:value-type="float" office:value="31515.68" table:style-name="ce31">
            <text:p>31,515.6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05.4" table:style-name="ce43">
            <text:p>805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.799999999999997" table:style-name="ce25">
            <text:p>4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643.42" table:style-name="ce42">
            <text:p>4,643.42</text:p>
          </table:table-cell>
          <table:table-cell office:value-type="float" office:value="2" table:style-name="ce46">
            <text:p>2</text:p>
          </table:table-cell>
          <table:table-cell office:value-type="float" office:value="169.82" table:style-name="ce50">
            <text:p>16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8882.939999999999" table:style-name="ce25">
            <text:p>18,882.94</text:p>
          </table:table-cell>
          <table:table-cell office:value-type="float" office:value="8" table:style-name="ce21">
            <text:p>8</text:p>
          </table:table-cell>
          <table:table-cell office:value-type="float" office:value="2455.38" table:style-name="ce31">
            <text:p>2,455.3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161" table:style-name="ce21">
            <text:p>161</text:p>
          </table:table-cell>
          <table:table-cell office:value-type="float" office:value="39071.949999999997" table:style-name="ce25">
            <text:p>39,071.95</text:p>
          </table:table-cell>
          <table:table-cell office:value-type="float" office:value="23" table:style-name="ce21">
            <text:p>23</text:p>
          </table:table-cell>
          <table:table-cell office:value-type="float" office:value="3502.42" table:style-name="ce31">
            <text:p>3,502.4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04.6" table:style-name="ce42">
            <text:p>2,204.60</text:p>
          </table:table-cell>
          <table:table-cell office:value-type="float" office:value="1" table:style-name="ce46">
            <text:p>1</text:p>
          </table:table-cell>
          <table:table-cell office:value-type="float" office:value="118.28" table:style-name="ce50">
            <text:p>118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446.56" table:style-name="ce25">
            <text:p>2,44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8805.19" table:style-name="ce43">
            <text:p>8,805.19</text:p>
          </table:table-cell>
          <table:table-cell office:value-type="float" office:value="3" table:style-name="ce46">
            <text:p>3</text:p>
          </table:table-cell>
          <table:table-cell office:value-type="float" office:value="520.41999999999996" table:style-name="ce50">
            <text:p>52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7222.63" table:style-name="ce42">
            <text:p>7,222.63</text:p>
          </table:table-cell>
          <table:table-cell office:value-type="float" office:value="3" table:style-name="ce46">
            <text:p>3</text:p>
          </table:table-cell>
          <table:table-cell office:value-type="float" office:value="379.38" table:style-name="ce50">
            <text:p>37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8">
            <text:p>36</text:p>
          </table:table-cell>
          <table:table-cell office:value-type="float" office:value="68" table:style-name="ce20">
            <text:p>68</text:p>
          </table:table-cell>
          <table:table-cell office:value-type="float" office:value="139256.82" table:style-name="ce43">
            <text:p>139,256.82</text:p>
          </table:table-cell>
          <table:table-cell office:value-type="float" office:value="9" table:style-name="ce46">
            <text:p>9</text:p>
          </table:table-cell>
          <table:table-cell office:value-type="float" office:value="2904.88" table:style-name="ce50">
            <text:p>2,90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17.73" table:style-name="ce25">
            <text:p>21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3" table:style-name="ce38">
            <text:p>473</text:p>
          </table:table-cell>
          <table:table-cell office:value-type="float" office:value="5805" table:style-name="ce21">
            <text:p>5,805</text:p>
          </table:table-cell>
          <table:table-cell office:value-type="float" office:value="6998849.4000000004" table:style-name="ce42">
            <text:p>6,998,849.40</text:p>
          </table:table-cell>
          <table:table-cell office:value-type="float" office:value="1526" table:style-name="ce46">
            <text:p>1,526</text:p>
          </table:table-cell>
          <table:table-cell office:value-type="float" office:value="802268.08" table:style-name="ce50">
            <text:p>802,268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07" table:style-name="ce25">
            <text:p>1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5">
            <text:p>2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10:00:2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25" table:style-name="ce20">
            <text:p>125</text:p>
          </table:table-cell>
          <table:table-cell office:value-type="float" office:value="35471.99" table:style-name="ce24">
            <text:p>35,471.9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414.91" table:style-name="ce25">
            <text:p>9,414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67.73" table:style-name="ce31">
            <text:p>467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1.74" table:style-name="ce31">
            <text:p>221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17.5" table:style-name="ce42">
            <text:p>2,217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924.2999999999993" table:style-name="ce25">
            <text:p>9,92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4.51" table:style-name="ce31">
            <text:p>44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3352.66" table:style-name="ce31">
            <text:p>3,352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134" table:style-name="ce21">
            <text:p>134</text:p>
          </table:table-cell>
          <table:table-cell office:value-type="float" office:value="38374.9" table:style-name="ce25">
            <text:p>38,374.90</text:p>
          </table:table-cell>
          <table:table-cell office:value-type="float" office:value="32" table:style-name="ce21">
            <text:p>32</text:p>
          </table:table-cell>
          <table:table-cell office:value-type="float" office:value="5245.09" table:style-name="ce31">
            <text:p>5,245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1.61" table:style-name="ce25">
            <text:p>53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64504.3" table:style-name="ce25">
            <text:p>64,504.30</text:p>
          </table:table-cell>
          <table:table-cell office:value-type="float" office:value="6" table:style-name="ce21">
            <text:p>6</text:p>
          </table:table-cell>
          <table:table-cell office:value-type="float" office:value="2564.4299999999998" table:style-name="ce31">
            <text:p>2,564.4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5869.71" table:style-name="ce25">
            <text:p>15,869.71</text:p>
          </table:table-cell>
          <table:table-cell office:value-type="float" office:value="3" table:style-name="ce21">
            <text:p>3</text:p>
          </table:table-cell>
          <table:table-cell office:value-type="float" office:value="378.7" table:style-name="ce31">
            <text:p>378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01.9000000000001" table:style-name="ce25">
            <text:p>1,201.90</text:p>
          </table:table-cell>
          <table:table-cell office:value-type="float" office:value="2" table:style-name="ce21">
            <text:p>2</text:p>
          </table:table-cell>
          <table:table-cell office:value-type="float" office:value="214.4" table:style-name="ce31">
            <text:p>214.40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362.150000000001" table:style-name="ce25">
            <text:p>19,362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20.11" table:style-name="ce43">
            <text:p>120.11</text:p>
          </table:table-cell>
          <table:table-cell office:value-type="float" office:value="1" table:style-name="ce46">
            <text:p>1</text:p>
          </table:table-cell>
          <table:table-cell office:value-type="float" office:value="231.98" table:style-name="ce50">
            <text:p>23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5" table:style-name="ce25">
            <text:p>60.50</text:p>
          </table:table-cell>
          <table:table-cell office:value-type="float" office:value="1" table:style-name="ce21">
            <text:p>1</text:p>
          </table:table-cell>
          <table:table-cell office:value-type="float" office:value="53.55" table:style-name="ce31">
            <text:p>53.5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1.37" table:style-name="ce42">
            <text:p>211.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9924.41" table:style-name="ce25">
            <text:p>19,92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5.61" table:style-name="ce43">
            <text:p>55.61</text:p>
          </table:table-cell>
          <table:table-cell office:value-type="float" office:value="1" table:style-name="ce46">
            <text:p>1</text:p>
          </table:table-cell>
          <table:table-cell office:value-type="float" office:value="175.51" table:style-name="ce50">
            <text:p>17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76.7" table:style-name="ce25">
            <text:p>67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165" table:style-name="ce21">
            <text:p>165</text:p>
          </table:table-cell>
          <table:table-cell office:value-type="float" office:value="38337.17" table:style-name="ce42">
            <text:p>38,337.17</text:p>
          </table:table-cell>
          <table:table-cell office:value-type="float" office:value="43" table:style-name="ce46">
            <text:p>43</text:p>
          </table:table-cell>
          <table:table-cell office:value-type="float" office:value="6215.07" table:style-name="ce50">
            <text:p>6,215.0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5">
            <text:p>67</text:p>
          </table:table-cell>
          <table:table-cell office:value-type="float" office:value="123" table:style-name="ce21">
            <text:p>123</text:p>
          </table:table-cell>
          <table:table-cell office:value-type="float" office:value="32991.379999999997" table:style-name="ce25">
            <text:p>32,991.38</text:p>
          </table:table-cell>
          <table:table-cell office:value-type="float" office:value="56" table:style-name="ce21">
            <text:p>56</text:p>
          </table:table-cell>
          <table:table-cell office:value-type="float" office:value="11694.64" table:style-name="ce31">
            <text:p>11,694.6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492.79" table:style-name="ce43">
            <text:p>1,492.79</text:p>
          </table:table-cell>
          <table:table-cell office:value-type="float" office:value="1" table:style-name="ce46">
            <text:p>1</text:p>
          </table:table-cell>
          <table:table-cell office:value-type="float" office:value="387.36" table:style-name="ce50">
            <text:p>38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22.7399999999998" table:style-name="ce25">
            <text:p>2,322.74</text:p>
          </table:table-cell>
          <table:table-cell office:value-type="float" office:value="1" table:style-name="ce21">
            <text:p>1</text:p>
          </table:table-cell>
          <table:table-cell office:value-type="float" office:value="188.15" table:style-name="ce31">
            <text:p>188.1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6333.07" table:style-name="ce25">
            <text:p>16,333.07</text:p>
          </table:table-cell>
          <table:table-cell office:value-type="float" office:value="7" table:style-name="ce21">
            <text:p>7</text:p>
          </table:table-cell>
          <table:table-cell office:value-type="float" office:value="9428.48" table:style-name="ce31">
            <text:p>9,428.4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0.5" table:style-name="ce43">
            <text:p>60.50</text:p>
          </table:table-cell>
          <table:table-cell office:value-type="float" office:value="1" table:style-name="ce46">
            <text:p>1</text:p>
          </table:table-cell>
          <table:table-cell office:value-type="float" office:value="53.55" table:style-name="ce50">
            <text:p>53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99" table:style-name="ce21">
            <text:p>99</text:p>
          </table:table-cell>
          <table:table-cell office:value-type="float" office:value="27829.39" table:style-name="ce25">
            <text:p>27,829.39</text:p>
          </table:table-cell>
          <table:table-cell office:value-type="float" office:value="37" table:style-name="ce21">
            <text:p>37</text:p>
          </table:table-cell>
          <table:table-cell office:value-type="float" office:value="9474.5300000000007" table:style-name="ce31">
            <text:p>9,474.5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78.06" table:style-name="ce42">
            <text:p>878.06</text:p>
          </table:table-cell>
          <table:table-cell office:value-type="float" office:value="4" table:style-name="ce46">
            <text:p>4</text:p>
          </table:table-cell>
          <table:table-cell office:value-type="float" office:value="495.83" table:style-name="ce50">
            <text:p>495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79.83" table:style-name="ce25">
            <text:p>2,279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21794.95" table:style-name="ce43">
            <text:p>21,794.95</text:p>
          </table:table-cell>
          <table:table-cell office:value-type="float" office:value="7" table:style-name="ce46">
            <text:p>7</text:p>
          </table:table-cell>
          <table:table-cell office:value-type="float" office:value="1335.82" table:style-name="ce50">
            <text:p>1,33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620.57" table:style-name="ce42">
            <text:p>3,620.57</text:p>
          </table:table-cell>
          <table:table-cell office:value-type="float" office:value="1" table:style-name="ce46">
            <text:p>1</text:p>
          </table:table-cell>
          <table:table-cell office:value-type="float" office:value="351.63" table:style-name="ce50">
            <text:p>351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53" table:style-name="ce20">
            <text:p>53</text:p>
          </table:table-cell>
          <table:table-cell office:value-type="float" office:value="93936.09" table:style-name="ce43">
            <text:p>93,936.09</text:p>
          </table:table-cell>
          <table:table-cell office:value-type="float" office:value="1" table:style-name="ce46">
            <text:p>1</text:p>
          </table:table-cell>
          <table:table-cell office:value-type="float" office:value="200" table:style-name="ce50">
            <text:p>2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2.73" table:style-name="ce25">
            <text:p>27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95" table:style-name="ce38">
            <text:p>395</text:p>
          </table:table-cell>
          <table:table-cell office:value-type="float" office:value="998" table:style-name="ce21">
            <text:p>998</text:p>
          </table:table-cell>
          <table:table-cell office:value-type="float" office:value="460265.34" table:style-name="ce42">
            <text:p>460,265.34</text:p>
          </table:table-cell>
          <table:table-cell office:value-type="float" office:value="224" table:style-name="ce46">
            <text:p>224</text:p>
          </table:table-cell>
          <table:table-cell office:value-type="float" office:value="52775.360000000001" table:style-name="ce50">
            <text:p>52,775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4.1" table:style-name="ce25">
            <text:p>19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 1日 10:00:2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30:38Z</meta:creation-date>
    <dc:date>2021-07-08T03:30:38Z</dc:date>
  </office:meta>
</office:document-meta>
</file>