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地政事務所土地及建物登記管理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3770" table:style-name="ce3">
            <text:p>203,770</text:p>
          </table:table-cell>
          <table:table-cell office:value-type="string" table:style-name="ce1">
            <text:p>筆，總面積：</text:p>
          </table:table-cell>
          <table:table-cell office:value-type="float" office:value="122727582.73" table:style-name="ce7">
            <text:p>122,727,582.73</text:p>
          </table:table-cell>
          <table:table-cell office:value-type="string" table:style-name="ce1">
            <text:p>平方公尺;建物總棟數：</text:p>
          </table:table-cell>
          <table:table-cell office:value-type="float" office:value="80976" table:style-name="ce3">
            <text:p>80,976</text:p>
          </table:table-cell>
          <table:table-cell office:value-type="string" table:style-name="ce1">
            <text:p>棟，總面積：</text:p>
          </table:table-cell>
          <table:table-cell office:value-type="float" office:value="18533344.539999999" table:style-name="ce7">
            <text:p>18,533,344.54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48222117.14999998" table:style-name="ce4">
            <text:p>948,222,117.1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4044026.26" table:style-name="ce4">
            <text:p>14,044,026.2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322" table:style-name="ce20">
            <text:p>322</text:p>
          </table:table-cell>
          <table:table-cell office:value-type="float" office:value="1034847.9" table:style-name="ce24">
            <text:p>1,034,847.9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62" table:style-name="ce21">
            <text:p>62</text:p>
          </table:table-cell>
          <table:table-cell office:value-type="float" office:value="1727338.94" table:style-name="ce25">
            <text:p>1,727,338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4.97" table:style-name="ce25">
            <text:p>234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6555.580000000002" table:style-name="ce25">
            <text:p>16,555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3164.49" table:style-name="ce31">
            <text:p>3,164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33.55000000000001" table:style-name="ce31">
            <text:p>133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906.85" table:style-name="ce31">
            <text:p>1,906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3" table:style-name="ce21">
            <text:p>93</text:p>
          </table:table-cell>
          <table:table-cell office:value-type="float" office:value="2048853.12" table:style-name="ce31">
            <text:p>2,048,853.1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4693" table:style-name="ce25">
            <text:p>4,693.00</text:p>
          </table:table-cell>
          <table:table-cell office:value-type="float" office:value="77" table:style-name="ce21">
            <text:p>77</text:p>
          </table:table-cell>
          <table:table-cell office:value-type="float" office:value="19538.009999999998" table:style-name="ce31">
            <text:p>19,538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1" table:style-name="ce15">
            <text:p>211</text:p>
          </table:table-cell>
          <table:table-cell office:value-type="float" office:value="402" table:style-name="ce21">
            <text:p>402</text:p>
          </table:table-cell>
          <table:table-cell office:value-type="float" office:value="95599.5" table:style-name="ce25">
            <text:p>95,599.50</text:p>
          </table:table-cell>
          <table:table-cell office:value-type="float" office:value="127" table:style-name="ce21">
            <text:p>127</text:p>
          </table:table-cell>
          <table:table-cell office:value-type="float" office:value="16933.11" table:style-name="ce31">
            <text:p>16,933.1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671.3" table:style-name="ce25">
            <text:p>1,671.30</text:p>
          </table:table-cell>
          <table:table-cell office:value-type="float" office:value="1" table:style-name="ce21">
            <text:p>1</text:p>
          </table:table-cell>
          <table:table-cell office:value-type="float" office:value="335.37" table:style-name="ce31">
            <text:p>335.37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2" table:style-name="ce15">
            <text:p>112</text:p>
          </table:table-cell>
          <table:table-cell office:value-type="float" office:value="370" table:style-name="ce21">
            <text:p>370</text:p>
          </table:table-cell>
          <table:table-cell office:value-type="float" office:value="131933.73000000001" table:style-name="ce25">
            <text:p>131,933.73</text:p>
          </table:table-cell>
          <table:table-cell office:value-type="float" office:value="67" table:style-name="ce21">
            <text:p>67</text:p>
          </table:table-cell>
          <table:table-cell office:value-type="float" office:value="11829.14" table:style-name="ce31">
            <text:p>11,829.1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7" table:style-name="ce15">
            <text:p>67</text:p>
          </table:table-cell>
          <table:table-cell office:value-type="float" office:value="109" table:style-name="ce21">
            <text:p>109</text:p>
          </table:table-cell>
          <table:table-cell office:value-type="float" office:value="48368.56" table:style-name="ce25">
            <text:p>48,368.56</text:p>
          </table:table-cell>
          <table:table-cell office:value-type="float" office:value="28" table:style-name="ce21">
            <text:p>28</text:p>
          </table:table-cell>
          <table:table-cell office:value-type="float" office:value="6083.8" table:style-name="ce31">
            <text:p>6,083.8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42" table:style-name="ce21">
            <text:p>42</text:p>
          </table:table-cell>
          <table:table-cell office:value-type="float" office:value="11664.78" table:style-name="ce25">
            <text:p>11,664.78</text:p>
          </table:table-cell>
          <table:table-cell office:value-type="float" office:value="11" table:style-name="ce21">
            <text:p>11</text:p>
          </table:table-cell>
          <table:table-cell office:value-type="float" office:value="1277.9000000000001" table:style-name="ce31">
            <text:p>1,277.90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57.14999999999998" table:style-name="ce42">
            <text:p>257.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05.1" table:style-name="ce25">
            <text:p>205.10</text:p>
          </table:table-cell>
          <table:table-cell office:value-type="float" office:value="2" table:style-name="ce21">
            <text:p>2</text:p>
          </table:table-cell>
          <table:table-cell office:value-type="float" office:value="1049.93" table:style-name="ce31">
            <text:p>1,049.93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28822.22" table:style-name="ce25">
            <text:p>28,822.22</text:p>
          </table:table-cell>
          <table:table-cell office:value-type="float" office:value="3" table:style-name="ce21">
            <text:p>3</text:p>
          </table:table-cell>
          <table:table-cell office:value-type="float" office:value="1243.3499999999999" table:style-name="ce31">
            <text:p>1,243.35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2" table:style-name="ce38">
            <text:p>22</text:p>
          </table:table-cell>
          <table:table-cell office:value-type="float" office:value="31" table:style-name="ce20">
            <text:p>31</text:p>
          </table:table-cell>
          <table:table-cell office:value-type="float" office:value="2528.4" table:style-name="ce43">
            <text:p>2,528.40</text:p>
          </table:table-cell>
          <table:table-cell office:value-type="float" office:value="12" table:style-name="ce46">
            <text:p>12</text:p>
          </table:table-cell>
          <table:table-cell office:value-type="float" office:value="1260.27" table:style-name="ce50">
            <text:p>1,260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11857.57" table:style-name="ce25">
            <text:p>11,857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5288.87" table:style-name="ce42">
            <text:p>5,288.87</text:p>
          </table:table-cell>
          <table:table-cell office:value-type="float" office:value="1" table:style-name="ce46">
            <text:p>1</text:p>
          </table:table-cell>
          <table:table-cell office:value-type="float" office:value="1803.95" table:style-name="ce50">
            <text:p>1,803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7299.29" table:style-name="ce25">
            <text:p>7,299.29</text:p>
          </table:table-cell>
          <table:table-cell office:value-type="float" office:value="2" table:style-name="ce21">
            <text:p>2</text:p>
          </table:table-cell>
          <table:table-cell office:value-type="float" office:value="442.47" table:style-name="ce31">
            <text:p>442.47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5" table:style-name="ce38">
            <text:p>55</text:p>
          </table:table-cell>
          <table:table-cell office:value-type="float" office:value="95" table:style-name="ce20">
            <text:p>95</text:p>
          </table:table-cell>
          <table:table-cell office:value-type="float" office:value="7692.74" table:style-name="ce43">
            <text:p>7,692.74</text:p>
          </table:table-cell>
          <table:table-cell office:value-type="float" office:value="36" table:style-name="ce46">
            <text:p>36</text:p>
          </table:table-cell>
          <table:table-cell office:value-type="float" office:value="11024.44" table:style-name="ce50">
            <text:p>11,024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54" table:style-name="ce21">
            <text:p>54</text:p>
          </table:table-cell>
          <table:table-cell office:value-type="float" office:value="102458.6" table:style-name="ce25">
            <text:p>102,458.60</text:p>
          </table:table-cell>
          <table:table-cell office:value-type="float" office:value="1" table:style-name="ce21">
            <text:p>1</text:p>
          </table:table-cell>
          <table:table-cell office:value-type="float" office:value="133.55000000000001" table:style-name="ce31">
            <text:p>133.55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20" table:style-name="ce37">
            <text:p>420</text:p>
          </table:table-cell>
          <table:table-cell office:value-type="float" office:value="1288" table:style-name="ce21">
            <text:p>1,288</text:p>
          </table:table-cell>
          <table:table-cell office:value-type="float" office:value="322288.61" table:style-name="ce42">
            <text:p>322,288.61</text:p>
          </table:table-cell>
          <table:table-cell office:value-type="float" office:value="420" table:style-name="ce46">
            <text:p>420</text:p>
          </table:table-cell>
          <table:table-cell office:value-type="float" office:value="56329.31" table:style-name="ce50">
            <text:p>56,329.3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29" table:style-name="ce15">
            <text:p>329</text:p>
          </table:table-cell>
          <table:table-cell office:value-type="float" office:value="610" table:style-name="ce21">
            <text:p>610</text:p>
          </table:table-cell>
          <table:table-cell office:value-type="float" office:value="156489.37" table:style-name="ce25">
            <text:p>156,489.37</text:p>
          </table:table-cell>
          <table:table-cell office:value-type="float" office:value="310" table:style-name="ce21">
            <text:p>310</text:p>
          </table:table-cell>
          <table:table-cell office:value-type="float" office:value="52409.15" table:style-name="ce31">
            <text:p>52,409.1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4" table:style-name="ce38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18066.16" table:style-name="ce43">
            <text:p>18,066.16</text:p>
          </table:table-cell>
          <table:table-cell office:value-type="float" office:value="13" table:style-name="ce46">
            <text:p>13</text:p>
          </table:table-cell>
          <table:table-cell office:value-type="float" office:value="2951.12" table:style-name="ce50">
            <text:p>2,951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7" table:style-name="ce37">
            <text:p>47</text:p>
          </table:table-cell>
          <table:table-cell office:value-type="float" office:value="81" table:style-name="ce21">
            <text:p>81</text:p>
          </table:table-cell>
          <table:table-cell office:value-type="float" office:value="14049.67" table:style-name="ce42">
            <text:p>14,049.67</text:p>
          </table:table-cell>
          <table:table-cell office:value-type="float" office:value="22" table:style-name="ce46">
            <text:p>22</text:p>
          </table:table-cell>
          <table:table-cell office:value-type="float" office:value="2588.41" table:style-name="ce50">
            <text:p>2,588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2" table:style-name="ce15">
            <text:p>72</text:p>
          </table:table-cell>
          <table:table-cell office:value-type="float" office:value="189" table:style-name="ce21">
            <text:p>189</text:p>
          </table:table-cell>
          <table:table-cell office:value-type="float" office:value="74878.62" table:style-name="ce25">
            <text:p>74,878.62</text:p>
          </table:table-cell>
          <table:table-cell office:value-type="float" office:value="43" table:style-name="ce21">
            <text:p>43</text:p>
          </table:table-cell>
          <table:table-cell office:value-type="float" office:value="24694.92" table:style-name="ce31">
            <text:p>24,694.9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4" table:style-name="ce38">
            <text:p>14</text:p>
          </table:table-cell>
          <table:table-cell office:value-type="float" office:value="36" table:style-name="ce20">
            <text:p>36</text:p>
          </table:table-cell>
          <table:table-cell office:value-type="float" office:value="8768.0400000000009" table:style-name="ce43">
            <text:p>8,768.04</text:p>
          </table:table-cell>
          <table:table-cell office:value-type="float" office:value="12" table:style-name="ce46">
            <text:p>12</text:p>
          </table:table-cell>
          <table:table-cell office:value-type="float" office:value="2883.03" table:style-name="ce50">
            <text:p>2,883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6" table:style-name="ce15">
            <text:p>266</text:p>
          </table:table-cell>
          <table:table-cell office:value-type="float" office:value="541" table:style-name="ce21">
            <text:p>541</text:p>
          </table:table-cell>
          <table:table-cell office:value-type="float" office:value="138744.78" table:style-name="ce25">
            <text:p>138,744.78</text:p>
          </table:table-cell>
          <table:table-cell office:value-type="float" office:value="273" table:style-name="ce21">
            <text:p>273</text:p>
          </table:table-cell>
          <table:table-cell office:value-type="float" office:value="46633.120000000003" table:style-name="ce31">
            <text:p>46,633.1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7" table:style-name="ce37">
            <text:p>27</text:p>
          </table:table-cell>
          <table:table-cell office:value-type="float" office:value="54" table:style-name="ce21">
            <text:p>54</text:p>
          </table:table-cell>
          <table:table-cell office:value-type="float" office:value="11204.35" table:style-name="ce42">
            <text:p>11,204.35</text:p>
          </table:table-cell>
          <table:table-cell office:value-type="float" office:value="19" table:style-name="ce46">
            <text:p>19</text:p>
          </table:table-cell>
          <table:table-cell office:value-type="float" office:value="3645.17" table:style-name="ce50">
            <text:p>3,645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4992.53" table:style-name="ce25">
            <text:p>4,992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32" table:style-name="ce38">
            <text:p>132</text:p>
          </table:table-cell>
          <table:table-cell office:value-type="float" office:value="301" table:style-name="ce20">
            <text:p>301</text:p>
          </table:table-cell>
          <table:table-cell office:value-type="float" office:value="293843.84999999998" table:style-name="ce43">
            <text:p>293,843.85</text:p>
          </table:table-cell>
          <table:table-cell office:value-type="float" office:value="36" table:style-name="ce46">
            <text:p>36</text:p>
          </table:table-cell>
          <table:table-cell office:value-type="float" office:value="8253.4599999999991" table:style-name="ce50">
            <text:p>8,253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2" table:style-name="ce37">
            <text:p>52</text:p>
          </table:table-cell>
          <table:table-cell office:value-type="float" office:value="63" table:style-name="ce21">
            <text:p>63</text:p>
          </table:table-cell>
          <table:table-cell office:value-type="float" office:value="38416.559999999998" table:style-name="ce42">
            <text:p>38,416.56</text:p>
          </table:table-cell>
          <table:table-cell office:value-type="float" office:value="30" table:style-name="ce46">
            <text:p>30</text:p>
          </table:table-cell>
          <table:table-cell office:value-type="float" office:value="5881.72" table:style-name="ce50">
            <text:p>5,881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9.13" table:style-name="ce25">
            <text:p>359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7" table:style-name="ce38">
            <text:p>117</text:p>
          </table:table-cell>
          <table:table-cell office:value-type="float" office:value="325" table:style-name="ce20">
            <text:p>325</text:p>
          </table:table-cell>
          <table:table-cell office:value-type="float" office:value="1465644.67" table:style-name="ce43">
            <text:p>1,465,644.67</text:p>
          </table:table-cell>
          <table:table-cell office:value-type="float" office:value="31" table:style-name="ce46">
            <text:p>31</text:p>
          </table:table-cell>
          <table:table-cell office:value-type="float" office:value="8465.11" table:style-name="ce50">
            <text:p>8,465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5659.24" table:style-name="ce25">
            <text:p>5,659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174" table:style-name="ce38">
            <text:p>2,174</text:p>
          </table:table-cell>
          <table:table-cell office:value-type="float" office:value="5191" table:style-name="ce21">
            <text:p>5,191</text:p>
          </table:table-cell>
          <table:table-cell office:value-type="float" office:value="5792723.7800000003" table:style-name="ce42">
            <text:p>5,792,723.78</text:p>
          </table:table-cell>
          <table:table-cell office:value-type="float" office:value="1701" table:style-name="ce46">
            <text:p>1,701</text:p>
          </table:table-cell>
          <table:table-cell office:value-type="float" office:value="2341747.8199999998" table:style-name="ce50">
            <text:p>2,341,747.8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3949" table:number-columns-spanned="1" table:number-rows-spanned="2" table:style-name="ce146">
            <text:p>3,949</text:p>
          </table:table-cell>
          <table:table-cell office:value-type="float" office:value="13910" table:number-columns-spanned="3" table:number-rows-spanned="2" table:style-name="ce147">
            <text:p>13,910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203,770　筆，總面積：　122,727,582.73　平方公尺;建物總棟數：80,976　棟，總面積：　18,533,344.5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948,222,117.15　元；本月拍賣土地登記總價額(公告土地現值)：　14,044,026.2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區土地及建物登記管理(續1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14" table:style-name="ce20">
            <text:p>114</text:p>
          </table:table-cell>
          <table:table-cell office:value-type="float" office:value="51027.3" table:style-name="ce24">
            <text:p>51,027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060.36" table:style-name="ce25">
            <text:p>4,060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26" table:style-name="ce25">
            <text:p>8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379.84" table:style-name="ce31">
            <text:p>1,379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33.55000000000001" table:style-name="ce31">
            <text:p>133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322.72" table:style-name="ce31">
            <text:p>1,322.7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899.63" table:style-name="ce31">
            <text:p>1,899.6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7219.75" table:style-name="ce31">
            <text:p>7,219.7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5" table:style-name="ce15">
            <text:p>95</text:p>
          </table:table-cell>
          <table:table-cell office:value-type="float" office:value="188" table:style-name="ce21">
            <text:p>188</text:p>
          </table:table-cell>
          <table:table-cell office:value-type="float" office:value="18491.37" table:style-name="ce25">
            <text:p>18,491.37</text:p>
          </table:table-cell>
          <table:table-cell office:value-type="float" office:value="71" table:style-name="ce21">
            <text:p>71</text:p>
          </table:table-cell>
          <table:table-cell office:value-type="float" office:value="7659.48" table:style-name="ce31">
            <text:p>7,659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5.7" table:style-name="ce25">
            <text:p>225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9" table:style-name="ce15">
            <text:p>59</text:p>
          </table:table-cell>
          <table:table-cell office:value-type="float" office:value="146" table:style-name="ce21">
            <text:p>146</text:p>
          </table:table-cell>
          <table:table-cell office:value-type="float" office:value="55405.17" table:style-name="ce25">
            <text:p>55,405.17</text:p>
          </table:table-cell>
          <table:table-cell office:value-type="float" office:value="41" table:style-name="ce21">
            <text:p>41</text:p>
          </table:table-cell>
          <table:table-cell office:value-type="float" office:value="7098.78" table:style-name="ce31">
            <text:p>7,098.7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42" table:style-name="ce21">
            <text:p>42</text:p>
          </table:table-cell>
          <table:table-cell office:value-type="float" office:value="18935.28" table:style-name="ce25">
            <text:p>18,935.28</text:p>
          </table:table-cell>
          <table:table-cell office:value-type="float" office:value="19" table:style-name="ce21">
            <text:p>19</text:p>
          </table:table-cell>
          <table:table-cell office:value-type="float" office:value="4935.96" table:style-name="ce31">
            <text:p>4,935.9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3300.61" table:style-name="ce25">
            <text:p>3,300.61</text:p>
          </table:table-cell>
          <table:table-cell office:value-type="float" office:value="7" table:style-name="ce21">
            <text:p>7</text:p>
          </table:table-cell>
          <table:table-cell office:value-type="float" office:value="769.25" table:style-name="ce31">
            <text:p>769.2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049.93" table:style-name="ce31">
            <text:p>1,049.93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5346.31" table:style-name="ce25">
            <text:p>15,346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3" table:style-name="ce38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643.13" table:style-name="ce43">
            <text:p>643.13</text:p>
          </table:table-cell>
          <table:table-cell office:value-type="float" office:value="8" table:style-name="ce46">
            <text:p>8</text:p>
          </table:table-cell>
          <table:table-cell office:value-type="float" office:value="789.5" table:style-name="ce50">
            <text:p>789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877.6" table:style-name="ce25">
            <text:p>1,877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643.79" table:style-name="ce42">
            <text:p>3,643.79</text:p>
          </table:table-cell>
          <table:table-cell office:value-type="float" office:value="1" table:style-name="ce46">
            <text:p>1</text:p>
          </table:table-cell>
          <table:table-cell office:value-type="float" office:value="1803.95" table:style-name="ce50">
            <text:p>1,803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42.72" table:style-name="ce25">
            <text:p>142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0" table:style-name="ce38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1104.97" table:style-name="ce43">
            <text:p>1,104.97</text:p>
          </table:table-cell>
          <table:table-cell office:value-type="float" office:value="16" table:style-name="ce46">
            <text:p>16</text:p>
          </table:table-cell>
          <table:table-cell office:value-type="float" office:value="2241.66" table:style-name="ce50">
            <text:p>2,241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354.4" table:style-name="ce25">
            <text:p>2,354.40</text:p>
          </table:table-cell>
          <table:table-cell office:value-type="float" office:value="1" table:style-name="ce21">
            <text:p>1</text:p>
          </table:table-cell>
          <table:table-cell office:value-type="float" office:value="133.55000000000001" table:style-name="ce31">
            <text:p>133.55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3" table:style-name="ce37">
            <text:p>273</text:p>
          </table:table-cell>
          <table:table-cell office:value-type="float" office:value="725" table:style-name="ce21">
            <text:p>725</text:p>
          </table:table-cell>
          <table:table-cell office:value-type="float" office:value="95498.99" table:style-name="ce42">
            <text:p>95,498.99</text:p>
          </table:table-cell>
          <table:table-cell office:value-type="float" office:value="296" table:style-name="ce46">
            <text:p>296</text:p>
          </table:table-cell>
          <table:table-cell office:value-type="float" office:value="35573.08" table:style-name="ce50">
            <text:p>35,573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7" table:style-name="ce15">
            <text:p>177</text:p>
          </table:table-cell>
          <table:table-cell office:value-type="float" office:value="308" table:style-name="ce21">
            <text:p>308</text:p>
          </table:table-cell>
          <table:table-cell office:value-type="float" office:value="33171.35" table:style-name="ce25">
            <text:p>33,171.35</text:p>
          </table:table-cell>
          <table:table-cell office:value-type="float" office:value="177" table:style-name="ce21">
            <text:p>177</text:p>
          </table:table-cell>
          <table:table-cell office:value-type="float" office:value="24147.040000000001" table:style-name="ce31">
            <text:p>24,147.04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2820.89" table:style-name="ce43">
            <text:p>2,820.89</text:p>
          </table:table-cell>
          <table:table-cell office:value-type="float" office:value="9" table:style-name="ce46">
            <text:p>9</text:p>
          </table:table-cell>
          <table:table-cell office:value-type="float" office:value="832.88" table:style-name="ce50">
            <text:p>832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8149.85" table:style-name="ce42">
            <text:p>8,149.85</text:p>
          </table:table-cell>
          <table:table-cell office:value-type="float" office:value="13" table:style-name="ce46">
            <text:p>13</text:p>
          </table:table-cell>
          <table:table-cell office:value-type="float" office:value="1563.49" table:style-name="ce50">
            <text:p>1,563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83" table:style-name="ce21">
            <text:p>83</text:p>
          </table:table-cell>
          <table:table-cell office:value-type="float" office:value="21815.72" table:style-name="ce25">
            <text:p>21,815.72</text:p>
          </table:table-cell>
          <table:table-cell office:value-type="float" office:value="23" table:style-name="ce21">
            <text:p>23</text:p>
          </table:table-cell>
          <table:table-cell office:value-type="float" office:value="7666.84" table:style-name="ce31">
            <text:p>7,666.8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11.83" table:style-name="ce43">
            <text:p>211.83</text:p>
          </table:table-cell>
          <table:table-cell office:value-type="float" office:value="5" table:style-name="ce46">
            <text:p>5</text:p>
          </table:table-cell>
          <table:table-cell office:value-type="float" office:value="370.5" table:style-name="ce50">
            <text:p>370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287" table:style-name="ce21">
            <text:p>287</text:p>
          </table:table-cell>
          <table:table-cell office:value-type="float" office:value="36994.29" table:style-name="ce25">
            <text:p>36,994.29</text:p>
          </table:table-cell>
          <table:table-cell office:value-type="float" office:value="167" table:style-name="ce21">
            <text:p>167</text:p>
          </table:table-cell>
          <table:table-cell office:value-type="float" office:value="24135.55" table:style-name="ce31">
            <text:p>24,135.5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7">
            <text:p>17</text:p>
          </table:table-cell>
          <table:table-cell office:value-type="float" office:value="33" table:style-name="ce21">
            <text:p>33</text:p>
          </table:table-cell>
          <table:table-cell office:value-type="float" office:value="6174.57" table:style-name="ce42">
            <text:p>6,174.57</text:p>
          </table:table-cell>
          <table:table-cell office:value-type="float" office:value="13" table:style-name="ce46">
            <text:p>13</text:p>
          </table:table-cell>
          <table:table-cell office:value-type="float" office:value="1541.85" table:style-name="ce50">
            <text:p>1,541.8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313.7800000000002" table:style-name="ce25">
            <text:p>2,313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6" table:style-name="ce38">
            <text:p>26</text:p>
          </table:table-cell>
          <table:table-cell office:value-type="float" office:value="56" table:style-name="ce20">
            <text:p>56</text:p>
          </table:table-cell>
          <table:table-cell office:value-type="float" office:value="49570.239999999998" table:style-name="ce43">
            <text:p>49,570.24</text:p>
          </table:table-cell>
          <table:table-cell office:value-type="float" office:value="12" table:style-name="ce46">
            <text:p>12</text:p>
          </table:table-cell>
          <table:table-cell office:value-type="float" office:value="1744.05" table:style-name="ce50">
            <text:p>1,744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2" table:style-name="ce37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24604.28" table:style-name="ce42">
            <text:p>24,604.28</text:p>
          </table:table-cell>
          <table:table-cell office:value-type="float" office:value="22" table:style-name="ce46">
            <text:p>22</text:p>
          </table:table-cell>
          <table:table-cell office:value-type="float" office:value="4713.8599999999997" table:style-name="ce50">
            <text:p>4,713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138" table:style-name="ce20">
            <text:p>138</text:p>
          </table:table-cell>
          <table:table-cell office:value-type="float" office:value="237625.03" table:style-name="ce43">
            <text:p>237,625.03</text:p>
          </table:table-cell>
          <table:table-cell office:value-type="float" office:value="18" table:style-name="ce46">
            <text:p>18</text:p>
          </table:table-cell>
          <table:table-cell office:value-type="float" office:value="3709.91" table:style-name="ce50">
            <text:p>3,709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77.09" table:style-name="ce25">
            <text:p>577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24" table:style-name="ce38">
            <text:p>1,124</text:p>
          </table:table-cell>
          <table:table-cell office:value-type="float" office:value="2357" table:style-name="ce21">
            <text:p>2,357</text:p>
          </table:table-cell>
          <table:table-cell office:value-type="float" office:value="696912.62" table:style-name="ce42">
            <text:p>696,912.62</text:p>
          </table:table-cell>
          <table:table-cell office:value-type="float" office:value="964" table:style-name="ce46">
            <text:p>964</text:p>
          </table:table-cell>
          <table:table-cell office:value-type="float" office:value="144436.6" table:style-name="ce50">
            <text:p>144,436.6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后里區土地及建物登記管理(續2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34" table:style-name="ce20">
            <text:p>134</text:p>
          </table:table-cell>
          <table:table-cell office:value-type="float" office:value="826396.8" table:style-name="ce24">
            <text:p>826,396.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5" table:style-name="ce21">
            <text:p>55</text:p>
          </table:table-cell>
          <table:table-cell office:value-type="float" office:value="1714917.15" table:style-name="ce25">
            <text:p>1,714,917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4.97" table:style-name="ce25">
            <text:p>234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5729.58" table:style-name="ce25">
            <text:p>15,729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222.33" table:style-name="ce31">
            <text:p>1,222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584.13" table:style-name="ce31">
            <text:p>584.1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9" table:style-name="ce21">
            <text:p>89</text:p>
          </table:table-cell>
          <table:table-cell office:value-type="float" office:value="2046953.49" table:style-name="ce31">
            <text:p>2,046,953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693" table:style-name="ce25">
            <text:p>4,693.00</text:p>
          </table:table-cell>
          <table:table-cell office:value-type="float" office:value="39" table:style-name="ce21">
            <text:p>39</text:p>
          </table:table-cell>
          <table:table-cell office:value-type="float" office:value="5369.13" table:style-name="ce31">
            <text:p>5,369.1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2" table:style-name="ce15">
            <text:p>42</text:p>
          </table:table-cell>
          <table:table-cell office:value-type="float" office:value="79" table:style-name="ce21">
            <text:p>79</text:p>
          </table:table-cell>
          <table:table-cell office:value-type="float" office:value="40854.01" table:style-name="ce25">
            <text:p>40,854.01</text:p>
          </table:table-cell>
          <table:table-cell office:value-type="float" office:value="15" table:style-name="ce21">
            <text:p>15</text:p>
          </table:table-cell>
          <table:table-cell office:value-type="float" office:value="2953.23" table:style-name="ce31">
            <text:p>2,953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212.9100000000001" table:style-name="ce25">
            <text:p>1,212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144" table:style-name="ce21">
            <text:p>144</text:p>
          </table:table-cell>
          <table:table-cell office:value-type="float" office:value="56508.19" table:style-name="ce25">
            <text:p>56,508.19</text:p>
          </table:table-cell>
          <table:table-cell office:value-type="float" office:value="13" table:style-name="ce21">
            <text:p>13</text:p>
          </table:table-cell>
          <table:table-cell office:value-type="float" office:value="1922.61" table:style-name="ce31">
            <text:p>1,922.6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46" table:style-name="ce21">
            <text:p>46</text:p>
          </table:table-cell>
          <table:table-cell office:value-type="float" office:value="17412.009999999998" table:style-name="ce25">
            <text:p>17,412.01</text:p>
          </table:table-cell>
          <table:table-cell office:value-type="float" office:value="2" table:style-name="ce21">
            <text:p>2</text:p>
          </table:table-cell>
          <table:table-cell office:value-type="float" office:value="175.29" table:style-name="ce31">
            <text:p>175.2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9.6" table:style-name="ce25">
            <text:p>129.60</text:p>
          </table:table-cell>
          <table:table-cell office:value-type="float" office:value="1" table:style-name="ce21">
            <text:p>1</text:p>
          </table:table-cell>
          <table:table-cell office:value-type="float" office:value="139.41" table:style-name="ce31">
            <text:p>139.4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57.14999999999998" table:style-name="ce42">
            <text:p>257.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815.39" table:style-name="ce25">
            <text:p>5,815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79" table:style-name="ce43">
            <text:p>17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21.29" table:style-name="ce25">
            <text:p>621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635.08" table:style-name="ce42">
            <text:p>1,635.0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09.59" table:style-name="ce25">
            <text:p>509.59</text:p>
          </table:table-cell>
          <table:table-cell office:value-type="float" office:value="2" table:style-name="ce21">
            <text:p>2</text:p>
          </table:table-cell>
          <table:table-cell office:value-type="float" office:value="442.47" table:style-name="ce31">
            <text:p>442.47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29" table:style-name="ce20">
            <text:p>29</text:p>
          </table:table-cell>
          <table:table-cell office:value-type="float" office:value="2319.94" table:style-name="ce43">
            <text:p>2,319.94</text:p>
          </table:table-cell>
          <table:table-cell office:value-type="float" office:value="11" table:style-name="ce46">
            <text:p>11</text:p>
          </table:table-cell>
          <table:table-cell office:value-type="float" office:value="2604.7399999999998" table:style-name="ce50">
            <text:p>2,60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6" table:style-name="ce37">
            <text:p>96</text:p>
          </table:table-cell>
          <table:table-cell office:value-type="float" office:value="363" table:style-name="ce21">
            <text:p>363</text:p>
          </table:table-cell>
          <table:table-cell office:value-type="float" office:value="166476.04999999999" table:style-name="ce42">
            <text:p>166,476.05</text:p>
          </table:table-cell>
          <table:table-cell office:value-type="float" office:value="74" table:style-name="ce46">
            <text:p>74</text:p>
          </table:table-cell>
          <table:table-cell office:value-type="float" office:value="10299.780000000001" table:style-name="ce50">
            <text:p>10,299.7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3" table:style-name="ce15">
            <text:p>53</text:p>
          </table:table-cell>
          <table:table-cell office:value-type="float" office:value="119" table:style-name="ce21">
            <text:p>119</text:p>
          </table:table-cell>
          <table:table-cell office:value-type="float" office:value="74589.27" table:style-name="ce25">
            <text:p>74,589.27</text:p>
          </table:table-cell>
          <table:table-cell office:value-type="float" office:value="34" table:style-name="ce21">
            <text:p>34</text:p>
          </table:table-cell>
          <table:table-cell office:value-type="float" office:value="10457.98" table:style-name="ce31">
            <text:p>10,457.9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950.22" table:style-name="ce43">
            <text:p>7,950.22</text:p>
          </table:table-cell>
          <table:table-cell office:value-type="float" office:value="3" table:style-name="ce46">
            <text:p>3</text:p>
          </table:table-cell>
          <table:table-cell office:value-type="float" office:value="1791.29" table:style-name="ce50">
            <text:p>1,791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7" table:style-name="ce37">
            <text:p>17</text:p>
          </table:table-cell>
          <table:table-cell office:value-type="float" office:value="33" table:style-name="ce21">
            <text:p>33</text:p>
          </table:table-cell>
          <table:table-cell office:value-type="float" office:value="4082.19" table:style-name="ce42">
            <text:p>4,082.19</text:p>
          </table:table-cell>
          <table:table-cell office:value-type="float" office:value="4" table:style-name="ce46">
            <text:p>4</text:p>
          </table:table-cell>
          <table:table-cell office:value-type="float" office:value="489.15" table:style-name="ce50">
            <text:p>489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19420.64" table:style-name="ce25">
            <text:p>19,420.64</text:p>
          </table:table-cell>
          <table:table-cell office:value-type="float" office:value="10" table:style-name="ce21">
            <text:p>10</text:p>
          </table:table-cell>
          <table:table-cell office:value-type="float" office:value="1748.27" table:style-name="ce31">
            <text:p>1,748.27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829.15" table:style-name="ce43">
            <text:p>3,829.15</text:p>
          </table:table-cell>
          <table:table-cell office:value-type="float" office:value="3" table:style-name="ce46">
            <text:p>3</text:p>
          </table:table-cell>
          <table:table-cell office:value-type="float" office:value="1791.29" table:style-name="ce50">
            <text:p>1,791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5">
            <text:p>46</text:p>
          </table:table-cell>
          <table:table-cell office:value-type="float" office:value="91" table:style-name="ce21">
            <text:p>91</text:p>
          </table:table-cell>
          <table:table-cell office:value-type="float" office:value="36602.230000000003" table:style-name="ce25">
            <text:p>36,602.23</text:p>
          </table:table-cell>
          <table:table-cell office:value-type="float" office:value="35" table:style-name="ce21">
            <text:p>35</text:p>
          </table:table-cell>
          <table:table-cell office:value-type="float" office:value="9908.5300000000007" table:style-name="ce31">
            <text:p>9,908.5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851.37" table:style-name="ce42">
            <text:p>851.37</text:p>
          </table:table-cell>
          <table:table-cell office:value-type="float" office:value="2" table:style-name="ce46">
            <text:p>2</text:p>
          </table:table-cell>
          <table:table-cell office:value-type="float" office:value="319.24" table:style-name="ce50">
            <text:p>319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71.96" table:style-name="ce25">
            <text:p>971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6" table:style-name="ce38">
            <text:p>56</text:p>
          </table:table-cell>
          <table:table-cell office:value-type="float" office:value="117" table:style-name="ce20">
            <text:p>117</text:p>
          </table:table-cell>
          <table:table-cell office:value-type="float" office:value="154797.66" table:style-name="ce43">
            <text:p>154,797.66</text:p>
          </table:table-cell>
          <table:table-cell office:value-type="float" office:value="6" table:style-name="ce46">
            <text:p>6</text:p>
          </table:table-cell>
          <table:table-cell office:value-type="float" office:value="1339.83" table:style-name="ce50">
            <text:p>1,339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6315.78" table:style-name="ce42">
            <text:p>6,315.78</text:p>
          </table:table-cell>
          <table:table-cell office:value-type="float" office:value="3" table:style-name="ce46">
            <text:p>3</text:p>
          </table:table-cell>
          <table:table-cell office:value-type="float" office:value="303.79000000000002" table:style-name="ce50">
            <text:p>303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9.13" table:style-name="ce25">
            <text:p>359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8">
            <text:p>29</text:p>
          </table:table-cell>
          <table:table-cell office:value-type="float" office:value="102" table:style-name="ce20">
            <text:p>102</text:p>
          </table:table-cell>
          <table:table-cell office:value-type="float" office:value="1104127.5" table:style-name="ce43">
            <text:p>1,104,127.50</text:p>
          </table:table-cell>
          <table:table-cell office:value-type="float" office:value="7" table:style-name="ce46">
            <text:p>7</text:p>
          </table:table-cell>
          <table:table-cell office:value-type="float" office:value="2208.54" table:style-name="ce50">
            <text:p>2,208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224.76" table:style-name="ce25">
            <text:p>1,224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13" table:style-name="ce38">
            <text:p>513</text:p>
          </table:table-cell>
          <table:table-cell office:value-type="float" office:value="1451" table:style-name="ce21">
            <text:p>1,451</text:p>
          </table:table-cell>
          <table:table-cell office:value-type="float" office:value="4271023.57" table:style-name="ce42">
            <text:p>4,271,023.57</text:p>
          </table:table-cell>
          <table:table-cell office:value-type="float" office:value="362" table:style-name="ce46">
            <text:p>362</text:p>
          </table:table-cell>
          <table:table-cell office:value-type="float" office:value="2103024.52" table:style-name="ce50">
            <text:p>2,103,024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神岡區土地及建物登記管理(續3完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9月 1日 08:31:10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4" table:style-name="ce20">
            <text:p>74</text:p>
          </table:table-cell>
          <table:table-cell office:value-type="float" office:value="157423.79999999999" table:style-name="ce24">
            <text:p>157,423.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361.43" table:style-name="ce25">
            <text:p>8,361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62.32000000000005" table:style-name="ce31">
            <text:p>562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6949.13" table:style-name="ce31">
            <text:p>6,949.1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4" table:style-name="ce15">
            <text:p>74</text:p>
          </table:table-cell>
          <table:table-cell office:value-type="float" office:value="135" table:style-name="ce21">
            <text:p>135</text:p>
          </table:table-cell>
          <table:table-cell office:value-type="float" office:value="36254.120000000003" table:style-name="ce25">
            <text:p>36,254.12</text:p>
          </table:table-cell>
          <table:table-cell office:value-type="float" office:value="41" table:style-name="ce21">
            <text:p>41</text:p>
          </table:table-cell>
          <table:table-cell office:value-type="float" office:value="6320.4" table:style-name="ce31">
            <text:p>6,320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2.69" table:style-name="ce25">
            <text:p>232.69</text:p>
          </table:table-cell>
          <table:table-cell office:value-type="float" office:value="1" table:style-name="ce21">
            <text:p>1</text:p>
          </table:table-cell>
          <table:table-cell office:value-type="float" office:value="335.37" table:style-name="ce31">
            <text:p>335.37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80" table:style-name="ce21">
            <text:p>80</text:p>
          </table:table-cell>
          <table:table-cell office:value-type="float" office:value="20020.37" table:style-name="ce25">
            <text:p>20,020.37</text:p>
          </table:table-cell>
          <table:table-cell office:value-type="float" office:value="13" table:style-name="ce21">
            <text:p>13</text:p>
          </table:table-cell>
          <table:table-cell office:value-type="float" office:value="2807.75" table:style-name="ce31">
            <text:p>2,807.7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2021.27" table:style-name="ce25">
            <text:p>12,021.27</text:p>
          </table:table-cell>
          <table:table-cell office:value-type="float" office:value="7" table:style-name="ce21">
            <text:p>7</text:p>
          </table:table-cell>
          <table:table-cell office:value-type="float" office:value="972.55" table:style-name="ce31">
            <text:p>972.5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8234.57" table:style-name="ce25">
            <text:p>8,234.57</text:p>
          </table:table-cell>
          <table:table-cell office:value-type="float" office:value="3" table:style-name="ce21">
            <text:p>3</text:p>
          </table:table-cell>
          <table:table-cell office:value-type="float" office:value="369.24" table:style-name="ce31">
            <text:p>369.24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5.1" table:style-name="ce25">
            <text:p>205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660.52" table:style-name="ce25">
            <text:p>7,660.52</text:p>
          </table:table-cell>
          <table:table-cell office:value-type="float" office:value="3" table:style-name="ce21">
            <text:p>3</text:p>
          </table:table-cell>
          <table:table-cell office:value-type="float" office:value="1243.3499999999999" table:style-name="ce31">
            <text:p>1,243.35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706.27" table:style-name="ce43">
            <text:p>1,706.27</text:p>
          </table:table-cell>
          <table:table-cell office:value-type="float" office:value="4" table:style-name="ce46">
            <text:p>4</text:p>
          </table:table-cell>
          <table:table-cell office:value-type="float" office:value="470.77" table:style-name="ce50">
            <text:p>470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9358.68" table:style-name="ce25">
            <text:p>9,358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42">
            <text:p>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6646.98" table:style-name="ce25">
            <text:p>6,646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8">
            <text:p>12</text:p>
          </table:table-cell>
          <table:table-cell office:value-type="float" office:value="26" table:style-name="ce20">
            <text:p>26</text:p>
          </table:table-cell>
          <table:table-cell office:value-type="float" office:value="4267.83" table:style-name="ce43">
            <text:p>4,267.83</text:p>
          </table:table-cell>
          <table:table-cell office:value-type="float" office:value="9" table:style-name="ce46">
            <text:p>9</text:p>
          </table:table-cell>
          <table:table-cell office:value-type="float" office:value="6178.04" table:style-name="ce50">
            <text:p>6,178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00104.2" table:style-name="ce25">
            <text:p>100,104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1" table:style-name="ce37">
            <text:p>51</text:p>
          </table:table-cell>
          <table:table-cell office:value-type="float" office:value="200" table:style-name="ce21">
            <text:p>200</text:p>
          </table:table-cell>
          <table:table-cell office:value-type="float" office:value="60313.57" table:style-name="ce42">
            <text:p>60,313.57</text:p>
          </table:table-cell>
          <table:table-cell office:value-type="float" office:value="50" table:style-name="ce46">
            <text:p>50</text:p>
          </table:table-cell>
          <table:table-cell office:value-type="float" office:value="10456.450000000001" table:style-name="ce50">
            <text:p>10,456.4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9" table:style-name="ce15">
            <text:p>99</text:p>
          </table:table-cell>
          <table:table-cell office:value-type="float" office:value="183" table:style-name="ce21">
            <text:p>183</text:p>
          </table:table-cell>
          <table:table-cell office:value-type="float" office:value="48728.75" table:style-name="ce25">
            <text:p>48,728.75</text:p>
          </table:table-cell>
          <table:table-cell office:value-type="float" office:value="99" table:style-name="ce21">
            <text:p>99</text:p>
          </table:table-cell>
          <table:table-cell office:value-type="float" office:value="17804.13" table:style-name="ce31">
            <text:p>17,804.1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295.05" table:style-name="ce43">
            <text:p>7,295.05</text:p>
          </table:table-cell>
          <table:table-cell office:value-type="float" office:value="1" table:style-name="ce46">
            <text:p>1</text:p>
          </table:table-cell>
          <table:table-cell office:value-type="float" office:value="326.95" table:style-name="ce50">
            <text:p>326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1817.63" table:style-name="ce42">
            <text:p>1,817.63</text:p>
          </table:table-cell>
          <table:table-cell office:value-type="float" office:value="5" table:style-name="ce46">
            <text:p>5</text:p>
          </table:table-cell>
          <table:table-cell office:value-type="float" office:value="535.77" table:style-name="ce50">
            <text:p>535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72" table:style-name="ce21">
            <text:p>72</text:p>
          </table:table-cell>
          <table:table-cell office:value-type="float" office:value="33642.26" table:style-name="ce25">
            <text:p>33,642.26</text:p>
          </table:table-cell>
          <table:table-cell office:value-type="float" office:value="10" table:style-name="ce21">
            <text:p>10</text:p>
          </table:table-cell>
          <table:table-cell office:value-type="float" office:value="15279.81" table:style-name="ce31">
            <text:p>15,279.8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4727.0600000000004" table:style-name="ce43">
            <text:p>4,727.06</text:p>
          </table:table-cell>
          <table:table-cell office:value-type="float" office:value="4" table:style-name="ce46">
            <text:p>4</text:p>
          </table:table-cell>
          <table:table-cell office:value-type="float" office:value="721.24" table:style-name="ce50">
            <text:p>721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5">
            <text:p>74</text:p>
          </table:table-cell>
          <table:table-cell office:value-type="float" office:value="163" table:style-name="ce21">
            <text:p>163</text:p>
          </table:table-cell>
          <table:table-cell office:value-type="float" office:value="65148.26" table:style-name="ce25">
            <text:p>65,148.26</text:p>
          </table:table-cell>
          <table:table-cell office:value-type="float" office:value="71" table:style-name="ce21">
            <text:p>71</text:p>
          </table:table-cell>
          <table:table-cell office:value-type="float" office:value="12589.04" table:style-name="ce31">
            <text:p>12,589.04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4178.41" table:style-name="ce42">
            <text:p>4,178.41</text:p>
          </table:table-cell>
          <table:table-cell office:value-type="float" office:value="4" table:style-name="ce46">
            <text:p>4</text:p>
          </table:table-cell>
          <table:table-cell office:value-type="float" office:value="1784.08" table:style-name="ce50">
            <text:p>1,784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706.79" table:style-name="ce25">
            <text:p>1,706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0" table:style-name="ce38">
            <text:p>50</text:p>
          </table:table-cell>
          <table:table-cell office:value-type="float" office:value="128" table:style-name="ce20">
            <text:p>128</text:p>
          </table:table-cell>
          <table:table-cell office:value-type="float" office:value="89475.95" table:style-name="ce43">
            <text:p>89,475.95</text:p>
          </table:table-cell>
          <table:table-cell office:value-type="float" office:value="18" table:style-name="ce46">
            <text:p>18</text:p>
          </table:table-cell>
          <table:table-cell office:value-type="float" office:value="5169.58" table:style-name="ce50">
            <text:p>5,169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7496.5" table:style-name="ce42">
            <text:p>7,496.50</text:p>
          </table:table-cell>
          <table:table-cell office:value-type="float" office:value="5" table:style-name="ce46">
            <text:p>5</text:p>
          </table:table-cell>
          <table:table-cell office:value-type="float" office:value="864.07" table:style-name="ce50">
            <text:p>864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0" table:style-name="ce38">
            <text:p>30</text:p>
          </table:table-cell>
          <table:table-cell office:value-type="float" office:value="85" table:style-name="ce20">
            <text:p>85</text:p>
          </table:table-cell>
          <table:table-cell office:value-type="float" office:value="123892.14" table:style-name="ce43">
            <text:p>123,892.14</text:p>
          </table:table-cell>
          <table:table-cell office:value-type="float" office:value="6" table:style-name="ce46">
            <text:p>6</text:p>
          </table:table-cell>
          <table:table-cell office:value-type="float" office:value="2546.66" table:style-name="ce50">
            <text:p>2,546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3857.39" table:style-name="ce25">
            <text:p>3,857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37" table:style-name="ce38">
            <text:p>537</text:p>
          </table:table-cell>
          <table:table-cell office:value-type="float" office:value="1383" table:style-name="ce21">
            <text:p>1,383</text:p>
          </table:table-cell>
          <table:table-cell office:value-type="float" office:value="824787.59" table:style-name="ce42">
            <text:p>824,787.59</text:p>
          </table:table-cell>
          <table:table-cell office:value-type="float" office:value="375" table:style-name="ce46">
            <text:p>375</text:p>
          </table:table-cell>
          <table:table-cell office:value-type="float" office:value="94286.7" table:style-name="ce50">
            <text:p>94,286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9月 1日 08:31:1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2:11:32Z</meta:creation-date>
    <dc:date>2021-09-08T02:11:32Z</dc:date>
  </office:meta>
</office:document-meta>
</file>