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838" table:style-name="ce3">
            <text:p>203,838</text:p>
          </table:table-cell>
          <table:table-cell office:value-type="string" table:style-name="ce1">
            <text:p>筆，總面積：</text:p>
          </table:table-cell>
          <table:table-cell office:value-type="float" office:value="122727939.55" table:style-name="ce7">
            <text:p>122,727,939.55</text:p>
          </table:table-cell>
          <table:table-cell office:value-type="string" table:style-name="ce1">
            <text:p>平方公尺;建物總棟數：</text:p>
          </table:table-cell>
          <table:table-cell office:value-type="float" office:value="81046" table:style-name="ce3">
            <text:p>81,046</text:p>
          </table:table-cell>
          <table:table-cell office:value-type="string" table:style-name="ce1">
            <text:p>棟，總面積：</text:p>
          </table:table-cell>
          <table:table-cell office:value-type="float" office:value="18551874.640000001" table:style-name="ce7">
            <text:p>18,551,874.6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45338953.05999994" table:style-name="ce4">
            <text:p>945,338,953.0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6224458.319999993" table:style-name="ce4">
            <text:p>86,224,458.3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51" table:style-name="ce20">
            <text:p>151</text:p>
          </table:table-cell>
          <table:table-cell office:value-type="float" office:value="128565.04" table:style-name="ce24">
            <text:p>128,565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329.82" table:style-name="ce25">
            <text:p>14,32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42.8" table:style-name="ce25">
            <text:p>1,342.80</text:p>
          </table:table-cell>
          <table:table-cell office:value-type="float" office:value="1" table:style-name="ce21">
            <text:p>1</text:p>
          </table:table-cell>
          <table:table-cell office:value-type="float" office:value="170.23" table:style-name="ce31">
            <text:p>170.23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232.7" table:style-name="ce25">
            <text:p>5,23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10748.08" table:style-name="ce31">
            <text:p>10,748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38.11" table:style-name="ce31">
            <text:p>438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70.44" table:style-name="ce31">
            <text:p>670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414" table:style-name="ce25">
            <text:p>414.00</text:p>
          </table:table-cell>
          <table:table-cell office:value-type="float" office:value="77" table:style-name="ce21">
            <text:p>77</text:p>
          </table:table-cell>
          <table:table-cell office:value-type="float" office:value="19569.09" table:style-name="ce31">
            <text:p>19,569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5" table:style-name="ce15">
            <text:p>255</text:p>
          </table:table-cell>
          <table:table-cell office:value-type="float" office:value="408" table:style-name="ce21">
            <text:p>408</text:p>
          </table:table-cell>
          <table:table-cell office:value-type="float" office:value="82171.399999999994" table:style-name="ce25">
            <text:p>82,171.40</text:p>
          </table:table-cell>
          <table:table-cell office:value-type="float" office:value="159" table:style-name="ce21">
            <text:p>159</text:p>
          </table:table-cell>
          <table:table-cell office:value-type="float" office:value="19618.45" table:style-name="ce31">
            <text:p>19,618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021.96" table:style-name="ce25">
            <text:p>7,021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3" table:style-name="ce15">
            <text:p>123</text:p>
          </table:table-cell>
          <table:table-cell office:value-type="float" office:value="321" table:style-name="ce21">
            <text:p>321</text:p>
          </table:table-cell>
          <table:table-cell office:value-type="float" office:value="190937.29" table:style-name="ce25">
            <text:p>190,937.29</text:p>
          </table:table-cell>
          <table:table-cell office:value-type="float" office:value="64" table:style-name="ce21">
            <text:p>64</text:p>
          </table:table-cell>
          <table:table-cell office:value-type="float" office:value="12286.73" table:style-name="ce31">
            <text:p>12,286.7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05" table:style-name="ce21">
            <text:p>105</text:p>
          </table:table-cell>
          <table:table-cell office:value-type="float" office:value="53259.58" table:style-name="ce25">
            <text:p>53,259.58</text:p>
          </table:table-cell>
          <table:table-cell office:value-type="float" office:value="16" table:style-name="ce21">
            <text:p>16</text:p>
          </table:table-cell>
          <table:table-cell office:value-type="float" office:value="2123.75" table:style-name="ce31">
            <text:p>2,123.7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5310.83" table:style-name="ce25">
            <text:p>5,310.83</text:p>
          </table:table-cell>
          <table:table-cell office:value-type="float" office:value="5" table:style-name="ce21">
            <text:p>5</text:p>
          </table:table-cell>
          <table:table-cell office:value-type="float" office:value="936.36" table:style-name="ce31">
            <text:p>936.3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8.16999999999996" table:style-name="ce42">
            <text:p>558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12352.79" table:style-name="ce25">
            <text:p>12,35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7.35" table:style-name="ce25">
            <text:p>147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5" table:style-name="ce38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18201.5" table:style-name="ce43">
            <text:p>18,201.50</text:p>
          </table:table-cell>
          <table:table-cell office:value-type="float" office:value="13" table:style-name="ce46">
            <text:p>13</text:p>
          </table:table-cell>
          <table:table-cell office:value-type="float" office:value="3969.28" table:style-name="ce50">
            <text:p>3,969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4183.97" table:style-name="ce25">
            <text:p>4,183.97</text:p>
          </table:table-cell>
          <table:table-cell office:value-type="float" office:value="1" table:style-name="ce21">
            <text:p>1</text:p>
          </table:table-cell>
          <table:table-cell office:value-type="float" office:value="214.58" table:style-name="ce31">
            <text:p>214.5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153165.32999999999" table:style-name="ce42">
            <text:p>153,165.33</text:p>
          </table:table-cell>
          <table:table-cell office:value-type="float" office:value="1" table:style-name="ce46">
            <text:p>1</text:p>
          </table:table-cell>
          <table:table-cell office:value-type="float" office:value="61.73" table:style-name="ce50">
            <text:p>6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577.35" table:style-name="ce25">
            <text:p>9,577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1" table:style-name="ce38">
            <text:p>41</text:p>
          </table:table-cell>
          <table:table-cell office:value-type="float" office:value="56" table:style-name="ce20">
            <text:p>56</text:p>
          </table:table-cell>
          <table:table-cell office:value-type="float" office:value="15396.47" table:style-name="ce43">
            <text:p>15,396.47</text:p>
          </table:table-cell>
          <table:table-cell office:value-type="float" office:value="37" table:style-name="ce46">
            <text:p>37</text:p>
          </table:table-cell>
          <table:table-cell office:value-type="float" office:value="7324.13" table:style-name="ce50">
            <text:p>7,324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288.6" table:style-name="ce25">
            <text:p>3,288.60</text:p>
          </table:table-cell>
          <table:table-cell office:value-type="float" office:value="2" table:style-name="ce21">
            <text:p>2</text:p>
          </table:table-cell>
          <table:table-cell office:value-type="float" office:value="189.99" table:style-name="ce31">
            <text:p>189.9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97" table:style-name="ce37">
            <text:p>397</text:p>
          </table:table-cell>
          <table:table-cell office:value-type="float" office:value="1207" table:style-name="ce21">
            <text:p>1,207</text:p>
          </table:table-cell>
          <table:table-cell office:value-type="float" office:value="266797.01" table:style-name="ce42">
            <text:p>266,797.01</text:p>
          </table:table-cell>
          <table:table-cell office:value-type="float" office:value="372" table:style-name="ce46">
            <text:p>372</text:p>
          </table:table-cell>
          <table:table-cell office:value-type="float" office:value="53242.91" table:style-name="ce50">
            <text:p>53,242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5" table:style-name="ce15">
            <text:p>355</text:p>
          </table:table-cell>
          <table:table-cell office:value-type="float" office:value="650" table:style-name="ce21">
            <text:p>650</text:p>
          </table:table-cell>
          <table:table-cell office:value-type="float" office:value="110933.26" table:style-name="ce25">
            <text:p>110,933.26</text:p>
          </table:table-cell>
          <table:table-cell office:value-type="float" office:value="325" table:style-name="ce21">
            <text:p>325</text:p>
          </table:table-cell>
          <table:table-cell office:value-type="float" office:value="49198.62" table:style-name="ce31">
            <text:p>49,198.6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24.68" table:style-name="ce43">
            <text:p>424.68</text:p>
          </table:table-cell>
          <table:table-cell office:value-type="float" office:value="5" table:style-name="ce46">
            <text:p>5</text:p>
          </table:table-cell>
          <table:table-cell office:value-type="float" office:value="847.91" table:style-name="ce50">
            <text:p>84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704.17" table:style-name="ce25">
            <text:p>704.17</text:p>
          </table:table-cell>
          <table:table-cell office:value-type="float" office:value="1" table:style-name="ce21">
            <text:p>1</text:p>
          </table:table-cell>
          <table:table-cell office:value-type="float" office:value="429.44" table:style-name="ce31">
            <text:p>429.4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63" table:style-name="ce21">
            <text:p>63</text:p>
          </table:table-cell>
          <table:table-cell office:value-type="float" office:value="18780.7" table:style-name="ce42">
            <text:p>18,780.70</text:p>
          </table:table-cell>
          <table:table-cell office:value-type="float" office:value="23" table:style-name="ce46">
            <text:p>23</text:p>
          </table:table-cell>
          <table:table-cell office:value-type="float" office:value="2619.63" table:style-name="ce50">
            <text:p>2,619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127" table:style-name="ce21">
            <text:p>127</text:p>
          </table:table-cell>
          <table:table-cell office:value-type="float" office:value="152733.29" table:style-name="ce25">
            <text:p>152,733.29</text:p>
          </table:table-cell>
          <table:table-cell office:value-type="float" office:value="52" table:style-name="ce21">
            <text:p>52</text:p>
          </table:table-cell>
          <table:table-cell office:value-type="float" office:value="23223.84" table:style-name="ce31">
            <text:p>23,223.8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07.7" table:style-name="ce43">
            <text:p>307.70</text:p>
          </table:table-cell>
          <table:table-cell office:value-type="float" office:value="9" table:style-name="ce46">
            <text:p>9</text:p>
          </table:table-cell>
          <table:table-cell office:value-type="float" office:value="1144.9000000000001" table:style-name="ce50">
            <text:p>1,144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0" table:style-name="ce15">
            <text:p>250</text:p>
          </table:table-cell>
          <table:table-cell office:value-type="float" office:value="456" table:style-name="ce21">
            <text:p>456</text:p>
          </table:table-cell>
          <table:table-cell office:value-type="float" office:value="120692.29" table:style-name="ce25">
            <text:p>120,692.29</text:p>
          </table:table-cell>
          <table:table-cell office:value-type="float" office:value="229" table:style-name="ce21">
            <text:p>229</text:p>
          </table:table-cell>
          <table:table-cell office:value-type="float" office:value="39397.32" table:style-name="ce31">
            <text:p>39,397.3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6" table:style-name="ce37">
            <text:p>46</text:p>
          </table:table-cell>
          <table:table-cell office:value-type="float" office:value="68" table:style-name="ce21">
            <text:p>68</text:p>
          </table:table-cell>
          <table:table-cell office:value-type="float" office:value="97828.04" table:style-name="ce42">
            <text:p>97,828.04</text:p>
          </table:table-cell>
          <table:table-cell office:value-type="float" office:value="19" table:style-name="ce46">
            <text:p>19</text:p>
          </table:table-cell>
          <table:table-cell office:value-type="float" office:value="2383.69" table:style-name="ce50">
            <text:p>2,383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620.73" table:style-name="ce25">
            <text:p>1,620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3" table:style-name="ce38">
            <text:p>113</text:p>
          </table:table-cell>
          <table:table-cell office:value-type="float" office:value="256" table:style-name="ce20">
            <text:p>256</text:p>
          </table:table-cell>
          <table:table-cell office:value-type="float" office:value="109600.76" table:style-name="ce43">
            <text:p>109,600.76</text:p>
          </table:table-cell>
          <table:table-cell office:value-type="float" office:value="61" table:style-name="ce46">
            <text:p>61</text:p>
          </table:table-cell>
          <table:table-cell office:value-type="float" office:value="12327.46" table:style-name="ce50">
            <text:p>12,327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7">
            <text:p>31</text:p>
          </table:table-cell>
          <table:table-cell office:value-type="float" office:value="64" table:style-name="ce21">
            <text:p>64</text:p>
          </table:table-cell>
          <table:table-cell office:value-type="float" office:value="14092.18" table:style-name="ce42">
            <text:p>14,092.18</text:p>
          </table:table-cell>
          <table:table-cell office:value-type="float" office:value="16" table:style-name="ce46">
            <text:p>16</text:p>
          </table:table-cell>
          <table:table-cell office:value-type="float" office:value="2682.69" table:style-name="ce50">
            <text:p>2,682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9" table:style-name="ce38">
            <text:p>119</text:p>
          </table:table-cell>
          <table:table-cell office:value-type="float" office:value="259" table:style-name="ce20">
            <text:p>259</text:p>
          </table:table-cell>
          <table:table-cell office:value-type="float" office:value="406284.47" table:style-name="ce43">
            <text:p>406,284.47</text:p>
          </table:table-cell>
          <table:table-cell office:value-type="float" office:value="78" table:style-name="ce46">
            <text:p>78</text:p>
          </table:table-cell>
          <table:table-cell office:value-type="float" office:value="10632.02" table:style-name="ce50">
            <text:p>10,632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4417.16" table:style-name="ce25">
            <text:p>4,417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05" table:style-name="ce38">
            <text:p>2,105</text:p>
          </table:table-cell>
          <table:table-cell office:value-type="float" office:value="4441" table:style-name="ce21">
            <text:p>4,441</text:p>
          </table:table-cell>
          <table:table-cell office:value-type="float" office:value="2011936.08" table:style-name="ce42">
            <text:p>2,011,936.08</text:p>
          </table:table-cell>
          <table:table-cell office:value-type="float" office:value="1600" table:style-name="ce46">
            <text:p>1,600</text:p>
          </table:table-cell>
          <table:table-cell office:value-type="float" office:value="276451.38" table:style-name="ce50">
            <text:p>276,451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.84" table:style-name="ce25">
            <text:p>5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3659" table:number-columns-spanned="1" table:number-rows-spanned="2" table:style-name="ce135">
            <text:p>3,659</text:p>
          </table:table-cell>
          <table:table-cell office:value-type="float" office:value="12623" table:number-columns-spanned="3" table:number-rows-spanned="2" table:style-name="ce136">
            <text:p>12,623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10.8499999999999" table:style-name="ce25">
            <text:p>1,210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203,838　筆，總面積：　122,727,939.55　平方公尺;建物總棟數：81,046　棟，總面積：　18,551,874.6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945,338,953.06　元；本月拍賣土地登記總價額(公告土地現值)：　86,224,458.3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20">
            <text:p>60</text:p>
          </table:table-cell>
          <table:table-cell office:value-type="float" office:value="10685.3" table:style-name="ce24">
            <text:p>10,685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729.57" table:style-name="ce25">
            <text:p>3,729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6.61" table:style-name="ce25">
            <text:p>276.61</text:p>
          </table:table-cell>
          <table:table-cell office:value-type="float" office:value="1" table:style-name="ce21">
            <text:p>1</text:p>
          </table:table-cell>
          <table:table-cell office:value-type="float" office:value="170.23" table:style-name="ce31">
            <text:p>170.23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111.87" table:style-name="ce31">
            <text:p>2,111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04.45999999999998" table:style-name="ce31">
            <text:p>304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70.44" table:style-name="ce31">
            <text:p>670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8685.49" table:style-name="ce31">
            <text:p>8,685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7" table:style-name="ce15">
            <text:p>127</text:p>
          </table:table-cell>
          <table:table-cell office:value-type="float" office:value="231" table:style-name="ce21">
            <text:p>231</text:p>
          </table:table-cell>
          <table:table-cell office:value-type="float" office:value="25746.07" table:style-name="ce25">
            <text:p>25,746.07</text:p>
          </table:table-cell>
          <table:table-cell office:value-type="float" office:value="96" table:style-name="ce21">
            <text:p>96</text:p>
          </table:table-cell>
          <table:table-cell office:value-type="float" office:value="11932.8" table:style-name="ce31">
            <text:p>11,932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788.61" table:style-name="ce25">
            <text:p>3,788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151" table:style-name="ce21">
            <text:p>151</text:p>
          </table:table-cell>
          <table:table-cell office:value-type="float" office:value="83990.62" table:style-name="ce25">
            <text:p>83,990.62</text:p>
          </table:table-cell>
          <table:table-cell office:value-type="float" office:value="40" table:style-name="ce21">
            <text:p>40</text:p>
          </table:table-cell>
          <table:table-cell office:value-type="float" office:value="7353.06" table:style-name="ce31">
            <text:p>7,353.0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19812.77" table:style-name="ce25">
            <text:p>19,812.77</text:p>
          </table:table-cell>
          <table:table-cell office:value-type="float" office:value="11" table:style-name="ce21">
            <text:p>11</text:p>
          </table:table-cell>
          <table:table-cell office:value-type="float" office:value="1413.28" table:style-name="ce31">
            <text:p>1,413.2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134.93" table:style-name="ce25">
            <text:p>4,134.93</text:p>
          </table:table-cell>
          <table:table-cell office:value-type="float" office:value="2" table:style-name="ce21">
            <text:p>2</text:p>
          </table:table-cell>
          <table:table-cell office:value-type="float" office:value="349.26" table:style-name="ce31">
            <text:p>349.2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8.16999999999996" table:style-name="ce42">
            <text:p>558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.350000000000001" table:style-name="ce25">
            <text:p>19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11.23" table:style-name="ce43">
            <text:p>711.23</text:p>
          </table:table-cell>
          <table:table-cell office:value-type="float" office:value="9" table:style-name="ce46">
            <text:p>9</text:p>
          </table:table-cell>
          <table:table-cell office:value-type="float" office:value="3267.19" table:style-name="ce50">
            <text:p>3,267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00.86" table:style-name="ce25">
            <text:p>900.86</text:p>
          </table:table-cell>
          <table:table-cell office:value-type="float" office:value="1" table:style-name="ce21">
            <text:p>1</text:p>
          </table:table-cell>
          <table:table-cell office:value-type="float" office:value="214.58" table:style-name="ce31">
            <text:p>214.58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534.16" table:style-name="ce42">
            <text:p>2,534.16</text:p>
          </table:table-cell>
          <table:table-cell office:value-type="float" office:value="1" table:style-name="ce46">
            <text:p>1</text:p>
          </table:table-cell>
          <table:table-cell office:value-type="float" office:value="61.73" table:style-name="ce50">
            <text:p>6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577.35" table:style-name="ce25">
            <text:p>9,577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3307.57" table:style-name="ce43">
            <text:p>3,307.57</text:p>
          </table:table-cell>
          <table:table-cell office:value-type="float" office:value="22" table:style-name="ce46">
            <text:p>22</text:p>
          </table:table-cell>
          <table:table-cell office:value-type="float" office:value="4841.12" table:style-name="ce50">
            <text:p>4,84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51.75" table:style-name="ce25">
            <text:p>2,35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2" table:style-name="ce37">
            <text:p>252</text:p>
          </table:table-cell>
          <table:table-cell office:value-type="float" office:value="673" table:style-name="ce21">
            <text:p>673</text:p>
          </table:table-cell>
          <table:table-cell office:value-type="float" office:value="90598.92" table:style-name="ce42">
            <text:p>90,598.92</text:p>
          </table:table-cell>
          <table:table-cell office:value-type="float" office:value="253" table:style-name="ce46">
            <text:p>253</text:p>
          </table:table-cell>
          <table:table-cell office:value-type="float" office:value="32392.9" table:style-name="ce50">
            <text:p>32,392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9" table:style-name="ce15">
            <text:p>219</text:p>
          </table:table-cell>
          <table:table-cell office:value-type="float" office:value="404" table:style-name="ce21">
            <text:p>404</text:p>
          </table:table-cell>
          <table:table-cell office:value-type="float" office:value="42505.97" table:style-name="ce25">
            <text:p>42,505.97</text:p>
          </table:table-cell>
          <table:table-cell office:value-type="float" office:value="217" table:style-name="ce21">
            <text:p>217</text:p>
          </table:table-cell>
          <table:table-cell office:value-type="float" office:value="32756" table:style-name="ce31">
            <text:p>32,756.0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83.9" table:style-name="ce43">
            <text:p>383.90</text:p>
          </table:table-cell>
          <table:table-cell office:value-type="float" office:value="4" table:style-name="ce46">
            <text:p>4</text:p>
          </table:table-cell>
          <table:table-cell office:value-type="float" office:value="804.75" table:style-name="ce50">
            <text:p>80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7" table:style-name="ce25">
            <text:p>127.00</text:p>
          </table:table-cell>
          <table:table-cell office:value-type="float" office:value="1" table:style-name="ce21">
            <text:p>1</text:p>
          </table:table-cell>
          <table:table-cell office:value-type="float" office:value="429.44" table:style-name="ce31">
            <text:p>429.4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964.28" table:style-name="ce42">
            <text:p>964.28</text:p>
          </table:table-cell>
          <table:table-cell office:value-type="float" office:value="12" table:style-name="ce46">
            <text:p>12</text:p>
          </table:table-cell>
          <table:table-cell office:value-type="float" office:value="1363.34" table:style-name="ce50">
            <text:p>1,363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21">
            <text:p>46</text:p>
          </table:table-cell>
          <table:table-cell office:value-type="float" office:value="10828.71" table:style-name="ce25">
            <text:p>10,828.71</text:p>
          </table:table-cell>
          <table:table-cell office:value-type="float" office:value="22" table:style-name="ce21">
            <text:p>22</text:p>
          </table:table-cell>
          <table:table-cell office:value-type="float" office:value="6725.51" table:style-name="ce31">
            <text:p>6,725.5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66.92" table:style-name="ce43">
            <text:p>266.92</text:p>
          </table:table-cell>
          <table:table-cell office:value-type="float" office:value="8" table:style-name="ce46">
            <text:p>8</text:p>
          </table:table-cell>
          <table:table-cell office:value-type="float" office:value="1101.74" table:style-name="ce50">
            <text:p>1,101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66" table:style-name="ce15">
            <text:p>166</text:p>
          </table:table-cell>
          <table:table-cell office:value-type="float" office:value="301" table:style-name="ce21">
            <text:p>301</text:p>
          </table:table-cell>
          <table:table-cell office:value-type="float" office:value="55682.76" table:style-name="ce25">
            <text:p>55,682.76</text:p>
          </table:table-cell>
          <table:table-cell office:value-type="float" office:value="170" table:style-name="ce21">
            <text:p>170</text:p>
          </table:table-cell>
          <table:table-cell office:value-type="float" office:value="26323.03" table:style-name="ce31">
            <text:p>26,323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76270.78" table:style-name="ce42">
            <text:p>76,270.78</text:p>
          </table:table-cell>
          <table:table-cell office:value-type="float" office:value="7" table:style-name="ce46">
            <text:p>7</text:p>
          </table:table-cell>
          <table:table-cell office:value-type="float" office:value="769.8" table:style-name="ce50">
            <text:p>769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20">
            <text:p>41</text:p>
          </table:table-cell>
          <table:table-cell office:value-type="float" office:value="5060" table:style-name="ce43">
            <text:p>5,060.00</text:p>
          </table:table-cell>
          <table:table-cell office:value-type="float" office:value="12" table:style-name="ce46">
            <text:p>12</text:p>
          </table:table-cell>
          <table:table-cell office:value-type="float" office:value="1589.84" table:style-name="ce50">
            <text:p>1,58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155.8699999999999" table:style-name="ce42">
            <text:p>1,155.87</text:p>
          </table:table-cell>
          <table:table-cell office:value-type="float" office:value="13" table:style-name="ce46">
            <text:p>13</text:p>
          </table:table-cell>
          <table:table-cell office:value-type="float" office:value="2506.33" table:style-name="ce50">
            <text:p>2,50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8" table:style-name="ce38">
            <text:p>78</text:p>
          </table:table-cell>
          <table:table-cell office:value-type="float" office:value="184" table:style-name="ce20">
            <text:p>184</text:p>
          </table:table-cell>
          <table:table-cell office:value-type="float" office:value="332083.65000000002" table:style-name="ce43">
            <text:p>332,083.65</text:p>
          </table:table-cell>
          <table:table-cell office:value-type="float" office:value="27" table:style-name="ce46">
            <text:p>27</text:p>
          </table:table-cell>
          <table:table-cell office:value-type="float" office:value="4710.49" table:style-name="ce50">
            <text:p>4,71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721.44" table:style-name="ce25">
            <text:p>1,72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73" table:style-name="ce38">
            <text:p>1,173</text:p>
          </table:table-cell>
          <table:table-cell office:value-type="float" office:value="2322" table:style-name="ce21">
            <text:p>2,322</text:p>
          </table:table-cell>
          <table:table-cell office:value-type="float" office:value="789826.96" table:style-name="ce42">
            <text:p>789,826.96</text:p>
          </table:table-cell>
          <table:table-cell office:value-type="float" office:value="987" table:style-name="ce46">
            <text:p>987</text:p>
          </table:table-cell>
          <table:table-cell office:value-type="float" office:value="152848.68" table:style-name="ce50">
            <text:p>152,848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.84" table:style-name="ce25">
            <text:p>5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301)" table:style-name="ta1" table:print-ranges="1112-04-01(301).A1:1112-04-01(3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8" table:style-name="ce20">
            <text:p>68</text:p>
          </table:table-cell>
          <table:table-cell office:value-type="float" office:value="89419.77" table:style-name="ce24">
            <text:p>89,419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564.2999999999993" table:style-name="ce25">
            <text:p>9,564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6.19" table:style-name="ce25">
            <text:p>1,06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4.3" table:style-name="ce25">
            <text:p>214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346.6999999999998" table:style-name="ce31">
            <text:p>2,346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3.65" table:style-name="ce31">
            <text:p>133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14" table:style-name="ce25">
            <text:p>414.00</text:p>
          </table:table-cell>
          <table:table-cell office:value-type="float" office:value="31" table:style-name="ce21">
            <text:p>31</text:p>
          </table:table-cell>
          <table:table-cell office:value-type="float" office:value="9327.7999999999993" table:style-name="ce31">
            <text:p>9,327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5">
            <text:p>77</text:p>
          </table:table-cell>
          <table:table-cell office:value-type="float" office:value="82" table:style-name="ce21">
            <text:p>82</text:p>
          </table:table-cell>
          <table:table-cell office:value-type="float" office:value="24836.080000000002" table:style-name="ce25">
            <text:p>24,836.08</text:p>
          </table:table-cell>
          <table:table-cell office:value-type="float" office:value="40" table:style-name="ce21">
            <text:p>40</text:p>
          </table:table-cell>
          <table:table-cell office:value-type="float" office:value="3342.32" table:style-name="ce31">
            <text:p>3,342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233.35" table:style-name="ce25">
            <text:p>3,233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94" table:style-name="ce21">
            <text:p>94</text:p>
          </table:table-cell>
          <table:table-cell office:value-type="float" office:value="81868.179999999993" table:style-name="ce25">
            <text:p>81,868.18</text:p>
          </table:table-cell>
          <table:table-cell office:value-type="float" office:value="12" table:style-name="ce21">
            <text:p>12</text:p>
          </table:table-cell>
          <table:table-cell office:value-type="float" office:value="2135.96" table:style-name="ce31">
            <text:p>2,135.9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4676.57" table:style-name="ce25">
            <text:p>14,676.57</text:p>
          </table:table-cell>
          <table:table-cell office:value-type="float" office:value="3" table:style-name="ce21">
            <text:p>3</text:p>
          </table:table-cell>
          <table:table-cell office:value-type="float" office:value="431.47" table:style-name="ce31">
            <text:p>431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59.7" table:style-name="ce25">
            <text:p>459.70</text:p>
          </table:table-cell>
          <table:table-cell office:value-type="float" office:value="1" table:style-name="ce21">
            <text:p>1</text:p>
          </table:table-cell>
          <table:table-cell office:value-type="float" office:value="123.49" table:style-name="ce31">
            <text:p>123.4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12352.79" table:style-name="ce25">
            <text:p>12,35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4350.27" table:style-name="ce43">
            <text:p>14,350.27</text:p>
          </table:table-cell>
          <table:table-cell office:value-type="float" office:value="4" table:style-name="ce46">
            <text:p>4</text:p>
          </table:table-cell>
          <table:table-cell office:value-type="float" office:value="702.09" table:style-name="ce50">
            <text:p>70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787.19" table:style-name="ce25">
            <text:p>2,787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50458.62" table:style-name="ce42">
            <text:p>150,458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43">
            <text:p>10.00</text:p>
          </table:table-cell>
          <table:table-cell office:value-type="float" office:value="4" table:style-name="ce46">
            <text:p>4</text:p>
          </table:table-cell>
          <table:table-cell office:value-type="float" office:value="1077.3" table:style-name="ce50">
            <text:p>1,07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8.5" table:style-name="ce25">
            <text:p>108.50</text:p>
          </table:table-cell>
          <table:table-cell office:value-type="float" office:value="1" table:style-name="ce21">
            <text:p>1</text:p>
          </table:table-cell>
          <table:table-cell office:value-type="float" office:value="153.1" table:style-name="ce31">
            <text:p>153.1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5" table:style-name="ce37">
            <text:p>85</text:p>
          </table:table-cell>
          <table:table-cell office:value-type="float" office:value="275" table:style-name="ce21">
            <text:p>275</text:p>
          </table:table-cell>
          <table:table-cell office:value-type="float" office:value="98311.18" table:style-name="ce42">
            <text:p>98,311.18</text:p>
          </table:table-cell>
          <table:table-cell office:value-type="float" office:value="60" table:style-name="ce46">
            <text:p>60</text:p>
          </table:table-cell>
          <table:table-cell office:value-type="float" office:value="9832.67" table:style-name="ce50">
            <text:p>9,832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127" table:style-name="ce21">
            <text:p>127</text:p>
          </table:table-cell>
          <table:table-cell office:value-type="float" office:value="33358.17" table:style-name="ce25">
            <text:p>33,358.17</text:p>
          </table:table-cell>
          <table:table-cell office:value-type="float" office:value="58" table:style-name="ce21">
            <text:p>58</text:p>
          </table:table-cell>
          <table:table-cell office:value-type="float" office:value="6426.66" table:style-name="ce31">
            <text:p>6,426.6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77.16999999999996" table:style-name="ce25">
            <text:p>577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11360.12" table:style-name="ce42">
            <text:p>11,360.12</text:p>
          </table:table-cell>
          <table:table-cell office:value-type="float" office:value="8" table:style-name="ce46">
            <text:p>8</text:p>
          </table:table-cell>
          <table:table-cell office:value-type="float" office:value="998.45" table:style-name="ce50">
            <text:p>99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7337.87" table:style-name="ce25">
            <text:p>17,337.87</text:p>
          </table:table-cell>
          <table:table-cell office:value-type="float" office:value="12" table:style-name="ce21">
            <text:p>12</text:p>
          </table:table-cell>
          <table:table-cell office:value-type="float" office:value="6916.28" table:style-name="ce31">
            <text:p>6,916.2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33749" table:style-name="ce25">
            <text:p>33,749.00</text:p>
          </table:table-cell>
          <table:table-cell office:value-type="float" office:value="21" table:style-name="ce21">
            <text:p>21</text:p>
          </table:table-cell>
          <table:table-cell office:value-type="float" office:value="5582.95" table:style-name="ce31">
            <text:p>5,582.9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14664.68" table:style-name="ce42">
            <text:p>14,664.68</text:p>
          </table:table-cell>
          <table:table-cell office:value-type="float" office:value="11" table:style-name="ce46">
            <text:p>11</text:p>
          </table:table-cell>
          <table:table-cell office:value-type="float" office:value="1577" table:style-name="ce50">
            <text:p>1,577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5" table:style-name="ce25">
            <text:p>6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110" table:style-name="ce20">
            <text:p>110</text:p>
          </table:table-cell>
          <table:table-cell office:value-type="float" office:value="63735.5" table:style-name="ce43">
            <text:p>63,735.50</text:p>
          </table:table-cell>
          <table:table-cell office:value-type="float" office:value="23" table:style-name="ce46">
            <text:p>23</text:p>
          </table:table-cell>
          <table:table-cell office:value-type="float" office:value="5475.52" table:style-name="ce50">
            <text:p>5,475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661.85" table:style-name="ce42">
            <text:p>9,661.85</text:p>
          </table:table-cell>
          <table:table-cell office:value-type="float" office:value="1" table:style-name="ce46">
            <text:p>1</text:p>
          </table:table-cell>
          <table:table-cell office:value-type="float" office:value="144.24" table:style-name="ce50">
            <text:p>14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8">
            <text:p>26</text:p>
          </table:table-cell>
          <table:table-cell office:value-type="float" office:value="53" table:style-name="ce20">
            <text:p>53</text:p>
          </table:table-cell>
          <table:table-cell office:value-type="float" office:value="55658.31" table:style-name="ce43">
            <text:p>55,658.31</text:p>
          </table:table-cell>
          <table:table-cell office:value-type="float" office:value="48" table:style-name="ce46">
            <text:p>48</text:p>
          </table:table-cell>
          <table:table-cell office:value-type="float" office:value="4928.55" table:style-name="ce50">
            <text:p>4,928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6" table:style-name="ce25">
            <text:p>5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4" table:style-name="ce38">
            <text:p>524</text:p>
          </table:table-cell>
          <table:table-cell office:value-type="float" office:value="1111" table:style-name="ce21">
            <text:p>1,111</text:p>
          </table:table-cell>
          <table:table-cell office:value-type="float" office:value="745504.66" table:style-name="ce42">
            <text:p>745,504.66</text:p>
          </table:table-cell>
          <table:table-cell office:value-type="float" office:value="342" table:style-name="ce46">
            <text:p>342</text:p>
          </table:table-cell>
          <table:table-cell office:value-type="float" office:value="61656.2" table:style-name="ce50">
            <text:p>61,656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401)" table:style-name="ta1" table:print-ranges="1112-04-01(401).A1:1112-04-01(4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08:52:2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28459.97" table:style-name="ce24">
            <text:p>28,459.9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35.95" table:style-name="ce25">
            <text:p>1,035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18.3999999999996" table:style-name="ce25">
            <text:p>5,018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6289.51" table:style-name="ce31">
            <text:p>6,289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555.8" table:style-name="ce31">
            <text:p>1,555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5">
            <text:p>51</text:p>
          </table:table-cell>
          <table:table-cell office:value-type="float" office:value="95" table:style-name="ce21">
            <text:p>95</text:p>
          </table:table-cell>
          <table:table-cell office:value-type="float" office:value="31589.25" table:style-name="ce25">
            <text:p>31,589.25</text:p>
          </table:table-cell>
          <table:table-cell office:value-type="float" office:value="23" table:style-name="ce21">
            <text:p>23</text:p>
          </table:table-cell>
          <table:table-cell office:value-type="float" office:value="4343.33" table:style-name="ce31">
            <text:p>4,343.3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21">
            <text:p>76</text:p>
          </table:table-cell>
          <table:table-cell office:value-type="float" office:value="25078.49" table:style-name="ce25">
            <text:p>25,078.49</text:p>
          </table:table-cell>
          <table:table-cell office:value-type="float" office:value="12" table:style-name="ce21">
            <text:p>12</text:p>
          </table:table-cell>
          <table:table-cell office:value-type="float" office:value="2797.71" table:style-name="ce31">
            <text:p>2,797.7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21">
            <text:p>37</text:p>
          </table:table-cell>
          <table:table-cell office:value-type="float" office:value="18770.240000000002" table:style-name="ce25">
            <text:p>18,770.24</text:p>
          </table:table-cell>
          <table:table-cell office:value-type="float" office:value="2" table:style-name="ce21">
            <text:p>2</text:p>
          </table:table-cell>
          <table:table-cell office:value-type="float" office:value="279" table:style-name="ce31">
            <text:p>279.0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16.2" table:style-name="ce25">
            <text:p>716.20</text:p>
          </table:table-cell>
          <table:table-cell office:value-type="float" office:value="2" table:style-name="ce21">
            <text:p>2</text:p>
          </table:table-cell>
          <table:table-cell office:value-type="float" office:value="463.61" table:style-name="ce31">
            <text:p>463.6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5">
            <text:p>12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40" table:style-name="ce43">
            <text:p>3,1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95.92" table:style-name="ce25">
            <text:p>49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2.55" table:style-name="ce42">
            <text:p>172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2078.9" table:style-name="ce43">
            <text:p>12,078.90</text:p>
          </table:table-cell>
          <table:table-cell office:value-type="float" office:value="11" table:style-name="ce46">
            <text:p>11</text:p>
          </table:table-cell>
          <table:table-cell office:value-type="float" office:value="1405.71" table:style-name="ce50">
            <text:p>1,40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28.35" table:style-name="ce25">
            <text:p>828.35</text:p>
          </table:table-cell>
          <table:table-cell office:value-type="float" office:value="1" table:style-name="ce21">
            <text:p>1</text:p>
          </table:table-cell>
          <table:table-cell office:value-type="float" office:value="36.89" table:style-name="ce31">
            <text:p>36.8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259" table:style-name="ce21">
            <text:p>259</text:p>
          </table:table-cell>
          <table:table-cell office:value-type="float" office:value="77886.91" table:style-name="ce42">
            <text:p>77,886.91</text:p>
          </table:table-cell>
          <table:table-cell office:value-type="float" office:value="59" table:style-name="ce46">
            <text:p>59</text:p>
          </table:table-cell>
          <table:table-cell office:value-type="float" office:value="11017.34" table:style-name="ce50">
            <text:p>11,017.3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119" table:style-name="ce21">
            <text:p>119</text:p>
          </table:table-cell>
          <table:table-cell office:value-type="float" office:value="35069.120000000003" table:style-name="ce25">
            <text:p>35,069.12</text:p>
          </table:table-cell>
          <table:table-cell office:value-type="float" office:value="50" table:style-name="ce21">
            <text:p>50</text:p>
          </table:table-cell>
          <table:table-cell office:value-type="float" office:value="10015.959999999999" table:style-name="ce31">
            <text:p>10,015.9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.78" table:style-name="ce43">
            <text:p>40.78</text:p>
          </table:table-cell>
          <table:table-cell office:value-type="float" office:value="1" table:style-name="ce46">
            <text:p>1</text:p>
          </table:table-cell>
          <table:table-cell office:value-type="float" office:value="43.16" table:style-name="ce50">
            <text:p>4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456.3" table:style-name="ce42">
            <text:p>6,456.30</text:p>
          </table:table-cell>
          <table:table-cell office:value-type="float" office:value="3" table:style-name="ce46">
            <text:p>3</text:p>
          </table:table-cell>
          <table:table-cell office:value-type="float" office:value="257.83999999999997" table:style-name="ce50">
            <text:p>257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62" table:style-name="ce21">
            <text:p>62</text:p>
          </table:table-cell>
          <table:table-cell office:value-type="float" office:value="124566.71" table:style-name="ce25">
            <text:p>124,566.71</text:p>
          </table:table-cell>
          <table:table-cell office:value-type="float" office:value="18" table:style-name="ce21">
            <text:p>18</text:p>
          </table:table-cell>
          <table:table-cell office:value-type="float" office:value="9582.0499999999993" table:style-name="ce31">
            <text:p>9,582.0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.78" table:style-name="ce43">
            <text:p>40.78</text:p>
          </table:table-cell>
          <table:table-cell office:value-type="float" office:value="1" table:style-name="ce46">
            <text:p>1</text:p>
          </table:table-cell>
          <table:table-cell office:value-type="float" office:value="43.16" table:style-name="ce50">
            <text:p>4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5">
            <text:p>47</text:p>
          </table:table-cell>
          <table:table-cell office:value-type="float" office:value="90" table:style-name="ce21">
            <text:p>90</text:p>
          </table:table-cell>
          <table:table-cell office:value-type="float" office:value="31260.53" table:style-name="ce25">
            <text:p>31,260.53</text:p>
          </table:table-cell>
          <table:table-cell office:value-type="float" office:value="38" table:style-name="ce21">
            <text:p>38</text:p>
          </table:table-cell>
          <table:table-cell office:value-type="float" office:value="7491.34" table:style-name="ce31">
            <text:p>7,491.3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892.58" table:style-name="ce42">
            <text:p>6,892.58</text:p>
          </table:table-cell>
          <table:table-cell office:value-type="float" office:value="1" table:style-name="ce46">
            <text:p>1</text:p>
          </table:table-cell>
          <table:table-cell office:value-type="float" office:value="36.89" table:style-name="ce50">
            <text:p>36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45.73" table:style-name="ce25">
            <text:p>94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105" table:style-name="ce20">
            <text:p>105</text:p>
          </table:table-cell>
          <table:table-cell office:value-type="float" office:value="40805.26" table:style-name="ce43">
            <text:p>40,805.26</text:p>
          </table:table-cell>
          <table:table-cell office:value-type="float" office:value="26" table:style-name="ce46">
            <text:p>26</text:p>
          </table:table-cell>
          <table:table-cell office:value-type="float" office:value="5262.1" table:style-name="ce50">
            <text:p>5,262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274.46" table:style-name="ce42">
            <text:p>3,274.46</text:p>
          </table:table-cell>
          <table:table-cell office:value-type="float" office:value="2" table:style-name="ce46">
            <text:p>2</text:p>
          </table:table-cell>
          <table:table-cell office:value-type="float" office:value="32.119999999999997" table:style-name="ce50">
            <text:p>3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8542.509999999998" table:style-name="ce43">
            <text:p>18,542.51</text:p>
          </table:table-cell>
          <table:table-cell office:value-type="float" office:value="3" table:style-name="ce46">
            <text:p>3</text:p>
          </table:table-cell>
          <table:table-cell office:value-type="float" office:value="992.98" table:style-name="ce50">
            <text:p>99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099.7199999999998" table:style-name="ce25">
            <text:p>2,09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08" table:style-name="ce38">
            <text:p>408</text:p>
          </table:table-cell>
          <table:table-cell office:value-type="float" office:value="1008" table:style-name="ce21">
            <text:p>1,008</text:p>
          </table:table-cell>
          <table:table-cell office:value-type="float" office:value="476604.46" table:style-name="ce42">
            <text:p>476,604.46</text:p>
          </table:table-cell>
          <table:table-cell office:value-type="float" office:value="271" table:style-name="ce46">
            <text:p>271</text:p>
          </table:table-cell>
          <table:table-cell office:value-type="float" office:value="61946.5" table:style-name="ce50">
            <text:p>61,946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10.8499999999999" table:style-name="ce25">
            <text:p>1,210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10月 1日 08:52:2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1:22:32Z</meta:creation-date>
    <dc:date>2021-10-13T01:22:33Z</dc:date>
  </office:meta>
</office:document-meta>
</file>