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number-columns-repeated="14" table:default-cell-style-name="ce56"/>
        <table:table-column table:style-name="co5" table:number-columns-repeated="16367" table:default-cell-style-name="ce5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1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1月 4日 17:29:42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3113" table:style-name="ce10">
            <text:p>3,113</text:p>
          </table:table-cell>
          <table:table-cell table:style-name="ce1"/>
          <table:table-cell office:value-type="float" office:value="7193" table:style-name="ce10">
            <text:p>7,193</text:p>
          </table:table-cell>
          <table:table-cell office:value-type="float" office:value="7915140.3200000003" table:style-name="ce27">
            <text:p>7,915,140.32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499" table:style-name="ce10">
            <text:p>1,499</text:p>
          </table:table-cell>
          <table:table-cell table:style-name="ce1"/>
          <table:table-cell office:value-type="string" table:style-name="ce10">
            <text:p>1,513</text:p>
          </table:table-cell>
          <table:table-cell office:value-type="float" office:value="1008776.6" table:style-name="ce27">
            <text:p>1,008,776.6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3436" table:style-name="ce4">
            <text:p>13,436</text:p>
          </table:table-cell>
          <table:table-cell table:style-name="ce1"/>
          <table:table-cell office:value-type="float" office:value="16939" table:style-name="ce4">
            <text:p>16,939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2">
            <text:p>臺中市豐原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2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2">
            <text:p>臺中市豐原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67">
            <text:p>中華民國109年12月</text:p>
          </table:table-cell>
          <table:covered-table-cell table:number-columns-repeated="14"/>
          <table:table-cell office:value-type="string" table:number-columns-spanned="2" table:number-rows-spanned="1" table:style-name="ce6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3">
            <text:p>工作項目</text:p>
          </table:table-cell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6" table:number-rows-spanned="1" table:style-name="ce97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7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6">
            <text:p>地目變更</text:p>
          </table:table-cell>
          <table:table-cell office:value-type="string" table:number-columns-spanned="3" table:number-rows-spanned="1" table:style-name="ce76">
            <text:p>謄本</text:p>
          </table:table-cell>
          <table:covered-table-cell table:number-columns-repeated="2"/>
          <table:table-cell table:number-columns-repeated="16367" table:style-name="ce57"/>
        </table:table-row>
        <table:table-row table:style-name="ro7">
          <table:table-cell office:value-type="string" table:number-columns-spanned="2" table:number-rows-spanned="1" table:style-name="ce95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 table:style-name="ce57"/>
        </table:table-row>
        <table:table-row table:style-name="ro8">
          <table:table-cell office:value-type="string" table:number-columns-spanned="1" table:number-rows-spanned="3" table:style-name="ce93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81" table:style-name="ce12">
            <text:p>381</text:p>
          </table:table-cell>
          <table:table-cell office:value-type="float" office:value="293" table:style-name="ce18">
            <text:p>293</text:p>
          </table:table-cell>
          <table:table-cell office:value-type="float" office:value="60" table:style-name="ce18">
            <text:p>60</text:p>
          </table:table-cell>
          <table:table-cell office:value-type="float" office:value="24" table:style-name="ce18">
            <text:p>24</text:p>
          </table:table-cell>
          <table:table-cell office:value-type="float" office:value="172" table:style-name="ce18">
            <text:p>172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88" table:style-name="ce18">
            <text:p>88</text:p>
          </table:table-cell>
          <table:table-cell office:value-type="float" office:value="73" table:style-name="ce18">
            <text:p>73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301" table:style-name="ce12">
            <text:p>1,301</text:p>
          </table:table-cell>
          <table:table-cell office:value-type="float" office:value="1155" table:style-name="ce18">
            <text:p>1,155</text:p>
          </table:table-cell>
          <table:table-cell office:value-type="float" office:value="146" table:style-name="ce50">
            <text:p>146</text:p>
          </table:table-cell>
          <table:table-cell table:number-columns-repeated="16367" table:style-name="ce5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98" table:style-name="ce13">
            <text:p>798</text:p>
          </table:table-cell>
          <table:table-cell office:value-type="float" office:value="707" table:style-name="ce19">
            <text:p>707</text:p>
          </table:table-cell>
          <table:table-cell office:value-type="float" office:value="277" table:style-name="ce19">
            <text:p>277</text:p>
          </table:table-cell>
          <table:table-cell office:value-type="float" office:value="67" table:style-name="ce19">
            <text:p>67</text:p>
          </table:table-cell>
          <table:table-cell office:value-type="float" office:value="266" table:style-name="ce19">
            <text:p>266</text:p>
          </table:table-cell>
          <table:table-cell office:value-type="float" office:value="78" table:style-name="ce19">
            <text:p>78</text:p>
          </table:table-cell>
          <table:table-cell office:value-type="float" office:value="19" table:style-name="ce19">
            <text:p>19</text:p>
          </table:table-cell>
          <table:table-cell office:value-type="float" office:value="91" table:style-name="ce19">
            <text:p>91</text:p>
          </table:table-cell>
          <table:table-cell office:value-type="float" office:value="74" table:style-name="ce19">
            <text:p>74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442" table:style-name="ce13">
            <text:p>2,442</text:p>
          </table:table-cell>
          <table:table-cell office:value-type="float" office:value="2273" table:style-name="ce19">
            <text:p>2,273</text:p>
          </table:table-cell>
          <table:table-cell office:value-type="float" office:value="169" table:style-name="ce51">
            <text:p>16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85977.6399999999" table:style-name="ce14">
            <text:p>1,085,977.64</text:p>
          </table:table-cell>
          <table:table-cell office:value-type="float" office:value="935944.38" table:style-name="ce20">
            <text:p>935,944.38</text:p>
          </table:table-cell>
          <table:table-cell office:value-type="float" office:value="115014.06" table:style-name="ce20">
            <text:p>115,014.06</text:p>
          </table:table-cell>
          <table:table-cell office:value-type="float" office:value="54217.25" table:style-name="ce20">
            <text:p>54,217.25</text:p>
          </table:table-cell>
          <table:table-cell office:value-type="float" office:value="225369" table:style-name="ce30">
            <text:p>225,369.00</text:p>
          </table:table-cell>
          <table:table-cell office:value-type="float" office:value="73597.399999999994" table:style-name="ce30">
            <text:p>73,597.40</text:p>
          </table:table-cell>
          <table:table-cell office:value-type="float" office:value="467746.67" table:style-name="ce30">
            <text:p>467,746.67</text:p>
          </table:table-cell>
          <table:table-cell office:value-type="float" office:value="150033.26" table:style-name="ce30">
            <text:p>150,033.26</text:p>
          </table:table-cell>
          <table:table-cell office:value-type="float" office:value="121988.78" table:style-name="ce30">
            <text:p>121,988.78</text:p>
          </table:table-cell>
          <table:table-cell office:value-type="float" office:value="18447.86" table:style-name="ce30">
            <text:p>18,447.86</text:p>
          </table:table-cell>
          <table:table-cell office:value-type="float" office:value="9596.6200000000008" table:style-name="ce30">
            <text:p>9,596.6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611" table:style-name="ce12">
            <text:p>1,611</text:p>
          </table:table-cell>
          <table:table-cell office:value-type="float" office:value="1422" table:style-name="ce19">
            <text:p>1,422</text:p>
          </table:table-cell>
          <table:table-cell office:value-type="float" office:value="189" table:style-name="ce51">
            <text:p>18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0">
            <text:p><text:s text:c="2"/>豐 原 區</text:p>
          </table:table-cell>
          <table:table-cell office:value-type="string" table:style-name="ce7">
            <text:p>件</text:p>
          </table:table-cell>
          <table:table-cell office:value-type="float" office:value="176" table:style-name="ce13">
            <text:p>176</text:p>
          </table:table-cell>
          <table:table-cell office:value-type="float" office:value="122" table:style-name="ce19">
            <text:p>122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69" table:style-name="ce18">
            <text:p>69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54" table:style-name="ce18">
            <text:p>54</text:p>
          </table:table-cell>
          <table:table-cell office:value-type="float" office:value="45" table:style-name="ce18">
            <text:p>45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77" table:style-name="ce13">
            <text:p>377</text:p>
          </table:table-cell>
          <table:table-cell office:value-type="float" office:value="320" table:style-name="ce19">
            <text:p>320</text:p>
          </table:table-cell>
          <table:table-cell office:value-type="float" office:value="133" table:style-name="ce19">
            <text:p>133</text:p>
          </table:table-cell>
          <table:table-cell office:value-type="float" office:value="37" table:style-name="ce19">
            <text:p>37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10" table:style-name="ce18">
            <text:p>10</text:p>
          </table:table-cell>
          <table:table-cell office:value-type="float" office:value="57" table:style-name="ce18">
            <text:p>57</text:p>
          </table:table-cell>
          <table:table-cell office:value-type="float" office:value="46" table:style-name="ce18">
            <text:p>46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89097.78" table:style-name="ce14">
            <text:p>189,097.78</text:p>
          </table:table-cell>
          <table:table-cell office:value-type="float" office:value="160679.18" table:style-name="ce20">
            <text:p>160,679.18</text:p>
          </table:table-cell>
          <table:table-cell office:value-type="float" office:value="39595.440000000002" table:style-name="ce20">
            <text:p>39,595.44</text:p>
          </table:table-cell>
          <table:table-cell office:value-type="float" office:value="40556.79" table:style-name="ce20">
            <text:p>40,556.79</text:p>
          </table:table-cell>
          <table:table-cell office:value-type="float" office:value="55457.89" table:style-name="ce30">
            <text:p>55,457.89</text:p>
          </table:table-cell>
          <table:table-cell office:value-type="float" office:value="20401.95" table:style-name="ce30">
            <text:p>20,401.95</text:p>
          </table:table-cell>
          <table:table-cell office:value-type="float" office:value="4667.1099999999997" table:style-name="ce30">
            <text:p>4,667.11</text:p>
          </table:table-cell>
          <table:table-cell office:value-type="float" office:value="28418.6" table:style-name="ce30">
            <text:p>28,418.60</text:p>
          </table:table-cell>
          <table:table-cell office:value-type="float" office:value="11449.16" table:style-name="ce30">
            <text:p>11,449.16</text:p>
          </table:table-cell>
          <table:table-cell office:value-type="float" office:value="16666.439999999999" table:style-name="ce30">
            <text:p>16,666.44</text:p>
          </table:table-cell>
          <table:table-cell office:value-type="float" office:value="303" table:style-name="ce30">
            <text:p>303.0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0">
            <text:p><text:s text:c="2"/>后 里 區</text:p>
          </table:table-cell>
          <table:table-cell office:value-type="string" table:style-name="ce7">
            <text:p>件</text:p>
          </table:table-cell>
          <table:table-cell office:value-type="float" office:value="113" table:style-name="ce13">
            <text:p>113</text:p>
          </table:table-cell>
          <table:table-cell office:value-type="float" office:value="90" table:style-name="ce19">
            <text:p>90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61" table:style-name="ce18">
            <text:p>61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10" table:style-name="ce13">
            <text:p>210</text:p>
          </table:table-cell>
          <table:table-cell office:value-type="float" office:value="187" table:style-name="ce19">
            <text:p>187</text:p>
          </table:table-cell>
          <table:table-cell office:value-type="float" office:value="70" table:style-name="ce19">
            <text:p>70</text:p>
          </table:table-cell>
          <table:table-cell office:value-type="float" office:value="4" table:style-name="ce19">
            <text:p>4</text:p>
          </table:table-cell>
          <table:table-cell office:value-type="float" office:value="96" table:style-name="ce18">
            <text:p>96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75908.28" table:style-name="ce14">
            <text:p>775,908.28</text:p>
          </table:table-cell>
          <table:table-cell office:value-type="float" office:value="661697.65" table:style-name="ce20">
            <text:p>661,697.65</text:p>
          </table:table-cell>
          <table:table-cell office:value-type="float" office:value="35563.46" table:style-name="ce20">
            <text:p>35,563.46</text:p>
          </table:table-cell>
          <table:table-cell office:value-type="float" office:value="7616.49" table:style-name="ce20">
            <text:p>7,616.49</text:p>
          </table:table-cell>
          <table:table-cell office:value-type="float" office:value="130774.43" table:style-name="ce30">
            <text:p>130,774.43</text:p>
          </table:table-cell>
          <table:table-cell office:value-type="float" office:value="25921.26" table:style-name="ce30">
            <text:p>25,921.26</text:p>
          </table:table-cell>
          <table:table-cell office:value-type="float" office:value="461822.01" table:style-name="ce30">
            <text:p>461,822.01</text:p>
          </table:table-cell>
          <table:table-cell office:value-type="float" office:value="114210.63" table:style-name="ce30">
            <text:p>114,210.63</text:p>
          </table:table-cell>
          <table:table-cell office:value-type="float" office:value="105743.63" table:style-name="ce30">
            <text:p>105,743.63</text:p>
          </table:table-cell>
          <table:table-cell office:value-type="float" office:value="1513" table:style-name="ce30">
            <text:p>1,513.00</text:p>
          </table:table-cell>
          <table:table-cell office:value-type="float" office:value="6954" table:style-name="ce30">
            <text:p>6,954.0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0">
            <text:p><text:s text:c="2"/>神 岡 區</text:p>
          </table:table-cell>
          <table:table-cell office:value-type="string" table:style-name="ce7">
            <text:p>件</text:p>
          </table:table-cell>
          <table:table-cell office:value-type="float" office:value="92" table:style-name="ce13">
            <text:p>92</text:p>
          </table:table-cell>
          <table:table-cell office:value-type="float" office:value="81" table:style-name="ce19">
            <text:p>81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19">
            <text:p>7</text:p>
          </table:table-cell>
          <table:table-cell office:value-type="float" office:value="42" table:style-name="ce18">
            <text:p>4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11" table:style-name="ce13">
            <text:p>211</text:p>
          </table:table-cell>
          <table:table-cell office:value-type="float" office:value="200" table:style-name="ce19">
            <text:p>200</text:p>
          </table:table-cell>
          <table:table-cell office:value-type="float" office:value="74" table:style-name="ce19">
            <text:p>74</text:p>
          </table:table-cell>
          <table:table-cell office:value-type="float" office:value="26" table:style-name="ce19">
            <text:p>26</text:p>
          </table:table-cell>
          <table:table-cell office:value-type="float" office:value="62" table:style-name="ce18">
            <text:p>62</text:p>
          </table:table-cell>
          <table:table-cell office:value-type="float" office:value="37" table:style-name="ce18">
            <text:p>37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0971.58" table:style-name="ce14">
            <text:p>120,971.58</text:p>
          </table:table-cell>
          <table:table-cell office:value-type="float" office:value="113567.55" table:style-name="ce20">
            <text:p>113,567.55</text:p>
          </table:table-cell>
          <table:table-cell office:value-type="float" office:value="39855.160000000003" table:style-name="ce20">
            <text:p>39,855.16</text:p>
          </table:table-cell>
          <table:table-cell office:value-type="float" office:value="6043.97" table:style-name="ce20">
            <text:p>6,043.97</text:p>
          </table:table-cell>
          <table:table-cell office:value-type="float" office:value="39136.68" table:style-name="ce30">
            <text:p>39,136.68</text:p>
          </table:table-cell>
          <table:table-cell office:value-type="float" office:value="27274.19" table:style-name="ce30">
            <text:p>27,274.19</text:p>
          </table:table-cell>
          <table:table-cell office:value-type="float" office:value="1257.55" table:style-name="ce30">
            <text:p>1,257.55</text:p>
          </table:table-cell>
          <table:table-cell office:value-type="float" office:value="7404.03" table:style-name="ce30">
            <text:p>7,404.03</text:p>
          </table:table-cell>
          <table:table-cell office:value-type="float" office:value="4795.99" table:style-name="ce30">
            <text:p>4,795.99</text:p>
          </table:table-cell>
          <table:table-cell office:value-type="float" office:value="268.42" table:style-name="ce30">
            <text:p>268.42</text:p>
          </table:table-cell>
          <table:table-cell office:value-type="float" office:value="2339.62" table:style-name="ce30">
            <text:p>2,339.6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8">
            <text:p>本年累計辦理土地複丈案件：件數　3,113　件；土地筆數：7,193　筆；面積：　7,915,140.3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8">
            <text:p>本年累計辦理建物測量案件：件數　1,499　件；建物棟數：1,513　筆；面積：　1,008,776.6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9">
            <text:p>本年累計核發謄本：件數　13,436　件；張數：16,93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1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9"/>
        </table:table-row>
        <table:table-row table:style-name="ro3">
          <table:table-cell office:value-type="string" table:number-columns-spanned="17" table:number-rows-spanned="1" table:style-name="ce86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4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6"/>
          <table:table-cell office:value-type="string" table:style-name="ce55">
            <text:p>中華民國110年 1月 4日 17:29:42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50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1:14:06Z</meta:creation-date>
    <dc:date>2021-01-13T01:14:06Z</dc:date>
  </office:meta>
</office:document-meta>
</file>