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4" table:default-cell-style-name="ce58"/>
        <table:table-column table:style-name="co4" table:default-cell-style-name="ce58"/>
        <table:table-column table:style-name="co5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1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2月 3日 18:34:27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50" table:style-name="ce10">
            <text:p>250</text:p>
          </table:table-cell>
          <table:table-cell table:style-name="ce1"/>
          <table:table-cell office:value-type="float" office:value="572" table:style-name="ce10">
            <text:p>572</text:p>
          </table:table-cell>
          <table:table-cell office:value-type="float" office:value="848768.7" table:style-name="ce27">
            <text:p>848,768.7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55" table:style-name="ce10">
            <text:p>155</text:p>
          </table:table-cell>
          <table:table-cell table:style-name="ce1"/>
          <table:table-cell office:value-type="string" table:style-name="ce10">
            <text:p>158</text:p>
          </table:table-cell>
          <table:table-cell office:value-type="float" office:value="115578.22" table:style-name="ce27">
            <text:p>115,578.2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273" table:style-name="ce4">
            <text:p>1,273</text:p>
          </table:table-cell>
          <table:table-cell table:style-name="ce1"/>
          <table:table-cell office:value-type="float" office:value="1669" table:style-name="ce4">
            <text:p>1,66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3">
            <text:p>臺中市豐原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3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0">
            <text:p>臺中市豐原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2">
            <text:p>中華民國110年1月</text:p>
          </table:table-cell>
          <table:covered-table-cell table:number-columns-repeated="14"/>
          <table:table-cell office:value-type="string" table:number-columns-spanned="2" table:number-rows-spanned="1" table:style-name="ce7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9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變更</text:p>
          </table:table-cell>
          <table:table-cell office:value-type="string" table:number-columns-spanned="3" table:number-rows-spanned="1" table:style-name="ce82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05" table:style-name="ce12">
            <text:p>405</text:p>
          </table:table-cell>
          <table:table-cell office:value-type="float" office:value="250" table:style-name="ce18">
            <text:p>250</text:p>
          </table:table-cell>
          <table:table-cell office:value-type="float" office:value="64" table:style-name="ce18">
            <text:p>64</text:p>
          </table:table-cell>
          <table:table-cell office:value-type="float" office:value="14" table:style-name="ce18">
            <text:p>14</text:p>
          </table:table-cell>
          <table:table-cell office:value-type="float" office:value="137" table:style-name="ce18">
            <text:p>137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8">
            <text:p>9</text:p>
          </table:table-cell>
          <table:table-cell office:value-type="float" office:value="155" table:style-name="ce18">
            <text:p>155</text:p>
          </table:table-cell>
          <table:table-cell office:value-type="float" office:value="143" table:style-name="ce18">
            <text:p>143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273" table:style-name="ce12">
            <text:p>1,273</text:p>
          </table:table-cell>
          <table:table-cell office:value-type="float" office:value="1172" table:style-name="ce18">
            <text:p>1,172</text:p>
          </table:table-cell>
          <table:table-cell office:value-type="float" office:value="101" table:style-name="ce52">
            <text:p>101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30" table:style-name="ce13">
            <text:p>730</text:p>
          </table:table-cell>
          <table:table-cell office:value-type="float" office:value="572" table:style-name="ce19">
            <text:p>572</text:p>
          </table:table-cell>
          <table:table-cell office:value-type="float" office:value="263" table:style-name="ce19">
            <text:p>263</text:p>
          </table:table-cell>
          <table:table-cell office:value-type="float" office:value="44" table:style-name="ce19">
            <text:p>44</text:p>
          </table:table-cell>
          <table:table-cell office:value-type="float" office:value="195" table:style-name="ce19">
            <text:p>195</text:p>
          </table:table-cell>
          <table:table-cell office:value-type="float" office:value="49" table:style-name="ce19">
            <text:p>49</text:p>
          </table:table-cell>
          <table:table-cell office:value-type="float" office:value="21" table:style-name="ce19">
            <text:p>21</text:p>
          </table:table-cell>
          <table:table-cell office:value-type="float" office:value="158" table:style-name="ce19">
            <text:p>158</text:p>
          </table:table-cell>
          <table:table-cell office:value-type="float" office:value="146" table:style-name="ce19">
            <text:p>146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202" table:style-name="ce13">
            <text:p>2,202</text:p>
          </table:table-cell>
          <table:table-cell office:value-type="float" office:value="2065" table:style-name="ce19">
            <text:p>2,065</text:p>
          </table:table-cell>
          <table:table-cell office:value-type="float" office:value="137" table:style-name="ce53">
            <text:p>13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64346.92" table:style-name="ce14">
            <text:p>964,346.92</text:p>
          </table:table-cell>
          <table:table-cell office:value-type="float" office:value="848768.7" table:style-name="ce20">
            <text:p>848,768.70</text:p>
          </table:table-cell>
          <table:table-cell office:value-type="float" office:value="191655.73" table:style-name="ce20">
            <text:p>191,655.73</text:p>
          </table:table-cell>
          <table:table-cell office:value-type="float" office:value="66820.89" table:style-name="ce20">
            <text:p>66,820.89</text:p>
          </table:table-cell>
          <table:table-cell office:value-type="float" office:value="454463.72" table:style-name="ce30">
            <text:p>454,463.72</text:p>
          </table:table-cell>
          <table:table-cell office:value-type="float" office:value="96512.3" table:style-name="ce30">
            <text:p>96,512.30</text:p>
          </table:table-cell>
          <table:table-cell office:value-type="float" office:value="39316.06" table:style-name="ce30">
            <text:p>39,316.06</text:p>
          </table:table-cell>
          <table:table-cell office:value-type="float" office:value="115578.22" table:style-name="ce30">
            <text:p>115,578.22</text:p>
          </table:table-cell>
          <table:table-cell office:value-type="float" office:value="106836.47" table:style-name="ce30">
            <text:p>106,836.47</text:p>
          </table:table-cell>
          <table:table-cell office:value-type="float" office:value="351.59" table:style-name="ce30">
            <text:p>351.59</text:p>
          </table:table-cell>
          <table:table-cell office:value-type="float" office:value="8390.16" table:style-name="ce30">
            <text:p>8,390.1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669" table:style-name="ce12">
            <text:p>1,669</text:p>
          </table:table-cell>
          <table:table-cell office:value-type="float" office:value="1519" table:style-name="ce19">
            <text:p>1,519</text:p>
          </table:table-cell>
          <table:table-cell office:value-type="float" office:value="150" table:style-name="ce53">
            <text:p>15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豐 原 區</text:p>
          </table:table-cell>
          <table:table-cell office:value-type="string" table:style-name="ce7">
            <text:p>件</text:p>
          </table:table-cell>
          <table:table-cell office:value-type="float" office:value="133" table:style-name="ce13">
            <text:p>133</text:p>
          </table:table-cell>
          <table:table-cell office:value-type="float" office:value="103" table:style-name="ce19">
            <text:p>103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62" table:style-name="ce18">
            <text:p>62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4" table:style-name="ce13">
            <text:p>234</text:p>
          </table:table-cell>
          <table:table-cell office:value-type="float" office:value="204" table:style-name="ce19">
            <text:p>204</text:p>
          </table:table-cell>
          <table:table-cell office:value-type="float" office:value="78" table:style-name="ce19">
            <text:p>78</text:p>
          </table:table-cell>
          <table:table-cell office:value-type="float" office:value="9" table:style-name="ce19">
            <text:p>9</text:p>
          </table:table-cell>
          <table:table-cell office:value-type="float" office:value="81" table:style-name="ce18">
            <text:p>81</text:p>
          </table:table-cell>
          <table:table-cell office:value-type="float" office:value="25" table:style-name="ce18">
            <text:p>25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16729.29" table:style-name="ce14">
            <text:p>216,729.29</text:p>
          </table:table-cell>
          <table:table-cell office:value-type="float" office:value="189067.36" table:style-name="ce20">
            <text:p>189,067.36</text:p>
          </table:table-cell>
          <table:table-cell office:value-type="float" office:value="43095.43" table:style-name="ce20">
            <text:p>43,095.43</text:p>
          </table:table-cell>
          <table:table-cell office:value-type="float" office:value="10247.299999999999" table:style-name="ce20">
            <text:p>10,247.30</text:p>
          </table:table-cell>
          <table:table-cell office:value-type="float" office:value="48616.5" table:style-name="ce30">
            <text:p>48,616.50</text:p>
          </table:table-cell>
          <table:table-cell office:value-type="float" office:value="77582.720000000001" table:style-name="ce30">
            <text:p>77,582.72</text:p>
          </table:table-cell>
          <table:table-cell office:value-type="float" office:value="9525.41" table:style-name="ce30">
            <text:p>9,525.41</text:p>
          </table:table-cell>
          <table:table-cell office:value-type="float" office:value="27661.93" table:style-name="ce30">
            <text:p>27,661.93</text:p>
          </table:table-cell>
          <table:table-cell office:value-type="float" office:value="26662.65" table:style-name="ce30">
            <text:p>26,662.65</text:p>
          </table:table-cell>
          <table:table-cell office:value-type="float" office:value="229.58" table:style-name="ce30">
            <text:p>229.58</text:p>
          </table:table-cell>
          <table:table-cell office:value-type="float" office:value="769.7" table:style-name="ce30">
            <text:p>769.7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后 里 區</text:p>
          </table:table-cell>
          <table:table-cell office:value-type="string" table:style-name="ce7">
            <text:p>件</text:p>
          </table:table-cell>
          <table:table-cell office:value-type="float" office:value="159" table:style-name="ce13">
            <text:p>159</text:p>
          </table:table-cell>
          <table:table-cell office:value-type="float" office:value="59" table:style-name="ce19">
            <text:p>59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00" table:style-name="ce18">
            <text:p>100</text:p>
          </table:table-cell>
          <table:table-cell office:value-type="float" office:value="94" table:style-name="ce18">
            <text:p>9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5" table:style-name="ce13">
            <text:p>235</text:p>
          </table:table-cell>
          <table:table-cell office:value-type="float" office:value="132" table:style-name="ce19">
            <text:p>132</text:p>
          </table:table-cell>
          <table:table-cell office:value-type="float" office:value="58" table:style-name="ce19">
            <text:p>58</text:p>
          </table:table-cell>
          <table:table-cell office:value-type="float" office:value="16" table:style-name="ce19">
            <text:p>16</text:p>
          </table:table-cell>
          <table:table-cell office:value-type="float" office:value="44" table:style-name="ce18">
            <text:p>44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03" table:style-name="ce18">
            <text:p>103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13361.47" table:style-name="ce14">
            <text:p>513,361.47</text:p>
          </table:table-cell>
          <table:table-cell office:value-type="float" office:value="435975.8" table:style-name="ce20">
            <text:p>435,975.80</text:p>
          </table:table-cell>
          <table:table-cell office:value-type="float" office:value="33422.03" table:style-name="ce20">
            <text:p>33,422.03</text:p>
          </table:table-cell>
          <table:table-cell office:value-type="float" office:value="10036.39" table:style-name="ce20">
            <text:p>10,036.39</text:p>
          </table:table-cell>
          <table:table-cell office:value-type="float" office:value="355798.14" table:style-name="ce30">
            <text:p>355,798.14</text:p>
          </table:table-cell>
          <table:table-cell office:value-type="float" office:value="9555.2099999999991" table:style-name="ce30">
            <text:p>9,555.21</text:p>
          </table:table-cell>
          <table:table-cell office:value-type="float" office:value="27164.03" table:style-name="ce30">
            <text:p>27,164.03</text:p>
          </table:table-cell>
          <table:table-cell office:value-type="float" office:value="77385.67" table:style-name="ce30">
            <text:p>77,385.67</text:p>
          </table:table-cell>
          <table:table-cell office:value-type="float" office:value="70622.039999999994" table:style-name="ce30">
            <text:p>70,622.04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763.63" table:style-name="ce30">
            <text:p>6,763.6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神 岡 區</text:p>
          </table:table-cell>
          <table:table-cell office:value-type="string" table:style-name="ce7">
            <text:p>件</text:p>
          </table:table-cell>
          <table:table-cell office:value-type="float" office:value="113" table:style-name="ce13">
            <text:p>113</text:p>
          </table:table-cell>
          <table:table-cell office:value-type="float" office:value="88" table:style-name="ce19">
            <text:p>88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47" table:style-name="ce18">
            <text:p>4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61" table:style-name="ce13">
            <text:p>261</text:p>
          </table:table-cell>
          <table:table-cell office:value-type="float" office:value="236" table:style-name="ce19">
            <text:p>236</text:p>
          </table:table-cell>
          <table:table-cell office:value-type="float" office:value="127" table:style-name="ce19">
            <text:p>127</text:p>
          </table:table-cell>
          <table:table-cell office:value-type="float" office:value="19" table:style-name="ce19">
            <text:p>19</text:p>
          </table:table-cell>
          <table:table-cell office:value-type="float" office:value="70" table:style-name="ce18">
            <text:p>70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34256.16" table:style-name="ce14">
            <text:p>234,256.16</text:p>
          </table:table-cell>
          <table:table-cell office:value-type="float" office:value="223725.54" table:style-name="ce20">
            <text:p>223,725.54</text:p>
          </table:table-cell>
          <table:table-cell office:value-type="float" office:value="115138.27" table:style-name="ce20">
            <text:p>115,138.27</text:p>
          </table:table-cell>
          <table:table-cell office:value-type="float" office:value="46537.2" table:style-name="ce20">
            <text:p>46,537.20</text:p>
          </table:table-cell>
          <table:table-cell office:value-type="float" office:value="50049.08" table:style-name="ce30">
            <text:p>50,049.08</text:p>
          </table:table-cell>
          <table:table-cell office:value-type="float" office:value="9374.3700000000008" table:style-name="ce30">
            <text:p>9,374.37</text:p>
          </table:table-cell>
          <table:table-cell office:value-type="float" office:value="2626.62" table:style-name="ce30">
            <text:p>2,626.62</text:p>
          </table:table-cell>
          <table:table-cell office:value-type="float" office:value="10530.62" table:style-name="ce30">
            <text:p>10,530.62</text:p>
          </table:table-cell>
          <table:table-cell office:value-type="float" office:value="9551.7800000000007" table:style-name="ce30">
            <text:p>9,551.78</text:p>
          </table:table-cell>
          <table:table-cell office:value-type="float" office:value="122.01" table:style-name="ce30">
            <text:p>122.01</text:p>
          </table:table-cell>
          <table:table-cell office:value-type="float" office:value="856.83" table:style-name="ce30">
            <text:p>856.8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土地複丈案件：件數　250　件；土地筆數：572　筆；面積：　848,768.7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建物測量案件：件數　155　件；建物棟數：158　筆；面積：　115,578.2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核發謄本：件數　1,273　件；張數：1,66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67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中華民國110年 2月 3日 18:34:27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5:32:19Z</meta:creation-date>
    <dc:date>2021-02-17T05:32:19Z</dc:date>
  </office:meta>
</office:document-meta>
</file>