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2" table:default-cell-style-name="ce56"/>
        <table:table-column table:style-name="co4" table:default-cell-style-name="ce56"/>
        <table:table-column table:style-name="co3" table:number-columns-repeated="2" table:default-cell-style-name="ce56"/>
        <table:table-column table:style-name="co5" table:number-columns-repeated="16367" table:default-cell-style-name="ce5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2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3月 2日 18:32:28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443" table:style-name="ce10">
            <text:p>443</text:p>
          </table:table-cell>
          <table:table-cell table:style-name="ce1"/>
          <table:table-cell office:value-type="float" office:value="964" table:style-name="ce10">
            <text:p>964</text:p>
          </table:table-cell>
          <table:table-cell office:value-type="float" office:value="1150318.33" table:style-name="ce27">
            <text:p>1,150,318.33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311" table:style-name="ce10">
            <text:p>311</text:p>
          </table:table-cell>
          <table:table-cell table:style-name="ce1"/>
          <table:table-cell office:value-type="string" table:style-name="ce10">
            <text:p>314</text:p>
          </table:table-cell>
          <table:table-cell office:value-type="float" office:value="144444.97" table:style-name="ce27">
            <text:p>144,444.9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120" table:style-name="ce4">
            <text:p>2,120</text:p>
          </table:table-cell>
          <table:table-cell table:style-name="ce1"/>
          <table:table-cell office:value-type="float" office:value="2722" table:style-name="ce4">
            <text:p>2,722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1">
            <text:p>臺中市豐原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1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8">
            <text:p>臺中市豐原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0">
            <text:p>中華民國110年2月</text:p>
          </table:table-cell>
          <table:covered-table-cell table:number-columns-repeated="14"/>
          <table:table-cell office:value-type="string" table:number-columns-spanned="2" table:number-rows-spanned="1" table:style-name="ce7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7">
            <text:p>工作項目</text:p>
          </table:table-cell>
          <table:covered-table-cell/>
          <table:table-cell office:value-type="string" table:number-columns-spanned="1" table:number-rows-spanned="2" table:style-name="ce93">
            <text:p>合計</text:p>
          </table:table-cell>
          <table:table-cell office:value-type="string" table:number-columns-spanned="6" table:number-rows-spanned="1" table:style-name="ce96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6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5">
            <text:p>地目變更</text:p>
          </table:table-cell>
          <table:table-cell office:value-type="string" table:number-columns-spanned="3" table:number-rows-spanned="1" table:style-name="ce80">
            <text:p>謄本</text:p>
          </table:table-cell>
          <table:covered-table-cell table:number-columns-repeated="2"/>
          <table:table-cell table:number-columns-repeated="16367" table:style-name="ce57"/>
        </table:table-row>
        <table:table-row table:style-name="ro7">
          <table:table-cell office:value-type="string" table:number-columns-spanned="2" table:number-rows-spanned="1" table:style-name="ce94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9">
            <text:p>建物測量成果圖</text:p>
          </table:table-cell>
          <table:table-cell table:number-columns-repeated="16367" table:style-name="ce57"/>
        </table:table-row>
        <table:table-row table:style-name="ro8">
          <table:table-cell office:value-type="string" table:number-columns-spanned="1" table:number-rows-spanned="3" table:style-name="ce92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349" table:style-name="ce12">
            <text:p>349</text:p>
          </table:table-cell>
          <table:table-cell office:value-type="float" office:value="193" table:style-name="ce18">
            <text:p>193</text:p>
          </table:table-cell>
          <table:table-cell office:value-type="float" office:value="33" table:style-name="ce18">
            <text:p>33</text:p>
          </table:table-cell>
          <table:table-cell office:value-type="float" office:value="6" table:style-name="ce18">
            <text:p>6</text:p>
          </table:table-cell>
          <table:table-cell office:value-type="float" office:value="116" table:style-name="ce18">
            <text:p>116</text:p>
          </table:table-cell>
          <table:table-cell office:value-type="float" office:value="30" table:style-name="ce18">
            <text:p>30</text:p>
          </table:table-cell>
          <table:table-cell office:value-type="float" office:value="8" table:style-name="ce18">
            <text:p>8</text:p>
          </table:table-cell>
          <table:table-cell office:value-type="float" office:value="156" table:style-name="ce18">
            <text:p>156</text:p>
          </table:table-cell>
          <table:table-cell office:value-type="float" office:value="133" table:style-name="ce18">
            <text:p>133</text:p>
          </table:table-cell>
          <table:table-cell office:value-type="float" office:value="16" table:style-name="ce18">
            <text:p>16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847" table:style-name="ce12">
            <text:p>847</text:p>
          </table:table-cell>
          <table:table-cell office:value-type="float" office:value="756" table:style-name="ce18">
            <text:p>756</text:p>
          </table:table-cell>
          <table:table-cell office:value-type="float" office:value="91" table:style-name="ce50">
            <text:p>91</text:p>
          </table:table-cell>
          <table:table-cell table:number-columns-repeated="16367" table:style-name="ce58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48" table:style-name="ce13">
            <text:p>548</text:p>
          </table:table-cell>
          <table:table-cell office:value-type="float" office:value="392" table:style-name="ce19">
            <text:p>392</text:p>
          </table:table-cell>
          <table:table-cell office:value-type="float" office:value="119" table:style-name="ce19">
            <text:p>119</text:p>
          </table:table-cell>
          <table:table-cell office:value-type="float" office:value="20" table:style-name="ce19">
            <text:p>20</text:p>
          </table:table-cell>
          <table:table-cell office:value-type="float" office:value="159" table:style-name="ce19">
            <text:p>159</text:p>
          </table:table-cell>
          <table:table-cell office:value-type="float" office:value="67" table:style-name="ce19">
            <text:p>67</text:p>
          </table:table-cell>
          <table:table-cell office:value-type="float" office:value="27" table:style-name="ce19">
            <text:p>27</text:p>
          </table:table-cell>
          <table:table-cell office:value-type="float" office:value="156" table:style-name="ce19">
            <text:p>156</text:p>
          </table:table-cell>
          <table:table-cell office:value-type="float" office:value="133" table:style-name="ce19">
            <text:p>133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515" table:style-name="ce13">
            <text:p>1,515</text:p>
          </table:table-cell>
          <table:table-cell office:value-type="float" office:value="1353" table:style-name="ce19">
            <text:p>1,353</text:p>
          </table:table-cell>
          <table:table-cell office:value-type="float" office:value="162" table:style-name="ce51">
            <text:p>16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36680.18" table:style-name="ce14">
            <text:p>336,680.18</text:p>
          </table:table-cell>
          <table:table-cell office:value-type="float" office:value="301549.63" table:style-name="ce20">
            <text:p>301,549.63</text:p>
          </table:table-cell>
          <table:table-cell office:value-type="float" office:value="52946.41" table:style-name="ce20">
            <text:p>52,946.41</text:p>
          </table:table-cell>
          <table:table-cell office:value-type="float" office:value="9774.84" table:style-name="ce20">
            <text:p>9,774.84</text:p>
          </table:table-cell>
          <table:table-cell office:value-type="float" office:value="123490.68" table:style-name="ce30">
            <text:p>123,490.68</text:p>
          </table:table-cell>
          <table:table-cell office:value-type="float" office:value="92473.42" table:style-name="ce30">
            <text:p>92,473.42</text:p>
          </table:table-cell>
          <table:table-cell office:value-type="float" office:value="22864.28" table:style-name="ce30">
            <text:p>22,864.28</text:p>
          </table:table-cell>
          <table:table-cell office:value-type="float" office:value="35130.550000000003" table:style-name="ce30">
            <text:p>35,130.55</text:p>
          </table:table-cell>
          <table:table-cell office:value-type="float" office:value="24121.4" table:style-name="ce30">
            <text:p>24,121.40</text:p>
          </table:table-cell>
          <table:table-cell office:value-type="float" office:value="9737.6200000000008" table:style-name="ce30">
            <text:p>9,737.62</text:p>
          </table:table-cell>
          <table:table-cell office:value-type="float" office:value="1271.53" table:style-name="ce30">
            <text:p>1,271.5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053" table:style-name="ce12">
            <text:p>1,053</text:p>
          </table:table-cell>
          <table:table-cell office:value-type="float" office:value="870" table:style-name="ce19">
            <text:p>870</text:p>
          </table:table-cell>
          <table:table-cell office:value-type="float" office:value="183" table:style-name="ce51">
            <text:p>183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0">
            <text:p><text:s text:c="2"/>豐 原 區</text:p>
          </table:table-cell>
          <table:table-cell office:value-type="string" table:style-name="ce7">
            <text:p>件</text:p>
          </table:table-cell>
          <table:table-cell office:value-type="float" office:value="169" table:style-name="ce13">
            <text:p>169</text:p>
          </table:table-cell>
          <table:table-cell office:value-type="float" office:value="73" table:style-name="ce19">
            <text:p>73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42" table:style-name="ce18">
            <text:p>42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96" table:style-name="ce18">
            <text:p>96</text:p>
          </table:table-cell>
          <table:table-cell office:value-type="float" office:value="82" table:style-name="ce18">
            <text:p>82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38" table:style-name="ce13">
            <text:p>238</text:p>
          </table:table-cell>
          <table:table-cell office:value-type="float" office:value="142" table:style-name="ce19">
            <text:p>142</text:p>
          </table:table-cell>
          <table:table-cell office:value-type="float" office:value="60" table:style-name="ce19">
            <text:p>60</text:p>
          </table:table-cell>
          <table:table-cell office:value-type="float" office:value="9" table:style-name="ce19">
            <text:p>9</text:p>
          </table:table-cell>
          <table:table-cell office:value-type="float" office:value="50" table:style-name="ce18">
            <text:p>50</text:p>
          </table:table-cell>
          <table:table-cell office:value-type="float" office:value="21" table:style-name="ce18">
            <text:p>21</text:p>
          </table:table-cell>
          <table:table-cell office:value-type="float" office:value="2" table:style-name="ce18">
            <text:p>2</text:p>
          </table:table-cell>
          <table:table-cell office:value-type="float" office:value="96" table:style-name="ce18">
            <text:p>96</text:p>
          </table:table-cell>
          <table:table-cell office:value-type="float" office:value="82" table:style-name="ce18">
            <text:p>82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31935.29" table:style-name="ce14">
            <text:p>131,935.29</text:p>
          </table:table-cell>
          <table:table-cell office:value-type="float" office:value="116435.68" table:style-name="ce20">
            <text:p>116,435.68</text:p>
          </table:table-cell>
          <table:table-cell office:value-type="float" office:value="15423.36" table:style-name="ce20">
            <text:p>15,423.36</text:p>
          </table:table-cell>
          <table:table-cell office:value-type="float" office:value="7126.4" table:style-name="ce20">
            <text:p>7,126.40</text:p>
          </table:table-cell>
          <table:table-cell office:value-type="float" office:value="15991.48" table:style-name="ce30">
            <text:p>15,991.48</text:p>
          </table:table-cell>
          <table:table-cell office:value-type="float" office:value="74872.47" table:style-name="ce30">
            <text:p>74,872.47</text:p>
          </table:table-cell>
          <table:table-cell office:value-type="float" office:value="3021.97" table:style-name="ce30">
            <text:p>3,021.97</text:p>
          </table:table-cell>
          <table:table-cell office:value-type="float" office:value="15499.61" table:style-name="ce30">
            <text:p>15,499.61</text:p>
          </table:table-cell>
          <table:table-cell office:value-type="float" office:value="9171.84" table:style-name="ce30">
            <text:p>9,171.84</text:p>
          </table:table-cell>
          <table:table-cell office:value-type="float" office:value="5752.91" table:style-name="ce30">
            <text:p>5,752.91</text:p>
          </table:table-cell>
          <table:table-cell office:value-type="float" office:value="574.86" table:style-name="ce30">
            <text:p>574.86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0">
            <text:p><text:s text:c="2"/>后 里 區</text:p>
          </table:table-cell>
          <table:table-cell office:value-type="string" table:style-name="ce7">
            <text:p>件</text:p>
          </table:table-cell>
          <table:table-cell office:value-type="float" office:value="69" table:style-name="ce13">
            <text:p>69</text:p>
          </table:table-cell>
          <table:table-cell office:value-type="float" office:value="55" table:style-name="ce19">
            <text:p>55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18">
            <text:p>35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13" table:style-name="ce13">
            <text:p>113</text:p>
          </table:table-cell>
          <table:table-cell office:value-type="float" office:value="99" table:style-name="ce19">
            <text:p>99</text:p>
          </table:table-cell>
          <table:table-cell office:value-type="float" office:value="24" table:style-name="ce19">
            <text:p>24</text:p>
          </table:table-cell>
          <table:table-cell office:value-type="float" office:value="2" table:style-name="ce19">
            <text:p>2</text:p>
          </table:table-cell>
          <table:table-cell office:value-type="float" office:value="51" table:style-name="ce18">
            <text:p>51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07866.72" table:style-name="ce14">
            <text:p>107,866.72</text:p>
          </table:table-cell>
          <table:table-cell office:value-type="float" office:value="101931.18" table:style-name="ce20">
            <text:p>101,931.18</text:p>
          </table:table-cell>
          <table:table-cell office:value-type="float" office:value="15156.17" table:style-name="ce20">
            <text:p>15,156.17</text:p>
          </table:table-cell>
          <table:table-cell office:value-type="float" office:value="1032.44" table:style-name="ce20">
            <text:p>1,032.44</text:p>
          </table:table-cell>
          <table:table-cell office:value-type="float" office:value="74170.67" table:style-name="ce30">
            <text:p>74,170.67</text:p>
          </table:table-cell>
          <table:table-cell office:value-type="float" office:value="9181.36" table:style-name="ce30">
            <text:p>9,181.36</text:p>
          </table:table-cell>
          <table:table-cell office:value-type="float" office:value="2390.54" table:style-name="ce30">
            <text:p>2,390.54</text:p>
          </table:table-cell>
          <table:table-cell office:value-type="float" office:value="5935.54" table:style-name="ce30">
            <text:p>5,935.54</text:p>
          </table:table-cell>
          <table:table-cell office:value-type="float" office:value="1987.6" table:style-name="ce30">
            <text:p>1,987.60</text:p>
          </table:table-cell>
          <table:table-cell office:value-type="float" office:value="3840" table:style-name="ce30">
            <text:p>3,840.00</text:p>
          </table:table-cell>
          <table:table-cell office:value-type="float" office:value="107.94" table:style-name="ce30">
            <text:p>107.94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0">
            <text:p><text:s text:c="2"/>神 岡 區</text:p>
          </table:table-cell>
          <table:table-cell office:value-type="string" table:style-name="ce7">
            <text:p>件</text:p>
          </table:table-cell>
          <table:table-cell office:value-type="float" office:value="111" table:style-name="ce13">
            <text:p>111</text:p>
          </table:table-cell>
          <table:table-cell office:value-type="float" office:value="65" table:style-name="ce19">
            <text:p>65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39" table:style-name="ce18">
            <text:p>39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46" table:style-name="ce18">
            <text:p>46</text:p>
          </table:table-cell>
          <table:table-cell office:value-type="float" office:value="42" table:style-name="ce18">
            <text:p>4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97" table:style-name="ce13">
            <text:p>197</text:p>
          </table:table-cell>
          <table:table-cell office:value-type="float" office:value="151" table:style-name="ce19">
            <text:p>151</text:p>
          </table:table-cell>
          <table:table-cell office:value-type="float" office:value="35" table:style-name="ce19">
            <text:p>35</text:p>
          </table:table-cell>
          <table:table-cell office:value-type="float" office:value="9" table:style-name="ce19">
            <text:p>9</text:p>
          </table:table-cell>
          <table:table-cell office:value-type="float" office:value="58" table:style-name="ce18">
            <text:p>58</text:p>
          </table:table-cell>
          <table:table-cell office:value-type="float" office:value="28" table:style-name="ce18">
            <text:p>28</text:p>
          </table:table-cell>
          <table:table-cell office:value-type="float" office:value="21" table:style-name="ce18">
            <text:p>21</text:p>
          </table:table-cell>
          <table:table-cell office:value-type="float" office:value="46" table:style-name="ce18">
            <text:p>46</text:p>
          </table:table-cell>
          <table:table-cell office:value-type="float" office:value="42" table:style-name="ce18">
            <text:p>4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6878.17" table:style-name="ce14">
            <text:p>96,878.17</text:p>
          </table:table-cell>
          <table:table-cell office:value-type="float" office:value="83182.77" table:style-name="ce20">
            <text:p>83,182.77</text:p>
          </table:table-cell>
          <table:table-cell office:value-type="float" office:value="22366.880000000001" table:style-name="ce20">
            <text:p>22,366.88</text:p>
          </table:table-cell>
          <table:table-cell office:value-type="float" office:value="1616" table:style-name="ce20">
            <text:p>1,616.00</text:p>
          </table:table-cell>
          <table:table-cell office:value-type="float" office:value="33328.53" table:style-name="ce30">
            <text:p>33,328.53</text:p>
          </table:table-cell>
          <table:table-cell office:value-type="float" office:value="8419.59" table:style-name="ce30">
            <text:p>8,419.59</text:p>
          </table:table-cell>
          <table:table-cell office:value-type="float" office:value="17451.77" table:style-name="ce30">
            <text:p>17,451.77</text:p>
          </table:table-cell>
          <table:table-cell office:value-type="float" office:value="13695.4" table:style-name="ce30">
            <text:p>13,695.40</text:p>
          </table:table-cell>
          <table:table-cell office:value-type="float" office:value="12961.96" table:style-name="ce30">
            <text:p>12,961.96</text:p>
          </table:table-cell>
          <table:table-cell office:value-type="float" office:value="144.71" table:style-name="ce30">
            <text:p>144.71</text:p>
          </table:table-cell>
          <table:table-cell office:value-type="float" office:value="588.73" table:style-name="ce30">
            <text:p>588.7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5"/>
          <table:table-cell table:style-name="ce48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6"/>
          <table:table-cell table:style-name="ce48"/>
          <table:table-cell table:style-name="ce54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8">
            <text:p>本年累計辦理土地複丈案件：件數　443　件；土地筆數：964　筆；面積：　1,150,318.33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8">
            <text:p>本年累計辦理建物測量案件：件數　311　件；建物棟數：314　筆；面積：　144,444.9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9">
            <text:p>本年累計核發謄本：件數　2,120　件；張數：2,722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7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9"/>
        </table:table-row>
        <table:table-row table:style-name="ro3">
          <table:table-cell office:value-type="string" table:number-columns-spanned="17" table:number-rows-spanned="1" table:style-name="ce65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0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6"/>
          <table:table-cell office:value-type="string" table:style-name="ce55">
            <text:p>中華民國110年 3月 2日 18:32:28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1T02:46:56Z</meta:creation-date>
    <dc:date>2021-03-11T02:46:56Z</dc:date>
  </office:meta>
</office:document-meta>
</file>