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1日 11:49:1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27" table:style-name="ce10">
            <text:p>727</text:p>
          </table:table-cell>
          <table:table-cell table:style-name="ce1"/>
          <table:table-cell office:value-type="float" office:value="1599" table:style-name="ce10">
            <text:p>1,599</text:p>
          </table:table-cell>
          <table:table-cell office:value-type="float" office:value="1534032.05" table:style-name="ce27">
            <text:p>1,534,032.0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66" table:style-name="ce10">
            <text:p>566</text:p>
          </table:table-cell>
          <table:table-cell table:style-name="ce1"/>
          <table:table-cell office:value-type="string" table:style-name="ce10">
            <text:p>672</text:p>
          </table:table-cell>
          <table:table-cell office:value-type="float" office:value="231814.09" table:style-name="ce27">
            <text:p>231,814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20" table:style-name="ce4">
            <text:p>3,520</text:p>
          </table:table-cell>
          <table:table-cell table:style-name="ce1"/>
          <table:table-cell office:value-type="float" office:value="4614" table:style-name="ce4">
            <text:p>4,61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39" table:style-name="ce12">
            <text:p>539</text:p>
          </table:table-cell>
          <table:table-cell office:value-type="float" office:value="284" table:style-name="ce18">
            <text:p>284</text:p>
          </table:table-cell>
          <table:table-cell office:value-type="float" office:value="57" table:style-name="ce18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166" table:style-name="ce18">
            <text:p>166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255" table:style-name="ce18">
            <text:p>255</text:p>
          </table:table-cell>
          <table:table-cell office:value-type="float" office:value="235" table:style-name="ce18">
            <text:p>23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400" table:style-name="ce12">
            <text:p>1,400</text:p>
          </table:table-cell>
          <table:table-cell office:value-type="float" office:value="1262" table:style-name="ce18">
            <text:p>1,262</text:p>
          </table:table-cell>
          <table:table-cell office:value-type="float" office:value="138" table:style-name="ce52">
            <text:p>138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93" table:style-name="ce13">
            <text:p>993</text:p>
          </table:table-cell>
          <table:table-cell office:value-type="float" office:value="635" table:style-name="ce19">
            <text:p>635</text:p>
          </table:table-cell>
          <table:table-cell office:value-type="float" office:value="246" table:style-name="ce19">
            <text:p>246</text:p>
          </table:table-cell>
          <table:table-cell office:value-type="float" office:value="63" table:style-name="ce19">
            <text:p>63</text:p>
          </table:table-cell>
          <table:table-cell office:value-type="float" office:value="247" table:style-name="ce19">
            <text:p>247</text:p>
          </table:table-cell>
          <table:table-cell office:value-type="float" office:value="65" table:style-name="ce19">
            <text:p>65</text:p>
          </table:table-cell>
          <table:table-cell office:value-type="float" office:value="14" table:style-name="ce19">
            <text:p>14</text:p>
          </table:table-cell>
          <table:table-cell office:value-type="float" office:value="358" table:style-name="ce19">
            <text:p>358</text:p>
          </table:table-cell>
          <table:table-cell office:value-type="float" office:value="338" table:style-name="ce19">
            <text:p>33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545" table:style-name="ce13">
            <text:p>2,545</text:p>
          </table:table-cell>
          <table:table-cell office:value-type="float" office:value="2240" table:style-name="ce19">
            <text:p>2,240</text:p>
          </table:table-cell>
          <table:table-cell office:value-type="float" office:value="305" table:style-name="ce53">
            <text:p>3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1082.84" table:style-name="ce14">
            <text:p>471,082.84</text:p>
          </table:table-cell>
          <table:table-cell office:value-type="float" office:value="383713.72" table:style-name="ce20">
            <text:p>383,713.72</text:p>
          </table:table-cell>
          <table:table-cell office:value-type="float" office:value="108641.39" table:style-name="ce20">
            <text:p>108,641.39</text:p>
          </table:table-cell>
          <table:table-cell office:value-type="float" office:value="48972.52" table:style-name="ce20">
            <text:p>48,972.52</text:p>
          </table:table-cell>
          <table:table-cell office:value-type="float" office:value="188836" table:style-name="ce30">
            <text:p>188,836.00</text:p>
          </table:table-cell>
          <table:table-cell office:value-type="float" office:value="31623.89" table:style-name="ce30">
            <text:p>31,623.89</text:p>
          </table:table-cell>
          <table:table-cell office:value-type="float" office:value="5639.92" table:style-name="ce30">
            <text:p>5,639.92</text:p>
          </table:table-cell>
          <table:table-cell office:value-type="float" office:value="87369.12" table:style-name="ce30">
            <text:p>87,369.12</text:p>
          </table:table-cell>
          <table:table-cell office:value-type="float" office:value="73192.47" table:style-name="ce30">
            <text:p>73,192.47</text:p>
          </table:table-cell>
          <table:table-cell office:value-type="float" office:value="13115.05" table:style-name="ce30">
            <text:p>13,115.05</text:p>
          </table:table-cell>
          <table:table-cell office:value-type="float" office:value="1061.5999999999999" table:style-name="ce30">
            <text:p>1,061.6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892" table:style-name="ce12">
            <text:p>1,892</text:p>
          </table:table-cell>
          <table:table-cell office:value-type="float" office:value="1570" table:style-name="ce19">
            <text:p>1,570</text:p>
          </table:table-cell>
          <table:table-cell office:value-type="float" office:value="322" table:style-name="ce53">
            <text:p>32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296" table:style-name="ce13">
            <text:p>296</text:p>
          </table:table-cell>
          <table:table-cell office:value-type="float" office:value="116" table:style-name="ce19">
            <text:p>116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6" table:style-name="ce13">
            <text:p>526</text:p>
          </table:table-cell>
          <table:table-cell office:value-type="float" office:value="250" table:style-name="ce19">
            <text:p>250</text:p>
          </table:table-cell>
          <table:table-cell office:value-type="float" office:value="67" table:style-name="ce19">
            <text:p>67</text:p>
          </table:table-cell>
          <table:table-cell office:value-type="float" office:value="22" table:style-name="ce19">
            <text:p>22</text:p>
          </table:table-cell>
          <table:table-cell office:value-type="float" office:value="113" table:style-name="ce18">
            <text:p>113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276" table:style-name="ce18">
            <text:p>276</text:p>
          </table:table-cell>
          <table:table-cell office:value-type="float" office:value="265" table:style-name="ce18">
            <text:p>26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4965.81" table:style-name="ce14">
            <text:p>164,965.81</text:p>
          </table:table-cell>
          <table:table-cell office:value-type="float" office:value="130793.53" table:style-name="ce20">
            <text:p>130,793.53</text:p>
          </table:table-cell>
          <table:table-cell office:value-type="float" office:value="56364.65" table:style-name="ce20">
            <text:p>56,364.65</text:p>
          </table:table-cell>
          <table:table-cell office:value-type="float" office:value="21075.19" table:style-name="ce20">
            <text:p>21,075.19</text:p>
          </table:table-cell>
          <table:table-cell office:value-type="float" office:value="43311.519999999997" table:style-name="ce30">
            <text:p>43,311.52</text:p>
          </table:table-cell>
          <table:table-cell office:value-type="float" office:value="9444.1" table:style-name="ce30">
            <text:p>9,444.10</text:p>
          </table:table-cell>
          <table:table-cell office:value-type="float" office:value="598.07000000000005" table:style-name="ce30">
            <text:p>598.07</text:p>
          </table:table-cell>
          <table:table-cell office:value-type="float" office:value="34172.28" table:style-name="ce30">
            <text:p>34,172.28</text:p>
          </table:table-cell>
          <table:table-cell office:value-type="float" office:value="30622" table:style-name="ce30">
            <text:p>30,622.00</text:p>
          </table:table-cell>
          <table:table-cell office:value-type="float" office:value="3334.57" table:style-name="ce30">
            <text:p>3,334.57</text:p>
          </table:table-cell>
          <table:table-cell office:value-type="float" office:value="215.71" table:style-name="ce30">
            <text:p>215.7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42" table:style-name="ce13">
            <text:p>142</text:p>
          </table:table-cell>
          <table:table-cell office:value-type="float" office:value="97" table:style-name="ce19">
            <text:p>97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3" table:style-name="ce13">
            <text:p>283</text:p>
          </table:table-cell>
          <table:table-cell office:value-type="float" office:value="233" table:style-name="ce19">
            <text:p>233</text:p>
          </table:table-cell>
          <table:table-cell office:value-type="float" office:value="122" table:style-name="ce19">
            <text:p>122</text:p>
          </table:table-cell>
          <table:table-cell office:value-type="float" office:value="18" table:style-name="ce19">
            <text:p>18</text:p>
          </table:table-cell>
          <table:table-cell office:value-type="float" office:value="75" table:style-name="ce18">
            <text:p>7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8334.63" table:style-name="ce14">
            <text:p>178,334.63</text:p>
          </table:table-cell>
          <table:table-cell office:value-type="float" office:value="136436.99" table:style-name="ce20">
            <text:p>136,436.99</text:p>
          </table:table-cell>
          <table:table-cell office:value-type="float" office:value="40763.51" table:style-name="ce20">
            <text:p>40,763.51</text:p>
          </table:table-cell>
          <table:table-cell office:value-type="float" office:value="16725.759999999998" table:style-name="ce20">
            <text:p>16,725.76</text:p>
          </table:table-cell>
          <table:table-cell office:value-type="float" office:value="67595.740000000005" table:style-name="ce30">
            <text:p>67,595.74</text:p>
          </table:table-cell>
          <table:table-cell office:value-type="float" office:value="6310.13" table:style-name="ce30">
            <text:p>6,310.13</text:p>
          </table:table-cell>
          <table:table-cell office:value-type="float" office:value="5041.8500000000004" table:style-name="ce30">
            <text:p>5,041.85</text:p>
          </table:table-cell>
          <table:table-cell office:value-type="float" office:value="41897.64" table:style-name="ce30">
            <text:p>41,897.64</text:p>
          </table:table-cell>
          <table:table-cell office:value-type="float" office:value="32005.75" table:style-name="ce30">
            <text:p>32,005.75</text:p>
          </table:table-cell>
          <table:table-cell office:value-type="float" office:value="9680.69" table:style-name="ce30">
            <text:p>9,680.69</text:p>
          </table:table-cell>
          <table:table-cell office:value-type="float" office:value="211.2" table:style-name="ce30">
            <text:p>211.2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01" table:style-name="ce13">
            <text:p>101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4" table:style-name="ce13">
            <text:p>184</text:p>
          </table:table-cell>
          <table:table-cell office:value-type="float" office:value="152" table:style-name="ce19">
            <text:p>152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7782.39999999999" table:style-name="ce14">
            <text:p>127,782.40</text:p>
          </table:table-cell>
          <table:table-cell office:value-type="float" office:value="116483.2" table:style-name="ce20">
            <text:p>116,483.20</text:p>
          </table:table-cell>
          <table:table-cell office:value-type="float" office:value="11513.23" table:style-name="ce20">
            <text:p>11,513.23</text:p>
          </table:table-cell>
          <table:table-cell office:value-type="float" office:value="11171.57" table:style-name="ce20">
            <text:p>11,171.57</text:p>
          </table:table-cell>
          <table:table-cell office:value-type="float" office:value="77928.740000000005" table:style-name="ce30">
            <text:p>77,928.74</text:p>
          </table:table-cell>
          <table:table-cell office:value-type="float" office:value="15869.66" table:style-name="ce30">
            <text:p>15,869.6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299.2" table:style-name="ce30">
            <text:p>11,299.20</text:p>
          </table:table-cell>
          <table:table-cell office:value-type="float" office:value="10564.72" table:style-name="ce30">
            <text:p>10,564.72</text:p>
          </table:table-cell>
          <table:table-cell office:value-type="float" office:value="99.79" table:style-name="ce30">
            <text:p>99.79</text:p>
          </table:table-cell>
          <table:table-cell office:value-type="float" office:value="634.69000000000005" table:style-name="ce30">
            <text:p>634.6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727　件；土地筆數：1,599　筆；面積：　1,534,032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566　件；建物棟數：672　筆；面積：　231,814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3,520　件；張數：4,61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4月 1日 11:49:11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03:00Z</meta:creation-date>
    <dc:date>2021-04-14T01:03:00Z</dc:date>
  </office:meta>
</office:document-meta>
</file>