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8"/>
        <table:table-column table:style-name="co2" table:default-cell-style-name="ce58"/>
        <table:table-column table:style-name="co3" table:number-columns-repeated="15" table:default-cell-style-name="ce58"/>
        <table:table-column table:style-name="co4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4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5月 4日 10:14:39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013" table:style-name="ce10">
            <text:p>1,013</text:p>
          </table:table-cell>
          <table:table-cell table:style-name="ce1"/>
          <table:table-cell office:value-type="float" office:value="2189" table:style-name="ce10">
            <text:p>2,189</text:p>
          </table:table-cell>
          <table:table-cell office:value-type="float" office:value="2011165.9" table:style-name="ce27">
            <text:p>2,011,165.90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694" table:style-name="ce10">
            <text:p>694</text:p>
          </table:table-cell>
          <table:table-cell table:style-name="ce1"/>
          <table:table-cell office:value-type="string" table:style-name="ce10">
            <text:p>800</text:p>
          </table:table-cell>
          <table:table-cell office:value-type="float" office:value="270090.71000000002" table:style-name="ce27">
            <text:p>270,090.71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793" table:style-name="ce4">
            <text:p>4,793</text:p>
          </table:table-cell>
          <table:table-cell table:style-name="ce1"/>
          <table:table-cell office:value-type="float" office:value="6296" table:style-name="ce4">
            <text:p>6,296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4">
            <text:p>臺中市豐原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4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1">
            <text:p>臺中市豐原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6">
            <text:p>中華民國110年4月</text:p>
          </table:table-cell>
          <table:covered-table-cell table:number-columns-repeated="14"/>
          <table:table-cell office:value-type="string" table:number-columns-spanned="2" table:number-rows-spanned="1" table:style-name="ce6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67">
            <text:p>工作項目</text:p>
          </table:table-cell>
          <table:covered-table-cell/>
          <table:table-cell office:value-type="string" table:number-columns-spanned="1" table:number-rows-spanned="2" table:style-name="ce96">
            <text:p>合計</text:p>
          </table:table-cell>
          <table:table-cell office:value-type="string" table:number-columns-spanned="6" table:number-rows-spanned="1" table:style-name="ce99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9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8">
            <text:p>地目變更</text:p>
          </table:table-cell>
          <table:table-cell office:value-type="string" table:number-columns-spanned="3" table:number-rows-spanned="1" table:style-name="ce70">
            <text:p>謄本</text:p>
          </table:table-cell>
          <table:covered-table-cell table:number-columns-repeated="2"/>
          <table:table-cell table:number-columns-repeated="16367" table:style-name="ce59"/>
        </table:table-row>
        <table:table-row table:style-name="ro7">
          <table:table-cell office:value-type="string" table:number-columns-spanned="2" table:number-rows-spanned="1" table:style-name="ce97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1">
            <text:p>建物測量成果圖</text:p>
          </table:table-cell>
          <table:table-cell table:number-columns-repeated="16367" table:style-name="ce59"/>
        </table:table-row>
        <table:table-row table:style-name="ro8">
          <table:table-cell office:value-type="string" table:number-columns-spanned="1" table:number-rows-spanned="3" table:style-name="ce95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414" table:style-name="ce12">
            <text:p>414</text:p>
          </table:table-cell>
          <table:table-cell office:value-type="float" office:value="286" table:style-name="ce18">
            <text:p>286</text:p>
          </table:table-cell>
          <table:table-cell office:value-type="float" office:value="69" table:style-name="ce18">
            <text:p>69</text:p>
          </table:table-cell>
          <table:table-cell office:value-type="float" office:value="23" table:style-name="ce18">
            <text:p>23</text:p>
          </table:table-cell>
          <table:table-cell office:value-type="float" office:value="144" table:style-name="ce18">
            <text:p>144</text:p>
          </table:table-cell>
          <table:table-cell office:value-type="float" office:value="40" table:style-name="ce18">
            <text:p>40</text:p>
          </table:table-cell>
          <table:table-cell office:value-type="float" office:value="10" table:style-name="ce18">
            <text:p>10</text:p>
          </table:table-cell>
          <table:table-cell office:value-type="float" office:value="128" table:style-name="ce18">
            <text:p>128</text:p>
          </table:table-cell>
          <table:table-cell office:value-type="float" office:value="115" table:style-name="ce18">
            <text:p>115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273" table:style-name="ce12">
            <text:p>1,273</text:p>
          </table:table-cell>
          <table:table-cell office:value-type="float" office:value="1144" table:style-name="ce18">
            <text:p>1,144</text:p>
          </table:table-cell>
          <table:table-cell office:value-type="float" office:value="129" table:style-name="ce52">
            <text:p>129</text:p>
          </table:table-cell>
          <table:table-cell table:number-columns-repeated="16367" table:style-name="ce60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18" table:style-name="ce13">
            <text:p>718</text:p>
          </table:table-cell>
          <table:table-cell office:value-type="float" office:value="590" table:style-name="ce19">
            <text:p>590</text:p>
          </table:table-cell>
          <table:table-cell office:value-type="float" office:value="209" table:style-name="ce19">
            <text:p>209</text:p>
          </table:table-cell>
          <table:table-cell office:value-type="float" office:value="81" table:style-name="ce19">
            <text:p>81</text:p>
          </table:table-cell>
          <table:table-cell office:value-type="float" office:value="199" table:style-name="ce19">
            <text:p>199</text:p>
          </table:table-cell>
          <table:table-cell office:value-type="float" office:value="78" table:style-name="ce19">
            <text:p>78</text:p>
          </table:table-cell>
          <table:table-cell office:value-type="float" office:value="23" table:style-name="ce19">
            <text:p>23</text:p>
          </table:table-cell>
          <table:table-cell office:value-type="float" office:value="128" table:style-name="ce19">
            <text:p>128</text:p>
          </table:table-cell>
          <table:table-cell office:value-type="float" office:value="115" table:style-name="ce19">
            <text:p>115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2386" table:style-name="ce13">
            <text:p>2,386</text:p>
          </table:table-cell>
          <table:table-cell office:value-type="float" office:value="2207" table:style-name="ce19">
            <text:p>2,207</text:p>
          </table:table-cell>
          <table:table-cell office:value-type="float" office:value="179" table:style-name="ce53">
            <text:p>17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15410.47" table:style-name="ce14">
            <text:p>515,410.47</text:p>
          </table:table-cell>
          <table:table-cell office:value-type="float" office:value="477133.85" table:style-name="ce20">
            <text:p>477,133.85</text:p>
          </table:table-cell>
          <table:table-cell office:value-type="float" office:value="146969.67000000001" table:style-name="ce20">
            <text:p>146,969.67</text:p>
          </table:table-cell>
          <table:table-cell office:value-type="float" office:value="74739.199999999997" table:style-name="ce20">
            <text:p>74,739.20</text:p>
          </table:table-cell>
          <table:table-cell office:value-type="float" office:value="166115.70000000001" table:style-name="ce30">
            <text:p>166,115.70</text:p>
          </table:table-cell>
          <table:table-cell office:value-type="float" office:value="60086.97" table:style-name="ce30">
            <text:p>60,086.97</text:p>
          </table:table-cell>
          <table:table-cell office:value-type="float" office:value="29222.31" table:style-name="ce30">
            <text:p>29,222.31</text:p>
          </table:table-cell>
          <table:table-cell office:value-type="float" office:value="38276.620000000003" table:style-name="ce30">
            <text:p>38,276.62</text:p>
          </table:table-cell>
          <table:table-cell office:value-type="float" office:value="36413.660000000003" table:style-name="ce30">
            <text:p>36,413.66</text:p>
          </table:table-cell>
          <table:table-cell office:value-type="float" office:value="774.7" table:style-name="ce30">
            <text:p>774.70</text:p>
          </table:table-cell>
          <table:table-cell office:value-type="float" office:value="1088.26" table:style-name="ce30">
            <text:p>1,088.26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1682" table:style-name="ce12">
            <text:p>1,682</text:p>
          </table:table-cell>
          <table:table-cell office:value-type="float" office:value="1474" table:style-name="ce19">
            <text:p>1,474</text:p>
          </table:table-cell>
          <table:table-cell office:value-type="float" office:value="208" table:style-name="ce53">
            <text:p>208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豐 原 區</text:p>
          </table:table-cell>
          <table:table-cell office:value-type="string" table:style-name="ce7">
            <text:p>件</text:p>
          </table:table-cell>
          <table:table-cell office:value-type="float" office:value="210" table:style-name="ce13">
            <text:p>210</text:p>
          </table:table-cell>
          <table:table-cell office:value-type="float" office:value="110" table:style-name="ce19">
            <text:p>110</text:p>
          </table:table-cell>
          <table:table-cell office:value-type="float" office:value="26" table:style-name="ce19">
            <text:p>26</text:p>
          </table:table-cell>
          <table:table-cell office:value-type="float" office:value="6" table:style-name="ce19">
            <text:p>6</text:p>
          </table:table-cell>
          <table:table-cell office:value-type="float" office:value="50" table:style-name="ce18">
            <text:p>50</text:p>
          </table:table-cell>
          <table:table-cell office:value-type="float" office:value="24" table:style-name="ce18">
            <text:p>24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8">
            <text:p>100</text:p>
          </table:table-cell>
          <table:table-cell office:value-type="float" office:value="91" table:style-name="ce18">
            <text:p>91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17" table:style-name="ce13">
            <text:p>317</text:p>
          </table:table-cell>
          <table:table-cell office:value-type="float" office:value="217" table:style-name="ce19">
            <text:p>217</text:p>
          </table:table-cell>
          <table:table-cell office:value-type="float" office:value="75" table:style-name="ce19">
            <text:p>75</text:p>
          </table:table-cell>
          <table:table-cell office:value-type="float" office:value="16" table:style-name="ce19">
            <text:p>16</text:p>
          </table:table-cell>
          <table:table-cell office:value-type="float" office:value="68" table:style-name="ce18">
            <text:p>68</text:p>
          </table:table-cell>
          <table:table-cell office:value-type="float" office:value="54" table:style-name="ce18">
            <text:p>54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8">
            <text:p>100</text:p>
          </table:table-cell>
          <table:table-cell office:value-type="float" office:value="91" table:style-name="ce18">
            <text:p>91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75044.12" table:style-name="ce14">
            <text:p>175,044.12</text:p>
          </table:table-cell>
          <table:table-cell office:value-type="float" office:value="157598.01999999999" table:style-name="ce20">
            <text:p>157,598.02</text:p>
          </table:table-cell>
          <table:table-cell office:value-type="float" office:value="30151.39" table:style-name="ce20">
            <text:p>30,151.39</text:p>
          </table:table-cell>
          <table:table-cell office:value-type="float" office:value="18485.759999999998" table:style-name="ce20">
            <text:p>18,485.76</text:p>
          </table:table-cell>
          <table:table-cell office:value-type="float" office:value="49885.07" table:style-name="ce30">
            <text:p>49,885.07</text:p>
          </table:table-cell>
          <table:table-cell office:value-type="float" office:value="54835.48" table:style-name="ce30">
            <text:p>54,835.48</text:p>
          </table:table-cell>
          <table:table-cell office:value-type="float" office:value="4240.32" table:style-name="ce30">
            <text:p>4,240.32</text:p>
          </table:table-cell>
          <table:table-cell office:value-type="float" office:value="17446.099999999999" table:style-name="ce30">
            <text:p>17,446.10</text:p>
          </table:table-cell>
          <table:table-cell office:value-type="float" office:value="16331.18" table:style-name="ce30">
            <text:p>16,331.18</text:p>
          </table:table-cell>
          <table:table-cell office:value-type="float" office:value="574.91" table:style-name="ce30">
            <text:p>574.91</text:p>
          </table:table-cell>
          <table:table-cell office:value-type="float" office:value="540.01" table:style-name="ce30">
            <text:p>540.0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后 里 區</text:p>
          </table:table-cell>
          <table:table-cell office:value-type="string" table:style-name="ce7">
            <text:p>件</text:p>
          </table:table-cell>
          <table:table-cell office:value-type="float" office:value="99" table:style-name="ce13">
            <text:p>99</text:p>
          </table:table-cell>
          <table:table-cell office:value-type="float" office:value="88" table:style-name="ce19">
            <text:p>88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19">
            <text:p>11</text:p>
          </table:table-cell>
          <table:table-cell office:value-type="float" office:value="44" table:style-name="ce18">
            <text:p>44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98" table:style-name="ce13">
            <text:p>198</text:p>
          </table:table-cell>
          <table:table-cell office:value-type="float" office:value="187" table:style-name="ce19">
            <text:p>187</text:p>
          </table:table-cell>
          <table:table-cell office:value-type="float" office:value="74" table:style-name="ce19">
            <text:p>74</text:p>
          </table:table-cell>
          <table:table-cell office:value-type="float" office:value="42" table:style-name="ce19">
            <text:p>42</text:p>
          </table:table-cell>
          <table:table-cell office:value-type="float" office:value="58" table:style-name="ce18">
            <text:p>58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76839.78" table:style-name="ce14">
            <text:p>176,839.78</text:p>
          </table:table-cell>
          <table:table-cell office:value-type="float" office:value="169965.77" table:style-name="ce20">
            <text:p>169,965.77</text:p>
          </table:table-cell>
          <table:table-cell office:value-type="float" office:value="58866" table:style-name="ce20">
            <text:p>58,866.00</text:p>
          </table:table-cell>
          <table:table-cell office:value-type="float" office:value="36437.93" table:style-name="ce20">
            <text:p>36,437.93</text:p>
          </table:table-cell>
          <table:table-cell office:value-type="float" office:value="59348.24" table:style-name="ce30">
            <text:p>59,348.24</text:p>
          </table:table-cell>
          <table:table-cell office:value-type="float" office:value="2623.23" table:style-name="ce30">
            <text:p>2,623.23</text:p>
          </table:table-cell>
          <table:table-cell office:value-type="float" office:value="12690.37" table:style-name="ce30">
            <text:p>12,690.37</text:p>
          </table:table-cell>
          <table:table-cell office:value-type="float" office:value="6874.01" table:style-name="ce30">
            <text:p>6,874.01</text:p>
          </table:table-cell>
          <table:table-cell office:value-type="float" office:value="6674.22" table:style-name="ce30">
            <text:p>6,674.22</text:p>
          </table:table-cell>
          <table:table-cell office:value-type="float" office:value="199.79" table:style-name="ce30">
            <text:p>199.79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神 岡 區</text:p>
          </table:table-cell>
          <table:table-cell office:value-type="string" table:style-name="ce7">
            <text:p>件</text:p>
          </table:table-cell>
          <table:table-cell office:value-type="float" office:value="105" table:style-name="ce13">
            <text:p>105</text:p>
          </table:table-cell>
          <table:table-cell office:value-type="float" office:value="88" table:style-name="ce19">
            <text:p>88</text:p>
          </table:table-cell>
          <table:table-cell office:value-type="float" office:value="19" table:style-name="ce19">
            <text:p>19</text:p>
          </table:table-cell>
          <table:table-cell office:value-type="float" office:value="6" table:style-name="ce19">
            <text:p>6</text:p>
          </table:table-cell>
          <table:table-cell office:value-type="float" office:value="50" table:style-name="ce18">
            <text:p>50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03" table:style-name="ce13">
            <text:p>203</text:p>
          </table:table-cell>
          <table:table-cell office:value-type="float" office:value="186" table:style-name="ce19">
            <text:p>186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73" table:style-name="ce18">
            <text:p>73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63526.57" table:style-name="ce14">
            <text:p>163,526.57</text:p>
          </table:table-cell>
          <table:table-cell office:value-type="float" office:value="149570.06" table:style-name="ce20">
            <text:p>149,570.06</text:p>
          </table:table-cell>
          <table:table-cell office:value-type="float" office:value="57952.28" table:style-name="ce20">
            <text:p>57,952.28</text:p>
          </table:table-cell>
          <table:table-cell office:value-type="float" office:value="19815.509999999998" table:style-name="ce20">
            <text:p>19,815.51</text:p>
          </table:table-cell>
          <table:table-cell office:value-type="float" office:value="56882.39" table:style-name="ce30">
            <text:p>56,882.39</text:p>
          </table:table-cell>
          <table:table-cell office:value-type="float" office:value="2628.26" table:style-name="ce30">
            <text:p>2,628.26</text:p>
          </table:table-cell>
          <table:table-cell office:value-type="float" office:value="12291.62" table:style-name="ce30">
            <text:p>12,291.62</text:p>
          </table:table-cell>
          <table:table-cell office:value-type="float" office:value="13956.51" table:style-name="ce30">
            <text:p>13,956.51</text:p>
          </table:table-cell>
          <table:table-cell office:value-type="float" office:value="13408.26" table:style-name="ce30">
            <text:p>13,408.26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48.25" table:style-name="ce30">
            <text:p>548.25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7"/>
          <table:table-cell table:style-name="ce50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2"/>
          <table:table-cell table:style-name="ce48"/>
          <table:table-cell table:style-name="ce50"/>
          <table:table-cell table:style-name="ce5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8">
            <text:p>本年累計辦理土地複丈案件：件數　1,013　件；土地筆數：2,189　筆；面積：　2,011,165.9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8">
            <text:p>本年累計辦理建物測量案件：件數　694　件；建物棟數：800　筆；面積：　270,090.7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8">
            <text:p>本年累計核發謄本：件數　4,793　件；張數：6,296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2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1"/>
        </table:table-row>
        <table:table-row table:style-name="ro3">
          <table:table-cell office:value-type="string" table:number-columns-spanned="17" table:number-rows-spanned="1" table:style-name="ce9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89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8"/>
          <table:table-cell office:value-type="string" table:style-name="ce57">
            <text:p>中華民國110年 5月 4日 10:14:39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1:00:26Z</meta:creation-date>
    <dc:date>2021-05-10T01:00:26Z</dc:date>
  </office:meta>
</office:document-meta>
</file>