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8月 4日 13:50:3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81" table:style-name="ce10">
            <text:p>1,681</text:p>
          </table:table-cell>
          <table:table-cell table:style-name="ce1"/>
          <table:table-cell office:value-type="float" office:value="4314" table:style-name="ce10">
            <text:p>4,314</text:p>
          </table:table-cell>
          <table:table-cell office:value-type="float" office:value="4538002.1399999997" table:style-name="ce27">
            <text:p>4,538,002.1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030" table:style-name="ce10">
            <text:p>1,030</text:p>
          </table:table-cell>
          <table:table-cell table:style-name="ce1"/>
          <table:table-cell office:value-type="string" table:style-name="ce10">
            <text:p>1,147</text:p>
          </table:table-cell>
          <table:table-cell office:value-type="float" office:value="798965.46" table:style-name="ce27">
            <text:p>798,965.4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792" table:style-name="ce4">
            <text:p>7,792</text:p>
          </table:table-cell>
          <table:table-cell table:style-name="ce1"/>
          <table:table-cell office:value-type="float" office:value="10125" table:style-name="ce4">
            <text:p>10,12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0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2">
            <text:p>中華民國110年7月</text:p>
          </table:table-cell>
          <table:covered-table-cell table:number-columns-repeated="14"/>
          <table:table-cell office:value-type="string" table:number-columns-spanned="2" table:number-rows-spanned="1" table:style-name="ce7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9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2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77" table:style-name="ce12">
            <text:p>377</text:p>
          </table:table-cell>
          <table:table-cell office:value-type="float" office:value="228" table:style-name="ce18">
            <text:p>228</text:p>
          </table:table-cell>
          <table:table-cell office:value-type="float" office:value="46" table:style-name="ce18">
            <text:p>46</text:p>
          </table:table-cell>
          <table:table-cell office:value-type="float" office:value="15" table:style-name="ce18">
            <text:p>15</text:p>
          </table:table-cell>
          <table:table-cell office:value-type="float" office:value="151" table:style-name="ce18">
            <text:p>15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49" table:style-name="ce18">
            <text:p>149</text:p>
          </table:table-cell>
          <table:table-cell office:value-type="float" office:value="133" table:style-name="ce18">
            <text:p>133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967" table:style-name="ce12">
            <text:p>967</text:p>
          </table:table-cell>
          <table:table-cell office:value-type="float" office:value="824" table:style-name="ce18">
            <text:p>824</text:p>
          </table:table-cell>
          <table:table-cell office:value-type="float" office:value="143" table:style-name="ce52">
            <text:p>143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29" table:style-name="ce13">
            <text:p>729</text:p>
          </table:table-cell>
          <table:table-cell office:value-type="float" office:value="580" table:style-name="ce19">
            <text:p>580</text:p>
          </table:table-cell>
          <table:table-cell office:value-type="float" office:value="228" table:style-name="ce19">
            <text:p>228</text:p>
          </table:table-cell>
          <table:table-cell office:value-type="float" office:value="90" table:style-name="ce19">
            <text:p>90</text:p>
          </table:table-cell>
          <table:table-cell office:value-type="float" office:value="233" table:style-name="ce19">
            <text:p>23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49" table:style-name="ce19">
            <text:p>149</text:p>
          </table:table-cell>
          <table:table-cell office:value-type="float" office:value="133" table:style-name="ce19">
            <text:p>133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08" table:style-name="ce13">
            <text:p>1,708</text:p>
          </table:table-cell>
          <table:table-cell office:value-type="float" office:value="1579" table:style-name="ce19">
            <text:p>1,579</text:p>
          </table:table-cell>
          <table:table-cell office:value-type="float" office:value="129" table:style-name="ce53">
            <text:p>1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72139.51" table:style-name="ce14">
            <text:p>972,139.51</text:p>
          </table:table-cell>
          <table:table-cell office:value-type="float" office:value="520318.71" table:style-name="ce20">
            <text:p>520,318.71</text:p>
          </table:table-cell>
          <table:table-cell office:value-type="float" office:value="222250.54" table:style-name="ce20">
            <text:p>222,250.54</text:p>
          </table:table-cell>
          <table:table-cell office:value-type="float" office:value="65701.34" table:style-name="ce20">
            <text:p>65,701.34</text:p>
          </table:table-cell>
          <table:table-cell office:value-type="float" office:value="200052.57" table:style-name="ce30">
            <text:p>200,052.57</text:p>
          </table:table-cell>
          <table:table-cell office:value-type="float" office:value="15238.95" table:style-name="ce30">
            <text:p>15,238.95</text:p>
          </table:table-cell>
          <table:table-cell office:value-type="float" office:value="17075.310000000001" table:style-name="ce30">
            <text:p>17,075.31</text:p>
          </table:table-cell>
          <table:table-cell office:value-type="float" office:value="451820.79999999999" table:style-name="ce30">
            <text:p>451,820.80</text:p>
          </table:table-cell>
          <table:table-cell office:value-type="float" office:value="441206.87" table:style-name="ce30">
            <text:p>441,206.87</text:p>
          </table:table-cell>
          <table:table-cell office:value-type="float" office:value="8249.6299999999992" table:style-name="ce30">
            <text:p>8,249.63</text:p>
          </table:table-cell>
          <table:table-cell office:value-type="float" office:value="2364.3000000000002" table:style-name="ce30">
            <text:p>2,364.3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165" table:style-name="ce12">
            <text:p>1,165</text:p>
          </table:table-cell>
          <table:table-cell office:value-type="float" office:value="1015" table:style-name="ce19">
            <text:p>1,015</text:p>
          </table:table-cell>
          <table:table-cell office:value-type="float" office:value="150" table:style-name="ce53">
            <text:p>15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158" table:style-name="ce13">
            <text:p>158</text:p>
          </table:table-cell>
          <table:table-cell office:value-type="float" office:value="100" table:style-name="ce19">
            <text:p>100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70" table:style-name="ce18">
            <text:p>7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8" table:style-name="ce18">
            <text:p>58</text:p>
          </table:table-cell>
          <table:table-cell office:value-type="float" office:value="46" table:style-name="ce18">
            <text:p>4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7" table:style-name="ce13">
            <text:p>267</text:p>
          </table:table-cell>
          <table:table-cell office:value-type="float" office:value="209" table:style-name="ce19">
            <text:p>209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116" table:style-name="ce18">
            <text:p>11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8" table:style-name="ce18">
            <text:p>58</text:p>
          </table:table-cell>
          <table:table-cell office:value-type="float" office:value="46" table:style-name="ce18">
            <text:p>4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2813.99" table:style-name="ce14">
            <text:p>152,813.99</text:p>
          </table:table-cell>
          <table:table-cell office:value-type="float" office:value="136918.72" table:style-name="ce20">
            <text:p>136,918.72</text:p>
          </table:table-cell>
          <table:table-cell office:value-type="float" office:value="25079.95" table:style-name="ce20">
            <text:p>25,079.95</text:p>
          </table:table-cell>
          <table:table-cell office:value-type="float" office:value="11932.63" table:style-name="ce20">
            <text:p>11,932.63</text:p>
          </table:table-cell>
          <table:table-cell office:value-type="float" office:value="85799.27" table:style-name="ce30">
            <text:p>85,799.27</text:p>
          </table:table-cell>
          <table:table-cell office:value-type="float" office:value="8750.33" table:style-name="ce30">
            <text:p>8,750.33</text:p>
          </table:table-cell>
          <table:table-cell office:value-type="float" office:value="5356.54" table:style-name="ce30">
            <text:p>5,356.54</text:p>
          </table:table-cell>
          <table:table-cell office:value-type="float" office:value="15895.27" table:style-name="ce30">
            <text:p>15,895.27</text:p>
          </table:table-cell>
          <table:table-cell office:value-type="float" office:value="13805.7" table:style-name="ce30">
            <text:p>13,805.70</text:p>
          </table:table-cell>
          <table:table-cell office:value-type="float" office:value="2089.5700000000002" table:style-name="ce30">
            <text:p>2,089.5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126" table:style-name="ce13">
            <text:p>126</text:p>
          </table:table-cell>
          <table:table-cell office:value-type="float" office:value="59" table:style-name="ce19">
            <text:p>59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1" table:style-name="ce13">
            <text:p>271</text:p>
          </table:table-cell>
          <table:table-cell office:value-type="float" office:value="204" table:style-name="ce19">
            <text:p>204</text:p>
          </table:table-cell>
          <table:table-cell office:value-type="float" office:value="82" table:style-name="ce19">
            <text:p>82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1721.49" table:style-name="ce14">
            <text:p>181,721.49</text:p>
          </table:table-cell>
          <table:table-cell office:value-type="float" office:value="134209.92000000001" table:style-name="ce20">
            <text:p>134,209.92</text:p>
          </table:table-cell>
          <table:table-cell office:value-type="float" office:value="31348.85" table:style-name="ce20">
            <text:p>31,348.85</text:p>
          </table:table-cell>
          <table:table-cell office:value-type="float" office:value="44118.879999999997" table:style-name="ce20">
            <text:p>44,118.88</text:p>
          </table:table-cell>
          <table:table-cell office:value-type="float" office:value="45815.23" table:style-name="ce30">
            <text:p>45,815.23</text:p>
          </table:table-cell>
          <table:table-cell office:value-type="float" office:value="5787.96" table:style-name="ce30">
            <text:p>5,787.96</text:p>
          </table:table-cell>
          <table:table-cell office:value-type="float" office:value="7139" table:style-name="ce30">
            <text:p>7,139.00</text:p>
          </table:table-cell>
          <table:table-cell office:value-type="float" office:value="47511.57" table:style-name="ce30">
            <text:p>47,511.57</text:p>
          </table:table-cell>
          <table:table-cell office:value-type="float" office:value="39323.379999999997" table:style-name="ce30">
            <text:p>39,323.38</text:p>
          </table:table-cell>
          <table:table-cell office:value-type="float" office:value="5823.89" table:style-name="ce30">
            <text:p>5,823.89</text:p>
          </table:table-cell>
          <table:table-cell office:value-type="float" office:value="2364.3000000000002" table:style-name="ce30">
            <text:p>2,364.3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93" table:style-name="ce13">
            <text:p>93</text:p>
          </table:table-cell>
          <table:table-cell office:value-type="float" office:value="69" table:style-name="ce19">
            <text:p>69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1" table:style-name="ce13">
            <text:p>191</text:p>
          </table:table-cell>
          <table:table-cell office:value-type="float" office:value="167" table:style-name="ce19">
            <text:p>167</text:p>
          </table:table-cell>
          <table:table-cell office:value-type="float" office:value="88" table:style-name="ce19">
            <text:p>88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18">
            <text:p>6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37604.03" table:style-name="ce14">
            <text:p>637,604.03</text:p>
          </table:table-cell>
          <table:table-cell office:value-type="float" office:value="249190.07" table:style-name="ce20">
            <text:p>249,190.07</text:p>
          </table:table-cell>
          <table:table-cell office:value-type="float" office:value="165821.74" table:style-name="ce20">
            <text:p>165,821.74</text:p>
          </table:table-cell>
          <table:table-cell office:value-type="float" office:value="9649.83" table:style-name="ce20">
            <text:p>9,649.83</text:p>
          </table:table-cell>
          <table:table-cell office:value-type="float" office:value="68438.070000000007" table:style-name="ce30">
            <text:p>68,438.07</text:p>
          </table:table-cell>
          <table:table-cell office:value-type="float" office:value="700.66" table:style-name="ce30">
            <text:p>700.66</text:p>
          </table:table-cell>
          <table:table-cell office:value-type="float" office:value="4579.7700000000004" table:style-name="ce30">
            <text:p>4,579.77</text:p>
          </table:table-cell>
          <table:table-cell office:value-type="float" office:value="388413.96" table:style-name="ce30">
            <text:p>388,413.96</text:p>
          </table:table-cell>
          <table:table-cell office:value-type="float" office:value="388077.79" table:style-name="ce30">
            <text:p>388,077.79</text:p>
          </table:table-cell>
          <table:table-cell office:value-type="float" office:value="336.17" table:style-name="ce30">
            <text:p>336.1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1,681　件；土地筆數：4,314　筆；面積：　4,538,002.1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1,030　件；建物棟數：1,147　筆；面積：　798,965.4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7,792　件；張數：10,12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8月 4日 13:50:39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54:02Z</meta:creation-date>
    <dc:date>2021-08-06T07:54:02Z</dc:date>
  </office:meta>
</office:document-meta>
</file>