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1日 17:27:23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61" table:style-name="ce10">
            <text:p>1,961</text:p>
          </table:table-cell>
          <table:table-cell table:style-name="ce1"/>
          <table:table-cell office:value-type="float" office:value="4875" table:style-name="ce10">
            <text:p>4,875</text:p>
          </table:table-cell>
          <table:table-cell office:value-type="float" office:value="5001082.05" table:style-name="ce27">
            <text:p>5,001,082.0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144" table:style-name="ce10">
            <text:p>1,144</text:p>
          </table:table-cell>
          <table:table-cell table:style-name="ce1"/>
          <table:table-cell office:value-type="string" table:style-name="ce10">
            <text:p>1,261</text:p>
          </table:table-cell>
          <table:table-cell office:value-type="float" office:value="843227.12" table:style-name="ce27">
            <text:p>843,227.1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864" table:style-name="ce4">
            <text:p>8,864</text:p>
          </table:table-cell>
          <table:table-cell table:style-name="ce1"/>
          <table:table-cell office:value-type="float" office:value="11472" table:style-name="ce4">
            <text:p>11,47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豐原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豐原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94" table:style-name="ce12">
            <text:p>394</text:p>
          </table:table-cell>
          <table:table-cell office:value-type="float" office:value="280" table:style-name="ce18">
            <text:p>280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151" table:style-name="ce18">
            <text:p>151</text:p>
          </table:table-cell>
          <table:table-cell office:value-type="float" office:value="60" table:style-name="ce18">
            <text:p>60</text:p>
          </table:table-cell>
          <table:table-cell office:value-type="float" office:value="11" table:style-name="ce18">
            <text:p>11</text:p>
          </table:table-cell>
          <table:table-cell office:value-type="float" office:value="114" table:style-name="ce18">
            <text:p>114</text:p>
          </table:table-cell>
          <table:table-cell office:value-type="float" office:value="89" table:style-name="ce18">
            <text:p>89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72" table:style-name="ce12">
            <text:p>1,072</text:p>
          </table:table-cell>
          <table:table-cell office:value-type="float" office:value="971" table:style-name="ce18">
            <text:p>971</text:p>
          </table:table-cell>
          <table:table-cell office:value-type="float" office:value="101" table:style-name="ce52">
            <text:p>101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75" table:style-name="ce13">
            <text:p>675</text:p>
          </table:table-cell>
          <table:table-cell office:value-type="float" office:value="561" table:style-name="ce19">
            <text:p>561</text:p>
          </table:table-cell>
          <table:table-cell office:value-type="float" office:value="152" table:style-name="ce19">
            <text:p>152</text:p>
          </table:table-cell>
          <table:table-cell office:value-type="float" office:value="50" table:style-name="ce19">
            <text:p>50</text:p>
          </table:table-cell>
          <table:table-cell office:value-type="float" office:value="229" table:style-name="ce19">
            <text:p>229</text:p>
          </table:table-cell>
          <table:table-cell office:value-type="float" office:value="115" table:style-name="ce19">
            <text:p>115</text:p>
          </table:table-cell>
          <table:table-cell office:value-type="float" office:value="15" table:style-name="ce19">
            <text:p>15</text:p>
          </table:table-cell>
          <table:table-cell office:value-type="float" office:value="114" table:style-name="ce19">
            <text:p>114</text:p>
          </table:table-cell>
          <table:table-cell office:value-type="float" office:value="89" table:style-name="ce19">
            <text:p>8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063" table:style-name="ce13">
            <text:p>2,063</text:p>
          </table:table-cell>
          <table:table-cell office:value-type="float" office:value="1922" table:style-name="ce19">
            <text:p>1,922</text:p>
          </table:table-cell>
          <table:table-cell office:value-type="float" office:value="141" table:style-name="ce53">
            <text:p>1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7341.57" table:style-name="ce14">
            <text:p>507,341.57</text:p>
          </table:table-cell>
          <table:table-cell office:value-type="float" office:value="463079.91" table:style-name="ce20">
            <text:p>463,079.91</text:p>
          </table:table-cell>
          <table:table-cell office:value-type="float" office:value="85488.71" table:style-name="ce20">
            <text:p>85,488.71</text:p>
          </table:table-cell>
          <table:table-cell office:value-type="float" office:value="31772.53" table:style-name="ce20">
            <text:p>31,772.53</text:p>
          </table:table-cell>
          <table:table-cell office:value-type="float" office:value="183068.56" table:style-name="ce30">
            <text:p>183,068.56</text:p>
          </table:table-cell>
          <table:table-cell office:value-type="float" office:value="139637.94" table:style-name="ce30">
            <text:p>139,637.94</text:p>
          </table:table-cell>
          <table:table-cell office:value-type="float" office:value="23112.17" table:style-name="ce30">
            <text:p>23,112.17</text:p>
          </table:table-cell>
          <table:table-cell office:value-type="float" office:value="44261.66" table:style-name="ce30">
            <text:p>44,261.66</text:p>
          </table:table-cell>
          <table:table-cell office:value-type="float" office:value="37686.78" table:style-name="ce30">
            <text:p>37,686.78</text:p>
          </table:table-cell>
          <table:table-cell office:value-type="float" office:value="3036.39" table:style-name="ce30">
            <text:p>3,036.39</text:p>
          </table:table-cell>
          <table:table-cell office:value-type="float" office:value="3538.49" table:style-name="ce30">
            <text:p>3,538.4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347" table:style-name="ce12">
            <text:p>1,347</text:p>
          </table:table-cell>
          <table:table-cell office:value-type="float" office:value="1191" table:style-name="ce19">
            <text:p>1,191</text:p>
          </table:table-cell>
          <table:table-cell office:value-type="float" office:value="156" table:style-name="ce53">
            <text:p>15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豐 原 區</text:p>
          </table:table-cell>
          <table:table-cell office:value-type="string" table:style-name="ce7">
            <text:p>件</text:p>
          </table:table-cell>
          <table:table-cell office:value-type="float" office:value="177" table:style-name="ce13">
            <text:p>177</text:p>
          </table:table-cell>
          <table:table-cell office:value-type="float" office:value="112" table:style-name="ce19">
            <text:p>11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0" table:style-name="ce13">
            <text:p>270</text:p>
          </table:table-cell>
          <table:table-cell office:value-type="float" office:value="205" table:style-name="ce19">
            <text:p>205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02" table:style-name="ce18">
            <text:p>102</text:p>
          </table:table-cell>
          <table:table-cell office:value-type="float" office:value="51" table:style-name="ce18">
            <text:p>51</text:p>
          </table:table-cell>
          <table:table-cell office:value-type="float" office:value="6" table:style-name="ce18">
            <text:p>6</text:p>
          </table:table-cell>
          <table:table-cell office:value-type="float" office:value="65" table:style-name="ce18">
            <text:p>65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7535.54999999999" table:style-name="ce14">
            <text:p>167,535.55</text:p>
          </table:table-cell>
          <table:table-cell office:value-type="float" office:value="141935.51999999999" table:style-name="ce20">
            <text:p>141,935.52</text:p>
          </table:table-cell>
          <table:table-cell office:value-type="float" office:value="16311.95" table:style-name="ce20">
            <text:p>16,311.95</text:p>
          </table:table-cell>
          <table:table-cell office:value-type="float" office:value="1123.97" table:style-name="ce20">
            <text:p>1,123.97</text:p>
          </table:table-cell>
          <table:table-cell office:value-type="float" office:value="42678.23" table:style-name="ce30">
            <text:p>42,678.23</text:p>
          </table:table-cell>
          <table:table-cell office:value-type="float" office:value="65781.240000000005" table:style-name="ce30">
            <text:p>65,781.24</text:p>
          </table:table-cell>
          <table:table-cell office:value-type="float" office:value="16040.13" table:style-name="ce30">
            <text:p>16,040.13</text:p>
          </table:table-cell>
          <table:table-cell office:value-type="float" office:value="25600.03" table:style-name="ce30">
            <text:p>25,600.03</text:p>
          </table:table-cell>
          <table:table-cell office:value-type="float" office:value="19383.37" table:style-name="ce30">
            <text:p>19,383.37</text:p>
          </table:table-cell>
          <table:table-cell office:value-type="float" office:value="3036.39" table:style-name="ce30">
            <text:p>3,036.39</text:p>
          </table:table-cell>
          <table:table-cell office:value-type="float" office:value="3180.27" table:style-name="ce30">
            <text:p>3,180.2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后 里 區</text:p>
          </table:table-cell>
          <table:table-cell office:value-type="string" table:style-name="ce7">
            <text:p>件</text:p>
          </table:table-cell>
          <table:table-cell office:value-type="float" office:value="117" table:style-name="ce13">
            <text:p>117</text:p>
          </table:table-cell>
          <table:table-cell office:value-type="float" office:value="84" table:style-name="ce19">
            <text:p>84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0" table:style-name="ce13">
            <text:p>230</text:p>
          </table:table-cell>
          <table:table-cell office:value-type="float" office:value="197" table:style-name="ce19">
            <text:p>197</text:p>
          </table:table-cell>
          <table:table-cell office:value-type="float" office:value="82" table:style-name="ce19">
            <text:p>82</text:p>
          </table:table-cell>
          <table:table-cell office:value-type="float" office:value="32" table:style-name="ce19">
            <text:p>32</text:p>
          </table:table-cell>
          <table:table-cell office:value-type="float" office:value="56" table:style-name="ce18">
            <text:p>56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4131.34" table:style-name="ce14">
            <text:p>124,131.34</text:p>
          </table:table-cell>
          <table:table-cell office:value-type="float" office:value="118640.32000000001" table:style-name="ce20">
            <text:p>118,640.32</text:p>
          </table:table-cell>
          <table:table-cell office:value-type="float" office:value="28098.1" table:style-name="ce20">
            <text:p>28,098.10</text:p>
          </table:table-cell>
          <table:table-cell office:value-type="float" office:value="21921.84" table:style-name="ce20">
            <text:p>21,921.84</text:p>
          </table:table-cell>
          <table:table-cell office:value-type="float" office:value="37620.089999999997" table:style-name="ce30">
            <text:p>37,620.09</text:p>
          </table:table-cell>
          <table:table-cell office:value-type="float" office:value="23928.25" table:style-name="ce30">
            <text:p>23,928.25</text:p>
          </table:table-cell>
          <table:table-cell office:value-type="float" office:value="7072.04" table:style-name="ce30">
            <text:p>7,072.04</text:p>
          </table:table-cell>
          <table:table-cell office:value-type="float" office:value="5491.02" table:style-name="ce30">
            <text:p>5,491.02</text:p>
          </table:table-cell>
          <table:table-cell office:value-type="float" office:value="5232.09" table:style-name="ce30">
            <text:p>5,232.09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58.93" table:style-name="ce30">
            <text:p>258.9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神 岡 區</text:p>
          </table:table-cell>
          <table:table-cell office:value-type="string" table:style-name="ce7">
            <text:p>件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9">
            <text:p>8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5" table:style-name="ce13">
            <text:p>175</text:p>
          </table:table-cell>
          <table:table-cell office:value-type="float" office:value="159" table:style-name="ce19">
            <text:p>159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71" table:style-name="ce18">
            <text:p>71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5674.68" table:style-name="ce14">
            <text:p>215,674.68</text:p>
          </table:table-cell>
          <table:table-cell office:value-type="float" office:value="202504.07" table:style-name="ce20">
            <text:p>202,504.07</text:p>
          </table:table-cell>
          <table:table-cell office:value-type="float" office:value="41078.660000000003" table:style-name="ce20">
            <text:p>41,078.66</text:p>
          </table:table-cell>
          <table:table-cell office:value-type="float" office:value="8726.7199999999993" table:style-name="ce20">
            <text:p>8,726.72</text:p>
          </table:table-cell>
          <table:table-cell office:value-type="float" office:value="102770.24000000001" table:style-name="ce30">
            <text:p>102,770.24</text:p>
          </table:table-cell>
          <table:table-cell office:value-type="float" office:value="49928.45" table:style-name="ce30">
            <text:p>49,928.4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170.61" table:style-name="ce30">
            <text:p>13,170.61</text:p>
          </table:table-cell>
          <table:table-cell office:value-type="float" office:value="13071.32" table:style-name="ce30">
            <text:p>13,071.3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9.29" table:style-name="ce30">
            <text:p>99.29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6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7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1,961　件；土地筆數：4,875　筆；面積：　5,001,082.0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1,144　件；建物棟數：1,261　筆；面積：　843,227.1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8,864　件；張數：11,47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9月 1日 17:27:2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9:08:22Z</meta:creation-date>
    <dc:date>2021-09-08T09:08:22Z</dc:date>
  </office:meta>
</office:document-meta>
</file>