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6" table:style-name="ta1" table:print-ranges="1112-03-06.A1:1112-03-06.Q50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3" table:default-cell-style-name="ce59"/>
        <table:table-column table:style-name="co6" table:default-cell-style-name="ce59"/>
        <table:table-column table:style-name="co5" table:default-cell-style-name="ce59"/>
        <table:table-column table:style-name="co4" table:default-cell-style-name="ce59"/>
        <table:table-column table:style-name="co7" table:default-cell-style-name="ce59"/>
        <table:table-column table:style-name="co4" table:default-cell-style-name="ce59"/>
        <table:table-column table:style-name="co5" table:default-cell-style-name="ce59"/>
        <table:table-column table:style-name="co8" table:default-cell-style-name="ce59"/>
        <table:table-column table:style-name="co3" table:default-cell-style-name="ce59"/>
        <table:table-column table:style-name="co9" table:default-cell-style-name="ce59"/>
        <table:table-column table:style-name="co3" table:default-cell-style-name="ce59"/>
        <table:table-column table:style-name="co10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9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10月 4日 15:53:24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259" table:style-name="ce10">
            <text:p>2,259</text:p>
          </table:table-cell>
          <table:table-cell table:style-name="ce1"/>
          <table:table-cell office:value-type="float" office:value="5421" table:style-name="ce10">
            <text:p>5,421</text:p>
          </table:table-cell>
          <table:table-cell office:value-type="float" office:value="5933154.5899999999" table:style-name="ce27">
            <text:p>5,933,154.5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260" table:style-name="ce10">
            <text:p>1,260</text:p>
          </table:table-cell>
          <table:table-cell table:style-name="ce1"/>
          <table:table-cell office:value-type="string" table:style-name="ce10">
            <text:p>1,379</text:p>
          </table:table-cell>
          <table:table-cell office:value-type="float" office:value="965425.79" table:style-name="ce27">
            <text:p>965,425.7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9936" table:style-name="ce4">
            <text:p>9,936</text:p>
          </table:table-cell>
          <table:table-cell table:style-name="ce1"/>
          <table:table-cell office:value-type="float" office:value="12854" table:style-name="ce4">
            <text:p>12,85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0">
            <text:p>臺中市豐原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1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6">
            <text:p>臺中市豐原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8">
            <text:p>中華民國110年9月</text:p>
          </table:table-cell>
          <table:covered-table-cell table:number-columns-repeated="14"/>
          <table:table-cell office:value-type="string" table:number-columns-spanned="2" table:number-rows-spanned="1" table:style-name="ce87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2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4">
            <text:p>地目</text:p>
            <text:p>變更</text:p>
          </table:table-cell>
          <table:table-cell office:value-type="string" table:number-columns-spanned="3" table:number-rows-spanned="1" table:style-name="ce63">
            <text:p>謄本</text:p>
          </table:table-cell>
          <table:covered-table-cell table:number-columns-repeated="2"/>
          <table:table-cell table:number-columns-repeated="16367" table:style-name="ce56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0">
            <text:p>建物測量成果圖</text:p>
          </table:table-cell>
          <table:table-cell table:number-columns-repeated="16367" table:style-name="ce56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14" table:style-name="ce12">
            <text:p>414</text:p>
          </table:table-cell>
          <table:table-cell office:value-type="float" office:value="298" table:style-name="ce18">
            <text:p>298</text:p>
          </table:table-cell>
          <table:table-cell office:value-type="float" office:value="49" table:style-name="ce18">
            <text:p>49</text:p>
          </table:table-cell>
          <table:table-cell office:value-type="float" office:value="23" table:style-name="ce18">
            <text:p>23</text:p>
          </table:table-cell>
          <table:table-cell office:value-type="float" office:value="168" table:style-name="ce18">
            <text:p>168</text:p>
          </table:table-cell>
          <table:table-cell office:value-type="float" office:value="36" table:style-name="ce18">
            <text:p>36</text:p>
          </table:table-cell>
          <table:table-cell office:value-type="float" office:value="22" table:style-name="ce18">
            <text:p>22</text:p>
          </table:table-cell>
          <table:table-cell office:value-type="float" office:value="116" table:style-name="ce18">
            <text:p>116</text:p>
          </table:table-cell>
          <table:table-cell office:value-type="float" office:value="96" table:style-name="ce18">
            <text:p>96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72" table:style-name="ce12">
            <text:p>1,072</text:p>
          </table:table-cell>
          <table:table-cell office:value-type="float" office:value="969" table:style-name="ce18">
            <text:p>969</text:p>
          </table:table-cell>
          <table:table-cell office:value-type="float" office:value="103" table:style-name="ce51">
            <text:p>103</text:p>
          </table:table-cell>
          <table:table-cell table:number-columns-repeated="16367" table:style-name="ce5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64" table:style-name="ce13">
            <text:p>664</text:p>
          </table:table-cell>
          <table:table-cell office:value-type="float" office:value="546" table:style-name="ce19">
            <text:p>546</text:p>
          </table:table-cell>
          <table:table-cell office:value-type="float" office:value="149" table:style-name="ce19">
            <text:p>149</text:p>
          </table:table-cell>
          <table:table-cell office:value-type="float" office:value="75" table:style-name="ce19">
            <text:p>75</text:p>
          </table:table-cell>
          <table:table-cell office:value-type="float" office:value="230" table:style-name="ce19">
            <text:p>230</text:p>
          </table:table-cell>
          <table:table-cell office:value-type="float" office:value="61" table:style-name="ce19">
            <text:p>61</text:p>
          </table:table-cell>
          <table:table-cell office:value-type="float" office:value="31" table:style-name="ce19">
            <text:p>31</text:p>
          </table:table-cell>
          <table:table-cell office:value-type="float" office:value="118" table:style-name="ce19">
            <text:p>118</text:p>
          </table:table-cell>
          <table:table-cell office:value-type="float" office:value="98" table:style-name="ce19">
            <text:p>98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962" table:style-name="ce13">
            <text:p>1,962</text:p>
          </table:table-cell>
          <table:table-cell office:value-type="float" office:value="1834" table:style-name="ce19">
            <text:p>1,834</text:p>
          </table:table-cell>
          <table:table-cell office:value-type="float" office:value="128" table:style-name="ce52">
            <text:p>12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54271.21" table:style-name="ce14">
            <text:p>1,054,271.21</text:p>
          </table:table-cell>
          <table:table-cell office:value-type="float" office:value="932072.54" table:style-name="ce20">
            <text:p>932,072.54</text:p>
          </table:table-cell>
          <table:table-cell office:value-type="float" office:value="108217.32" table:style-name="ce20">
            <text:p>108,217.32</text:p>
          </table:table-cell>
          <table:table-cell office:value-type="float" office:value="20139.07" table:style-name="ce20">
            <text:p>20,139.07</text:p>
          </table:table-cell>
          <table:table-cell office:value-type="float" office:value="153608.28" table:style-name="ce30">
            <text:p>153,608.28</text:p>
          </table:table-cell>
          <table:table-cell office:value-type="float" office:value="58556.9" table:style-name="ce30">
            <text:p>58,556.90</text:p>
          </table:table-cell>
          <table:table-cell office:value-type="float" office:value="591550.97" table:style-name="ce30">
            <text:p>591,550.97</text:p>
          </table:table-cell>
          <table:table-cell office:value-type="float" office:value="122198.67" table:style-name="ce30">
            <text:p>122,198.67</text:p>
          </table:table-cell>
          <table:table-cell office:value-type="float" office:value="110565.92" table:style-name="ce30">
            <text:p>110,565.92</text:p>
          </table:table-cell>
          <table:table-cell office:value-type="float" office:value="3700.79" table:style-name="ce30">
            <text:p>3,700.79</text:p>
          </table:table-cell>
          <table:table-cell office:value-type="float" office:value="7931.96" table:style-name="ce30">
            <text:p>7,931.9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382" table:style-name="ce12">
            <text:p>1,382</text:p>
          </table:table-cell>
          <table:table-cell office:value-type="float" office:value="1230" table:style-name="ce19">
            <text:p>1,230</text:p>
          </table:table-cell>
          <table:table-cell office:value-type="float" office:value="152" table:style-name="ce52">
            <text:p>15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豐 原 區</text:p>
          </table:table-cell>
          <table:table-cell office:value-type="string" table:style-name="ce7">
            <text:p>件</text:p>
          </table:table-cell>
          <table:table-cell office:value-type="float" office:value="193" table:style-name="ce13">
            <text:p>193</text:p>
          </table:table-cell>
          <table:table-cell office:value-type="float" office:value="151" table:style-name="ce19">
            <text:p>151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90" table:style-name="ce18">
            <text:p>90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42" table:style-name="ce18">
            <text:p>42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18" table:style-name="ce13">
            <text:p>318</text:p>
          </table:table-cell>
          <table:table-cell office:value-type="float" office:value="276" table:style-name="ce19">
            <text:p>276</text:p>
          </table:table-cell>
          <table:table-cell office:value-type="float" office:value="82" table:style-name="ce19">
            <text:p>82</text:p>
          </table:table-cell>
          <table:table-cell office:value-type="float" office:value="39" table:style-name="ce19">
            <text:p>39</text:p>
          </table:table-cell>
          <table:table-cell office:value-type="float" office:value="116" table:style-name="ce18">
            <text:p>116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42" table:style-name="ce18">
            <text:p>42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6348.97" table:style-name="ce14">
            <text:p>176,348.97</text:p>
          </table:table-cell>
          <table:table-cell office:value-type="float" office:value="164484.32" table:style-name="ce20">
            <text:p>164,484.32</text:p>
          </table:table-cell>
          <table:table-cell office:value-type="float" office:value="31466.3" table:style-name="ce20">
            <text:p>31,466.30</text:p>
          </table:table-cell>
          <table:table-cell office:value-type="float" office:value="5648.22" table:style-name="ce20">
            <text:p>5,648.22</text:p>
          </table:table-cell>
          <table:table-cell office:value-type="float" office:value="67588.09" table:style-name="ce30">
            <text:p>67,588.09</text:p>
          </table:table-cell>
          <table:table-cell office:value-type="float" office:value="19336.53" table:style-name="ce30">
            <text:p>19,336.53</text:p>
          </table:table-cell>
          <table:table-cell office:value-type="float" office:value="40445.18" table:style-name="ce30">
            <text:p>40,445.18</text:p>
          </table:table-cell>
          <table:table-cell office:value-type="float" office:value="11864.65" table:style-name="ce30">
            <text:p>11,864.65</text:p>
          </table:table-cell>
          <table:table-cell office:value-type="float" office:value="8026.51" table:style-name="ce30">
            <text:p>8,026.51</text:p>
          </table:table-cell>
          <table:table-cell office:value-type="float" office:value="2970.8" table:style-name="ce30">
            <text:p>2,970.80</text:p>
          </table:table-cell>
          <table:table-cell office:value-type="float" office:value="867.34" table:style-name="ce30">
            <text:p>867.3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后 里 區</text:p>
          </table:table-cell>
          <table:table-cell office:value-type="string" table:style-name="ce7">
            <text:p>件</text:p>
          </table:table-cell>
          <table:table-cell office:value-type="float" office:value="112" table:style-name="ce13">
            <text:p>112</text:p>
          </table:table-cell>
          <table:table-cell office:value-type="float" office:value="75" table:style-name="ce19">
            <text:p>7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8">
            <text:p>41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6" table:style-name="ce13">
            <text:p>166</text:p>
          </table:table-cell>
          <table:table-cell office:value-type="float" office:value="129" table:style-name="ce19">
            <text:p>129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58" table:style-name="ce18">
            <text:p>58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50467.24" table:style-name="ce14">
            <text:p>750,467.24</text:p>
          </table:table-cell>
          <table:table-cell office:value-type="float" office:value="652263.86" table:style-name="ce20">
            <text:p>652,263.86</text:p>
          </table:table-cell>
          <table:table-cell office:value-type="float" office:value="30069" table:style-name="ce20">
            <text:p>30,069.00</text:p>
          </table:table-cell>
          <table:table-cell office:value-type="float" office:value="9440.06" table:style-name="ce20">
            <text:p>9,440.06</text:p>
          </table:table-cell>
          <table:table-cell office:value-type="float" office:value="41834.949999999997" table:style-name="ce30">
            <text:p>41,834.95</text:p>
          </table:table-cell>
          <table:table-cell office:value-type="float" office:value="25941.45" table:style-name="ce30">
            <text:p>25,941.45</text:p>
          </table:table-cell>
          <table:table-cell office:value-type="float" office:value="544978.4" table:style-name="ce30">
            <text:p>544,978.40</text:p>
          </table:table-cell>
          <table:table-cell office:value-type="float" office:value="98203.38" table:style-name="ce30">
            <text:p>98,203.38</text:p>
          </table:table-cell>
          <table:table-cell office:value-type="float" office:value="90725.77" table:style-name="ce30">
            <text:p>90,725.77</text:p>
          </table:table-cell>
          <table:table-cell office:value-type="float" office:value="477.99" table:style-name="ce30">
            <text:p>477.99</text:p>
          </table:table-cell>
          <table:table-cell office:value-type="float" office:value="6999.62" table:style-name="ce30">
            <text:p>6,999.6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神 岡 區</text:p>
          </table:table-cell>
          <table:table-cell office:value-type="string" table:style-name="ce7">
            <text:p>件</text:p>
          </table:table-cell>
          <table:table-cell office:value-type="float" office:value="109" table:style-name="ce13">
            <text:p>109</text:p>
          </table:table-cell>
          <table:table-cell office:value-type="float" office:value="72" table:style-name="ce19">
            <text:p>72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37" table:style-name="ce18">
            <text:p>37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0" table:style-name="ce13">
            <text:p>180</text:p>
          </table:table-cell>
          <table:table-cell office:value-type="float" office:value="141" table:style-name="ce19">
            <text:p>141</text:p>
          </table:table-cell>
          <table:table-cell office:value-type="float" office:value="51" table:style-name="ce19">
            <text:p>51</text:p>
          </table:table-cell>
          <table:table-cell office:value-type="float" office:value="14" table:style-name="ce19">
            <text:p>14</text:p>
          </table:table-cell>
          <table:table-cell office:value-type="float" office:value="56" table:style-name="ce18">
            <text:p>56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7455" table:style-name="ce14">
            <text:p>127,455.00</text:p>
          </table:table-cell>
          <table:table-cell office:value-type="float" office:value="115324.36" table:style-name="ce20">
            <text:p>115,324.36</text:p>
          </table:table-cell>
          <table:table-cell office:value-type="float" office:value="46682.02" table:style-name="ce20">
            <text:p>46,682.02</text:p>
          </table:table-cell>
          <table:table-cell office:value-type="float" office:value="5050.79" table:style-name="ce20">
            <text:p>5,050.79</text:p>
          </table:table-cell>
          <table:table-cell office:value-type="float" office:value="44185.24" table:style-name="ce30">
            <text:p>44,185.24</text:p>
          </table:table-cell>
          <table:table-cell office:value-type="float" office:value="13278.92" table:style-name="ce30">
            <text:p>13,278.92</text:p>
          </table:table-cell>
          <table:table-cell office:value-type="float" office:value="6127.39" table:style-name="ce30">
            <text:p>6,127.39</text:p>
          </table:table-cell>
          <table:table-cell office:value-type="float" office:value="12130.64" table:style-name="ce30">
            <text:p>12,130.64</text:p>
          </table:table-cell>
          <table:table-cell office:value-type="float" office:value="11813.64" table:style-name="ce30">
            <text:p>11,813.64</text:p>
          </table:table-cell>
          <table:table-cell office:value-type="float" office:value="252" table:style-name="ce30">
            <text:p>252.00</text:p>
          </table:table-cell>
          <table:table-cell office:value-type="float" office:value="65" table:style-name="ce30">
            <text:p>65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5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5">
            <text:p>本年累計辦理土地複丈案件：件數　2,259　件；土地筆數：5,421　筆；面積：　5,933,154.5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5">
            <text:p>本年累計辦理建物測量案件：件數　1,260　件；建物棟數：1,379　筆；面積：　965,425.7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0">
            <text:p>本年累計核發謄本：件數　9,936　件；張數：12,85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2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8"/>
        </table:table-row>
        <table:table-row table:style-name="ro10">
          <table:table-cell office:value-type="string" table:number-columns-spanned="17" table:number-rows-spanned="1" table:style-name="ce7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76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  <text:p/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style-name="ce1">
            <text:p>修正原因：報表格式修正。</text:p>
          </table:table-cell>
          <table:table-cell table:number-columns-repeated="14" table:style-name="ce59"/>
          <table:table-cell office:value-type="string" table:style-name="ce49">
            <text:p>中華民國110年12月 10日 16:53:24 印製</text:p>
          </table:table-cell>
          <table:table-cell table:number-columns-repeated="16368" table:style-name="ce59"/>
        </table:table-row>
        <table:table-row table:number-rows-repeated="1048526" table:style-name="ro13">
          <table:table-cell table:number-columns-repeated="16384"/>
        </table:table-row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13T06:58:58Z</meta:creation-date>
    <dc:date>2021-12-13T06:58:58Z</dc:date>
  </office:meta>
</office:document-meta>
</file>