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429375cm"/>
    </style:style>
    <style:style style:name="ro1" style:family="table-row">
      <style:table-row-properties style:row-height="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地政事務所已登記公私有土地筆數面積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4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6373" table:default-cell-style-name="ce2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6">
            <text:p>臺中市豐原地政事務所已登記公私有土地筆數面積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10年 1月 6日 14:56:04 印製</text:p>
          </table:table-cell>
          <table:table-cell office:value-type="string" table:style-name="ce1">
            <text:p>本表編製2份，於完成會核程序並經機關首長核章後，1份自存，1份送市、縣(市)政府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number-columns-repeated="5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豐原地政事務所</text:p>
          </table:table-cell>
          <table:covered-table-cell/>
          <table:table-cell table:number-columns-repeated="16374" table:style-name="ce25"/>
        </table:table-row>
        <table:table-row table:style-name="ro2">
          <table:table-cell office:value-type="string" table:number-columns-spanned="2" table:number-rows-spanned="1" table:style-name="ce37">
            <text:p>年報</text:p>
          </table:table-cell>
          <table:covered-table-cell/>
          <table:table-cell office:value-type="string" table:number-columns-spanned="2" table:number-rows-spanned="1" table:style-name="ce55">
            <text:p>次年1月20日前編報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0">
            <text:p>11242-01-01-3</text:p>
          </table:table-cell>
          <table:covered-table-cell/>
          <table:table-cell table:number-columns-repeated="16374" table:style-name="ce25"/>
        </table:table-row>
        <table:table-row table:style-name="ro3">
          <table:table-cell office:value-type="string" office:string-value="臺中市豐原地政事務所已登記公私有土地筆數面積" table:formula="of:=[.F1]" table:number-columns-spanned="10" table:number-rows-spanned="1" table:style-name="ce41">
            <text:p>臺中市豐原地政事務所已登記公私有土地筆數面積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3">
            <text:p>中華民國109年底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6">
            <text:p>用地類別</text:p>
          </table:table-cell>
          <table:covered-table-cell/>
          <table:table-cell office:value-type="string" table:number-columns-spanned="4" table:number-rows-spanned="1" table:style-name="ce57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1">
            <text:p>筆數</text:p>
          </table:table-cell>
          <table:covered-table-cell table:number-columns-repeated="3"/>
          <table:table-cell table:number-columns-repeated="16374" table:style-name="ce26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1">
            <text:p>公私共有</text:p>
          </table:table-cell>
          <table:table-cell table:number-columns-repeated="16374" table:style-name="ce26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12263.045565" table:style-name="ce8">
            <text:p>12,263.045565</text:p>
          </table:table-cell>
          <table:table-cell office:value-type="float" office:value="3248.9060730000001" table:style-name="ce12">
            <text:p>3,248.906073</text:p>
          </table:table-cell>
          <table:table-cell office:value-type="float" office:value="8933.0508809999992" table:style-name="ce12">
            <text:p>8,933.050881</text:p>
          </table:table-cell>
          <table:table-cell office:value-type="float" office:value="81.088611" table:style-name="ce12">
            <text:p>81.088611</text:p>
          </table:table-cell>
          <table:table-cell office:value-type="float" office:value="203099" table:style-name="ce17">
            <text:p>203,099</text:p>
          </table:table-cell>
          <table:table-cell office:value-type="float" office:value="39031" table:style-name="ce17">
            <text:p>39,031</text:p>
          </table:table-cell>
          <table:table-cell office:value-type="float" office:value="163345" table:style-name="ce17">
            <text:p>163,345</text:p>
          </table:table-cell>
          <table:table-cell office:value-type="float" office:value="723" table:style-name="ce22">
            <text:p>723</text:p>
          </table:table-cell>
          <table:table-cell table:number-columns-repeated="16374" table:style-name="ce27"/>
        </table:table-row>
        <table:table-row table:style-name="ro5">
          <table:table-cell office:value-type="string" table:number-columns-spanned="1" table:number-rows-spanned="21" table:style-name="ce58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8100.5591729999996" table:style-name="ce9">
            <text:p>8,100.559173</text:p>
          </table:table-cell>
          <table:table-cell office:value-type="float" office:value="2223.0224370000001" table:style-name="ce13">
            <text:p>2,223.022437</text:p>
          </table:table-cell>
          <table:table-cell office:value-type="float" office:value="5815.3968599999998" table:style-name="ce13">
            <text:p>5,815.396860</text:p>
          </table:table-cell>
          <table:table-cell office:value-type="float" office:value="62.139876000000001" table:style-name="ce13">
            <text:p>62.139876</text:p>
          </table:table-cell>
          <table:table-cell office:value-type="float" office:value="51451" table:style-name="ce18">
            <text:p>51,451</text:p>
          </table:table-cell>
          <table:table-cell office:value-type="float" office:value="10302" table:style-name="ce18">
            <text:p>10,302</text:p>
          </table:table-cell>
          <table:table-cell office:value-type="float" office:value="41075" table:style-name="ce18">
            <text:p>41,075</text:p>
          </table:table-cell>
          <table:table-cell office:value-type="float" office:value="74" table:style-name="ce23">
            <text:p>7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168.52368100000001" table:style-name="ce9">
            <text:p>168.523681</text:p>
          </table:table-cell>
          <table:table-cell office:value-type="float" office:value="3.950437" table:style-name="ce13">
            <text:p>3.950437</text:p>
          </table:table-cell>
          <table:table-cell office:value-type="float" office:value="164.41487100000001" table:style-name="ce13">
            <text:p>164.414871</text:p>
          </table:table-cell>
          <table:table-cell office:value-type="float" office:value="0.15837300000000001" table:style-name="ce13">
            <text:p>0.158373</text:p>
          </table:table-cell>
          <table:table-cell office:value-type="float" office:value="8042" table:style-name="ce18">
            <text:p>8,042</text:p>
          </table:table-cell>
          <table:table-cell office:value-type="float" office:value="252" table:style-name="ce18">
            <text:p>252</text:p>
          </table:table-cell>
          <table:table-cell office:value-type="float" office:value="7788" table:style-name="ce18">
            <text:p>7,788</text:p>
          </table:table-cell>
          <table:table-cell office:value-type="float" office:value="2" table:style-name="ce23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58.048800999999997" table:style-name="ce9">
            <text:p>58.048801</text:p>
          </table:table-cell>
          <table:table-cell office:value-type="float" office:value="0.39818199999999998" table:style-name="ce13">
            <text:p>0.398182</text:p>
          </table:table-cell>
          <table:table-cell office:value-type="float" office:value="57.624754000000003" table:style-name="ce13">
            <text:p>57.624754</text:p>
          </table:table-cell>
          <table:table-cell office:value-type="float" office:value="2.5864999999999999E-2" table:style-name="ce13">
            <text:p>0.025865</text:p>
          </table:table-cell>
          <table:table-cell office:value-type="float" office:value="4313" table:style-name="ce18">
            <text:p>4,313</text:p>
          </table:table-cell>
          <table:table-cell office:value-type="float" office:value="46" table:style-name="ce18">
            <text:p>46</text:p>
          </table:table-cell>
          <table:table-cell office:value-type="float" office:value="4263" table:style-name="ce18">
            <text:p>4,263</text:p>
          </table:table-cell>
          <table:table-cell office:value-type="float" office:value="4" table:style-name="ce23">
            <text:p>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45.891641" table:style-name="ce9">
            <text:p>45.891641</text:p>
          </table:table-cell>
          <table:table-cell office:value-type="float" office:value="1.637534" table:style-name="ce13">
            <text:p>1.637534</text:p>
          </table:table-cell>
          <table:table-cell office:value-type="float" office:value="43.831707999999999" table:style-name="ce13">
            <text:p>43.831708</text:p>
          </table:table-cell>
          <table:table-cell office:value-type="float" office:value="0.42239900000000002" table:style-name="ce13">
            <text:p>0.422399</text:p>
          </table:table-cell>
          <table:table-cell office:value-type="float" office:value="1882" table:style-name="ce18">
            <text:p>1,882</text:p>
          </table:table-cell>
          <table:table-cell office:value-type="float" office:value="76" table:style-name="ce18">
            <text:p>76</text:p>
          </table:table-cell>
          <table:table-cell office:value-type="float" office:value="1804" table:style-name="ce18">
            <text:p>1,804</text:p>
          </table:table-cell>
          <table:table-cell office:value-type="float" office:value="2" table:style-name="ce23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261.720776" table:style-name="ce9">
            <text:p>261.720776</text:p>
          </table:table-cell>
          <table:table-cell office:value-type="float" office:value="127.690082" table:style-name="ce13">
            <text:p>127.690082</text:p>
          </table:table-cell>
          <table:table-cell office:value-type="float" office:value="133.50993700000001" table:style-name="ce13">
            <text:p>133.509937</text:p>
          </table:table-cell>
          <table:table-cell office:value-type="float" office:value="0.52075700000000003" table:style-name="ce13">
            <text:p>0.520757</text:p>
          </table:table-cell>
          <table:table-cell office:value-type="float" office:value="1287" table:style-name="ce18">
            <text:p>1,287</text:p>
          </table:table-cell>
          <table:table-cell office:value-type="float" office:value="148" table:style-name="ce18">
            <text:p>148</text:p>
          </table:table-cell>
          <table:table-cell office:value-type="float" office:value="1135" table:style-name="ce18">
            <text:p>1,135</text:p>
          </table:table-cell>
          <table:table-cell office:value-type="float" office:value="4" table:style-name="ce23">
            <text:p>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4976.6493479999999" table:style-name="ce9">
            <text:p>4,976.649348</text:p>
          </table:table-cell>
          <table:table-cell office:value-type="float" office:value="312.10533700000002" table:style-name="ce13">
            <text:p>312.105337</text:p>
          </table:table-cell>
          <table:table-cell office:value-type="float" office:value="4657.4152020000001" table:style-name="ce13">
            <text:p>4,657.415202</text:p>
          </table:table-cell>
          <table:table-cell office:value-type="float" office:value="7.1288090000000004" table:style-name="ce13">
            <text:p>7.128809</text:p>
          </table:table-cell>
          <table:table-cell office:value-type="float" office:value="24672" table:style-name="ce18">
            <text:p>24,672</text:p>
          </table:table-cell>
          <table:table-cell office:value-type="float" office:value="2187" table:style-name="ce18">
            <text:p>2,187</text:p>
          </table:table-cell>
          <table:table-cell office:value-type="float" office:value="22452" table:style-name="ce18">
            <text:p>22,452</text:p>
          </table:table-cell>
          <table:table-cell office:value-type="float" office:value="33" table:style-name="ce23">
            <text:p>3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665.01037799999995" table:style-name="ce9">
            <text:p>665.010378</text:p>
          </table:table-cell>
          <table:table-cell office:value-type="float" office:value="257.15069599999998" table:style-name="ce13">
            <text:p>257.150696</text:p>
          </table:table-cell>
          <table:table-cell office:value-type="float" office:value="391.24058200000002" table:style-name="ce13">
            <text:p>391.240582</text:p>
          </table:table-cell>
          <table:table-cell office:value-type="float" office:value="16.6191" table:style-name="ce13">
            <text:p>16.619100</text:p>
          </table:table-cell>
          <table:table-cell office:value-type="float" office:value="1324" table:style-name="ce18">
            <text:p>1,324</text:p>
          </table:table-cell>
          <table:table-cell office:value-type="float" office:value="331" table:style-name="ce18">
            <text:p>331</text:p>
          </table:table-cell>
          <table:table-cell office:value-type="float" office:value="992" table:style-name="ce18">
            <text:p>992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3.73E-2" table:style-name="ce9">
            <text:p>0.0373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.73E-2" table:style-name="ce13">
            <text:p>0.0373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8.9389489999999991" table:style-name="ce9">
            <text:p>8.938949</text:p>
          </table:table-cell>
          <table:table-cell office:value-type="float" office:value="4.8256949999999996" table:style-name="ce13">
            <text:p>4.825695</text:p>
          </table:table-cell>
          <table:table-cell office:value-type="float" office:value="4.1132540000000004" table:style-name="ce13">
            <text:p>4.11325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8" table:style-name="ce18">
            <text:p>38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.23080000000000001" table:style-name="ce9">
            <text:p>0.2308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.23080000000000001" table:style-name="ce13">
            <text:p>0.2308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409.33078699999999" table:style-name="ce9">
            <text:p>409.330787</text:p>
          </table:table-cell>
          <table:table-cell office:value-type="float" office:value="349.01699600000001" table:style-name="ce13">
            <text:p>349.016996</text:p>
          </table:table-cell>
          <table:table-cell office:value-type="float" office:value="59.865985999999999" table:style-name="ce13">
            <text:p>59.865986</text:p>
          </table:table-cell>
          <table:table-cell office:value-type="float" office:value="0.44780500000000001" table:style-name="ce13">
            <text:p>0.447805</text:p>
          </table:table-cell>
          <table:table-cell office:value-type="float" office:value="4950" table:style-name="ce18">
            <text:p>4,950</text:p>
          </table:table-cell>
          <table:table-cell office:value-type="float" office:value="3737" table:style-name="ce18">
            <text:p>3,737</text:p>
          </table:table-cell>
          <table:table-cell office:value-type="float" office:value="1204" table:style-name="ce18">
            <text:p>1,204</text:p>
          </table:table-cell>
          <table:table-cell office:value-type="float" office:value="9" table:style-name="ce23">
            <text:p>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262.29175099999998" table:style-name="ce9">
            <text:p>262.291751</text:p>
          </table:table-cell>
          <table:table-cell office:value-type="float" office:value="210.660775" table:style-name="ce13">
            <text:p>210.660775</text:p>
          </table:table-cell>
          <table:table-cell office:value-type="float" office:value="16.502452000000002" table:style-name="ce13">
            <text:p>16.502452</text:p>
          </table:table-cell>
          <table:table-cell office:value-type="float" office:value="35.128523999999999" table:style-name="ce13">
            <text:p>35.128524</text:p>
          </table:table-cell>
          <table:table-cell office:value-type="float" office:value="2271" table:style-name="ce18">
            <text:p>2,271</text:p>
          </table:table-cell>
          <table:table-cell office:value-type="float" office:value="1929" table:style-name="ce18">
            <text:p>1,929</text:p>
          </table:table-cell>
          <table:table-cell office:value-type="float" office:value="329" table:style-name="ce18">
            <text:p>329</text:p>
          </table:table-cell>
          <table:table-cell office:value-type="float" office:value="13" table:style-name="ce23">
            <text:p>1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148.908886" table:style-name="ce9">
            <text:p>148.908886</text:p>
          </table:table-cell>
          <table:table-cell office:value-type="float" office:value="34.774453999999999" table:style-name="ce13">
            <text:p>34.774454</text:p>
          </table:table-cell>
          <table:table-cell office:value-type="float" office:value="114.134432" table:style-name="ce13">
            <text:p>114.134432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34" table:style-name="ce18">
            <text:p>234</text:p>
          </table:table-cell>
          <table:table-cell office:value-type="float" office:value="109" table:style-name="ce18">
            <text:p>109</text:p>
          </table:table-cell>
          <table:table-cell office:value-type="float" office:value="125" table:style-name="ce18">
            <text:p>125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325.43385599999999" table:style-name="ce9">
            <text:p>325.433856</text:p>
          </table:table-cell>
          <table:table-cell office:value-type="float" office:value="258.52971100000002" table:style-name="ce13">
            <text:p>258.529711</text:p>
          </table:table-cell>
          <table:table-cell office:value-type="float" office:value="66.904145" table:style-name="ce13">
            <text:p>66.904145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445" table:style-name="ce18">
            <text:p>445</text:p>
          </table:table-cell>
          <table:table-cell office:value-type="float" office:value="236" table:style-name="ce18">
            <text:p>236</text:p>
          </table:table-cell>
          <table:table-cell office:value-type="float" office:value="209" table:style-name="ce18">
            <text:p>209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90.206594999999993" table:style-name="ce9">
            <text:p>90.206595</text:p>
          </table:table-cell>
          <table:table-cell office:value-type="float" office:value="87.181646000000001" table:style-name="ce13">
            <text:p>87.181646</text:p>
          </table:table-cell>
          <table:table-cell office:value-type="float" office:value="2.1193040000000001" table:style-name="ce13">
            <text:p>2.119304</text:p>
          </table:table-cell>
          <table:table-cell office:value-type="float" office:value="0.90564500000000003" table:style-name="ce13">
            <text:p>0.905645</text:p>
          </table:table-cell>
          <table:table-cell office:value-type="float" office:value="258" table:style-name="ce18">
            <text:p>258</text:p>
          </table:table-cell>
          <table:table-cell office:value-type="float" office:value="188" table:style-name="ce18">
            <text:p>188</text:p>
          </table:table-cell>
          <table:table-cell office:value-type="float" office:value="68" table:style-name="ce18">
            <text:p>68</text:p>
          </table:table-cell>
          <table:table-cell office:value-type="float" office:value="2" table:style-name="ce23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636.91432499999996" table:style-name="ce9">
            <text:p>636.914325</text:p>
          </table:table-cell>
          <table:table-cell office:value-type="float" office:value="552.36695499999996" table:style-name="ce13">
            <text:p>552.366955</text:p>
          </table:table-cell>
          <table:table-cell office:value-type="float" office:value="84.119370000000004" table:style-name="ce13">
            <text:p>84.119370</text:p>
          </table:table-cell>
          <table:table-cell office:value-type="float" office:value="0.42799999999999999" table:style-name="ce13">
            <text:p>0.428000</text:p>
          </table:table-cell>
          <table:table-cell office:value-type="float" office:value="1465" table:style-name="ce18">
            <text:p>1,465</text:p>
          </table:table-cell>
          <table:table-cell office:value-type="float" office:value="887" table:style-name="ce18">
            <text:p>887</text:p>
          </table:table-cell>
          <table:table-cell office:value-type="float" office:value="575" table:style-name="ce18">
            <text:p>575</text:p>
          </table:table-cell>
          <table:table-cell office:value-type="float" office:value="3" table:style-name="ce23">
            <text:p>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42.421298999999998" table:style-name="ce9">
            <text:p>42.421299</text:p>
          </table:table-cell>
          <table:table-cell office:value-type="float" office:value="22.733937000000001" table:style-name="ce13">
            <text:p>22.733937</text:p>
          </table:table-cell>
          <table:table-cell office:value-type="float" office:value="19.332763" table:style-name="ce13">
            <text:p>19.332763</text:p>
          </table:table-cell>
          <table:table-cell office:value-type="float" office:value="0.354599" table:style-name="ce13">
            <text:p>0.354599</text:p>
          </table:table-cell>
          <table:table-cell office:value-type="float" office:value="265" table:style-name="ce18">
            <text:p>265</text:p>
          </table:table-cell>
          <table:table-cell office:value-type="float" office:value="155" table:style-name="ce18">
            <text:p>155</text:p>
          </table:table-cell>
          <table:table-cell office:value-type="float" office:value="109" table:style-name="ce18">
            <text:p>109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6">
            <text:p>都市土地及其他</text:p>
          </table:table-cell>
          <table:covered-table-cell/>
          <table:table-cell office:value-type="float" office:value="4162.4863919999998" table:style-name="ce9">
            <text:p>4,162.486392</text:p>
          </table:table-cell>
          <table:table-cell office:value-type="float" office:value="1025.883636" table:style-name="ce13">
            <text:p>1,025.883636</text:p>
          </table:table-cell>
          <table:table-cell office:value-type="float" office:value="3117.6540209999998" table:style-name="ce13">
            <text:p>3,117.654021</text:p>
          </table:table-cell>
          <table:table-cell office:value-type="float" office:value="18.948734999999999" table:style-name="ce13">
            <text:p>18.948735</text:p>
          </table:table-cell>
          <table:table-cell office:value-type="float" office:value="151648" table:style-name="ce18">
            <text:p>151,648</text:p>
          </table:table-cell>
          <table:table-cell office:value-type="float" office:value="28729" table:style-name="ce18">
            <text:p>28,729</text:p>
          </table:table-cell>
          <table:table-cell office:value-type="float" office:value="122270" table:style-name="ce18">
            <text:p>122,270</text:p>
          </table:table-cell>
          <table:table-cell office:value-type="float" office:value="649" table:style-name="ce23">
            <text:p>649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0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1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3">
            <text:p>填表 <text:s text:c="27"/>審核 <text:s text:c="27"/>業務主管人員,主辦統計人員 <text:s text:c="27"/>機關首長</text:p>
          </table:table-cell>
          <table:covered-table-cell table:number-columns-repeated="9"/>
          <table:table-cell table:number-columns-repeated="16374" table:style-name="ce28"/>
        </table:table-row>
        <table:table-row table:style-name="ro2">
          <table:table-cell office:value-type="string" table:number-columns-spanned="10" table:number-rows-spanned="1" table:style-name="ce34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4">
            <text:p>填表說明：本表編製2份，於完成會核程序並經機關首長核章後，1份自存，1份送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8" table:style-name="ce20"/>
          <table:table-cell office:value-type="string" table:style-name="ce20">
            <text:p>中華民國110年 1月 6日 14:56:04 印製</text:p>
          </table:table-cell>
          <table:table-cell table:number-columns-repeated="16375" table:style-name="ce20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p" table:cell-range-address="臺中市豐原地政事務所已登記公私有土地筆數面積.$A$3:臺中市豐原地政事務所已登記公私有土地筆數面積.$J$35" table:base-cell-address="臺中市豐原地政事務所已登記公私有土地筆數面積.$A$1"/>
          <table:named-range table:name="Print_Area" table:cell-range-address="臺中市豐原地政事務所已登記公私有土地筆數面積.$A$1:臺中市豐原地政事務所已登記公私有土地筆數面積.$J$35" table:base-cell-address="臺中市豐原地政事務所已登記公私有土地筆數面積.$A$1"/>
        </table:named-expressions>
      </table:table>
      <table:table table:name="豐原區已登記公私有土地筆數面積(續1)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4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6373" table:default-cell-style-name="ce2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6">
            <text:p>豐原區已登記公私有土地筆數面積(續1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10年 1月 6日 14:56:12 印製</text:p>
          </table:table-cell>
          <table:table-cell office:value-type="string" table:style-name="ce1">
            <text:p>本表編製2份，於完成會核程序並經機關首長核章後，1份自存，1份送市、縣(市)政府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number-columns-repeated="5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豐原地政事務所</text:p>
          </table:table-cell>
          <table:covered-table-cell/>
          <table:table-cell table:number-columns-repeated="16374" table:style-name="ce25"/>
        </table:table-row>
        <table:table-row table:style-name="ro2">
          <table:table-cell office:value-type="string" table:number-columns-spanned="2" table:number-rows-spanned="1" table:style-name="ce37">
            <text:p>年報</text:p>
          </table:table-cell>
          <table:covered-table-cell/>
          <table:table-cell office:value-type="string" table:number-columns-spanned="2" table:number-rows-spanned="1" table:style-name="ce55">
            <text:p>次年1月20日前編報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0">
            <text:p>11242-01-01-3</text:p>
          </table:table-cell>
          <table:covered-table-cell/>
          <table:table-cell table:number-columns-repeated="16374" table:style-name="ce25"/>
        </table:table-row>
        <table:table-row table:style-name="ro3">
          <table:table-cell office:value-type="string" office:string-value="豐原區已登記公私有土地筆數面積(續1)" table:formula="of:=[.F1]" table:number-columns-spanned="10" table:number-rows-spanned="1" table:style-name="ce41">
            <text:p>豐原區已登記公私有土地筆數面積(續1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3">
            <text:p>中華民國109年底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6">
            <text:p>用地類別</text:p>
          </table:table-cell>
          <table:covered-table-cell/>
          <table:table-cell office:value-type="string" table:number-columns-spanned="4" table:number-rows-spanned="1" table:style-name="ce57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1">
            <text:p>筆數</text:p>
          </table:table-cell>
          <table:covered-table-cell table:number-columns-repeated="3"/>
          <table:table-cell table:number-columns-repeated="16374" table:style-name="ce26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1">
            <text:p>公私共有</text:p>
          </table:table-cell>
          <table:table-cell table:number-columns-repeated="16374" table:style-name="ce26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3915.051645" table:style-name="ce8">
            <text:p>3,915.051645</text:p>
          </table:table-cell>
          <table:table-cell office:value-type="float" office:value="820.06630500000006" table:style-name="ce12">
            <text:p>820.066305</text:p>
          </table:table-cell>
          <table:table-cell office:value-type="float" office:value="3064.601373" table:style-name="ce12">
            <text:p>3,064.601373</text:p>
          </table:table-cell>
          <table:table-cell office:value-type="float" office:value="30.383966999999998" table:style-name="ce12">
            <text:p>30.383967</text:p>
          </table:table-cell>
          <table:table-cell office:value-type="float" office:value="97457" table:style-name="ce17">
            <text:p>97,457</text:p>
          </table:table-cell>
          <table:table-cell office:value-type="float" office:value="18377" table:style-name="ce17">
            <text:p>18,377</text:p>
          </table:table-cell>
          <table:table-cell office:value-type="float" office:value="78663" table:style-name="ce17">
            <text:p>78,663</text:p>
          </table:table-cell>
          <table:table-cell office:value-type="float" office:value="417" table:style-name="ce22">
            <text:p>417</text:p>
          </table:table-cell>
          <table:table-cell table:number-columns-repeated="16374" table:style-name="ce27"/>
        </table:table-row>
        <table:table-row table:style-name="ro5">
          <table:table-cell office:value-type="string" table:number-columns-spanned="1" table:number-rows-spanned="21" table:style-name="ce58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1942.464205" table:style-name="ce9">
            <text:p>1,942.464205</text:p>
          </table:table-cell>
          <table:table-cell office:value-type="float" office:value="275.282174" table:style-name="ce13">
            <text:p>275.282174</text:p>
          </table:table-cell>
          <table:table-cell office:value-type="float" office:value="1647.2796780000001" table:style-name="ce13">
            <text:p>1,647.279678</text:p>
          </table:table-cell>
          <table:table-cell office:value-type="float" office:value="19.902353000000002" table:style-name="ce13">
            <text:p>19.902353</text:p>
          </table:table-cell>
          <table:table-cell office:value-type="float" office:value="11754" table:style-name="ce18">
            <text:p>11,754</text:p>
          </table:table-cell>
          <table:table-cell office:value-type="float" office:value="1952" table:style-name="ce18">
            <text:p>1,952</text:p>
          </table:table-cell>
          <table:table-cell office:value-type="float" office:value="9789" table:style-name="ce18">
            <text:p>9,789</text:p>
          </table:table-cell>
          <table:table-cell office:value-type="float" office:value="13" table:style-name="ce23">
            <text:p>1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16.503422" table:style-name="ce9">
            <text:p>16.503422</text:p>
          </table:table-cell>
          <table:table-cell office:value-type="float" office:value="0.28301300000000001" table:style-name="ce13">
            <text:p>0.283013</text:p>
          </table:table-cell>
          <table:table-cell office:value-type="float" office:value="16.220409" table:style-name="ce13">
            <text:p>16.220409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185" table:style-name="ce18">
            <text:p>1,185</text:p>
          </table:table-cell>
          <table:table-cell office:value-type="float" office:value="31" table:style-name="ce18">
            <text:p>31</text:p>
          </table:table-cell>
          <table:table-cell office:value-type="float" office:value="1154" table:style-name="ce18">
            <text:p>1,154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16.334156" table:style-name="ce9">
            <text:p>16.334156</text:p>
          </table:table-cell>
          <table:table-cell office:value-type="float" office:value="0.106692" table:style-name="ce13">
            <text:p>0.106692</text:p>
          </table:table-cell>
          <table:table-cell office:value-type="float" office:value="16.227464000000001" table:style-name="ce13">
            <text:p>16.22746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535" table:style-name="ce18">
            <text:p>1,535</text:p>
          </table:table-cell>
          <table:table-cell office:value-type="float" office:value="13" table:style-name="ce18">
            <text:p>13</text:p>
          </table:table-cell>
          <table:table-cell office:value-type="float" office:value="1522" table:style-name="ce18">
            <text:p>1,522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27.703733" table:style-name="ce9">
            <text:p>27.703733</text:p>
          </table:table-cell>
          <table:table-cell office:value-type="float" office:value="1.0722339999999999" table:style-name="ce13">
            <text:p>1.072234</text:p>
          </table:table-cell>
          <table:table-cell office:value-type="float" office:value="26.209099999999999" table:style-name="ce13">
            <text:p>26.209100</text:p>
          </table:table-cell>
          <table:table-cell office:value-type="float" office:value="0.42239900000000002" table:style-name="ce13">
            <text:p>0.422399</text:p>
          </table:table-cell>
          <table:table-cell office:value-type="float" office:value="1149" table:style-name="ce18">
            <text:p>1,149</text:p>
          </table:table-cell>
          <table:table-cell office:value-type="float" office:value="38" table:style-name="ce18">
            <text:p>38</text:p>
          </table:table-cell>
          <table:table-cell office:value-type="float" office:value="1109" table:style-name="ce18">
            <text:p>1,109</text:p>
          </table:table-cell>
          <table:table-cell office:value-type="float" office:value="2" table:style-name="ce23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9.6339509999999997" table:style-name="ce9">
            <text:p>9.633951</text:p>
          </table:table-cell>
          <table:table-cell office:value-type="float" office:value="5.7096000000000001E-2" table:style-name="ce13">
            <text:p>0.057096</text:p>
          </table:table-cell>
          <table:table-cell office:value-type="float" office:value="9.5768550000000001" table:style-name="ce13">
            <text:p>9.576855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24" table:style-name="ce18">
            <text:p>224</text:p>
          </table:table-cell>
          <table:table-cell office:value-type="float" office:value="4" table:style-name="ce18">
            <text:p>4</text:p>
          </table:table-cell>
          <table:table-cell office:value-type="float" office:value="220" table:style-name="ce18">
            <text:p>220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1226.02214" table:style-name="ce9">
            <text:p>1,226.022140</text:p>
          </table:table-cell>
          <table:table-cell office:value-type="float" office:value="28.692202000000002" table:style-name="ce13">
            <text:p>28.692202</text:p>
          </table:table-cell>
          <table:table-cell office:value-type="float" office:value="1194.9711950000001" table:style-name="ce13">
            <text:p>1,194.971195</text:p>
          </table:table-cell>
          <table:table-cell office:value-type="float" office:value="2.358743" table:style-name="ce13">
            <text:p>2.358743</text:p>
          </table:table-cell>
          <table:table-cell office:value-type="float" office:value="4823" table:style-name="ce18">
            <text:p>4,823</text:p>
          </table:table-cell>
          <table:table-cell office:value-type="float" office:value="335" table:style-name="ce18">
            <text:p>335</text:p>
          </table:table-cell>
          <table:table-cell office:value-type="float" office:value="4482" table:style-name="ce18">
            <text:p>4,482</text:p>
          </table:table-cell>
          <table:table-cell office:value-type="float" office:value="6" table:style-name="ce23">
            <text:p>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419.73062299999998" table:style-name="ce9">
            <text:p>419.730623</text:p>
          </table:table-cell>
          <table:table-cell office:value-type="float" office:value="58.024241000000004" table:style-name="ce13">
            <text:p>58.024241</text:p>
          </table:table-cell>
          <table:table-cell office:value-type="float" office:value="345.08728200000002" table:style-name="ce13">
            <text:p>345.087282</text:p>
          </table:table-cell>
          <table:table-cell office:value-type="float" office:value="16.6191" table:style-name="ce13">
            <text:p>16.619100</text:p>
          </table:table-cell>
          <table:table-cell office:value-type="float" office:value="909" table:style-name="ce18">
            <text:p>909</text:p>
          </table:table-cell>
          <table:table-cell office:value-type="float" office:value="106" table:style-name="ce18">
            <text:p>106</text:p>
          </table:table-cell>
          <table:table-cell office:value-type="float" office:value="802" table:style-name="ce18">
            <text:p>802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44.515293999999997" table:style-name="ce9">
            <text:p>44.515294</text:p>
          </table:table-cell>
          <table:table-cell office:value-type="float" office:value="38.345604000000002" table:style-name="ce13">
            <text:p>38.345604</text:p>
          </table:table-cell>
          <table:table-cell office:value-type="float" office:value="6.0685640000000003" table:style-name="ce13">
            <text:p>6.068564</text:p>
          </table:table-cell>
          <table:table-cell office:value-type="float" office:value="0.10112599999999999" table:style-name="ce13">
            <text:p>0.101126</text:p>
          </table:table-cell>
          <table:table-cell office:value-type="float" office:value="921" table:style-name="ce18">
            <text:p>921</text:p>
          </table:table-cell>
          <table:table-cell office:value-type="float" office:value="784" table:style-name="ce18">
            <text:p>784</text:p>
          </table:table-cell>
          <table:table-cell office:value-type="float" office:value="135" table:style-name="ce18">
            <text:p>135</text:p>
          </table:table-cell>
          <table:table-cell office:value-type="float" office:value="2" table:style-name="ce23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28.444780000000002" table:style-name="ce9">
            <text:p>28.444780</text:p>
          </table:table-cell>
          <table:table-cell office:value-type="float" office:value="28.021771000000001" table:style-name="ce13">
            <text:p>28.021771</text:p>
          </table:table-cell>
          <table:table-cell office:value-type="float" office:value="0.42300900000000002" table:style-name="ce13">
            <text:p>0.423009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407" table:style-name="ce18">
            <text:p>407</text:p>
          </table:table-cell>
          <table:table-cell office:value-type="float" office:value="351" table:style-name="ce18">
            <text:p>351</text:p>
          </table:table-cell>
          <table:table-cell office:value-type="float" office:value="56" table:style-name="ce18">
            <text:p>56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30.504847000000002" table:style-name="ce9">
            <text:p>30.504847</text:p>
          </table:table-cell>
          <table:table-cell office:value-type="float" office:value="24.870221999999998" table:style-name="ce13">
            <text:p>24.870222</text:p>
          </table:table-cell>
          <table:table-cell office:value-type="float" office:value="5.6346249999999998" table:style-name="ce13">
            <text:p>5.634625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04" table:style-name="ce18">
            <text:p>104</text:p>
          </table:table-cell>
          <table:table-cell office:value-type="float" office:value="87" table:style-name="ce18">
            <text:p>8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48.120780000000003" table:style-name="ce9">
            <text:p>48.120780</text:p>
          </table:table-cell>
          <table:table-cell office:value-type="float" office:value="47.954661000000002" table:style-name="ce13">
            <text:p>47.954661</text:p>
          </table:table-cell>
          <table:table-cell office:value-type="float" office:value="0.16611899999999999" table:style-name="ce13">
            <text:p>0.166119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28.538141" table:style-name="ce9">
            <text:p>28.538141</text:p>
          </table:table-cell>
          <table:table-cell office:value-type="float" office:value="28.072413999999998" table:style-name="ce13">
            <text:p>28.072414</text:p>
          </table:table-cell>
          <table:table-cell office:value-type="float" office:value="0.41934100000000002" table:style-name="ce13">
            <text:p>0.419341</text:p>
          </table:table-cell>
          <table:table-cell office:value-type="float" office:value="4.6385999999999997E-2" table:style-name="ce13">
            <text:p>0.046386</text:p>
          </table:table-cell>
          <table:table-cell office:value-type="float" office:value="100" table:style-name="ce18">
            <text:p>100</text:p>
          </table:table-cell>
          <table:table-cell office:value-type="float" office:value="79" table:style-name="ce18">
            <text:p>79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12.483454" table:style-name="ce9">
            <text:p>12.483454</text:p>
          </table:table-cell>
          <table:table-cell office:value-type="float" office:value="4.6089019999999996" table:style-name="ce13">
            <text:p>4.608902</text:p>
          </table:table-cell>
          <table:table-cell office:value-type="float" office:value="7.8745520000000004" table:style-name="ce13">
            <text:p>7.874552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96" table:style-name="ce18">
            <text:p>196</text:p>
          </table:table-cell>
          <table:table-cell office:value-type="float" office:value="26" table:style-name="ce18">
            <text:p>26</text:p>
          </table:table-cell>
          <table:table-cell office:value-type="float" office:value="170" table:style-name="ce18">
            <text:p>170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33.928883999999996" table:style-name="ce9">
            <text:p>33.928884</text:p>
          </table:table-cell>
          <table:table-cell office:value-type="float" office:value="15.173121999999999" table:style-name="ce13">
            <text:p>15.173122</text:p>
          </table:table-cell>
          <table:table-cell office:value-type="float" office:value="18.401163" table:style-name="ce13">
            <text:p>18.401163</text:p>
          </table:table-cell>
          <table:table-cell office:value-type="float" office:value="0.354599" table:style-name="ce13">
            <text:p>0.354599</text:p>
          </table:table-cell>
          <table:table-cell office:value-type="float" office:value="182" table:style-name="ce18">
            <text:p>182</text:p>
          </table:table-cell>
          <table:table-cell office:value-type="float" office:value="83" table:style-name="ce18">
            <text:p>83</text:p>
          </table:table-cell>
          <table:table-cell office:value-type="float" office:value="98" table:style-name="ce18">
            <text:p>98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6">
            <text:p>都市土地及其他</text:p>
          </table:table-cell>
          <table:covered-table-cell/>
          <table:table-cell office:value-type="float" office:value="1972.58744" table:style-name="ce9">
            <text:p>1,972.587440</text:p>
          </table:table-cell>
          <table:table-cell office:value-type="float" office:value="544.784131" table:style-name="ce13">
            <text:p>544.784131</text:p>
          </table:table-cell>
          <table:table-cell office:value-type="float" office:value="1417.3216950000001" table:style-name="ce13">
            <text:p>1,417.321695</text:p>
          </table:table-cell>
          <table:table-cell office:value-type="float" office:value="10.481614" table:style-name="ce13">
            <text:p>10.481614</text:p>
          </table:table-cell>
          <table:table-cell office:value-type="float" office:value="85703" table:style-name="ce18">
            <text:p>85,703</text:p>
          </table:table-cell>
          <table:table-cell office:value-type="float" office:value="16425" table:style-name="ce18">
            <text:p>16,425</text:p>
          </table:table-cell>
          <table:table-cell office:value-type="float" office:value="68874" table:style-name="ce18">
            <text:p>68,874</text:p>
          </table:table-cell>
          <table:table-cell office:value-type="float" office:value="404" table:style-name="ce23">
            <text:p>404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0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1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3">
            <text:p>填表 <text:s text:c="27"/>審核 <text:s text:c="27"/>業務主管人員,主辦統計人員 <text:s text:c="27"/>機關首長</text:p>
          </table:table-cell>
          <table:covered-table-cell table:number-columns-repeated="9"/>
          <table:table-cell table:number-columns-repeated="16374" table:style-name="ce28"/>
        </table:table-row>
        <table:table-row table:style-name="ro2">
          <table:table-cell office:value-type="string" table:number-columns-spanned="10" table:number-rows-spanned="1" table:style-name="ce34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4">
            <text:p>填表說明：本表編製2份，於完成會核程序並經機關首長核章後，1份自存，1份送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8" table:style-name="ce20"/>
          <table:table-cell office:value-type="string" table:style-name="ce20">
            <text:p>中華民國110年 1月 6日 14:56:12 印製</text:p>
          </table:table-cell>
          <table:table-cell table:number-columns-repeated="16375" table:style-name="ce20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p" table:cell-range-address="豐原區已登記公私有土地筆數面積(續1).$A$3:豐原區已登記公私有土地筆數面積(續1).$J$35" table:base-cell-address="豐原區已登記公私有土地筆數面積(續1).$A$1"/>
          <table:named-range table:name="Print_Area" table:cell-range-address="豐原區已登記公私有土地筆數面積(續1).$A$1:豐原區已登記公私有土地筆數面積(續1).$J$35" table:base-cell-address="豐原區已登記公私有土地筆數面積(續1).$A$1"/>
        </table:named-expressions>
      </table:table>
      <table:table table:name="后里區已登記公私有土地筆數面積(續2)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4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6373" table:default-cell-style-name="ce2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6">
            <text:p>后里區已登記公私有土地筆數面積(續2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10年 1月 6日 14:56:20 印製</text:p>
          </table:table-cell>
          <table:table-cell office:value-type="string" table:style-name="ce1">
            <text:p>本表編製2份，於完成會核程序並經機關首長核章後，1份自存，1份送市、縣(市)政府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number-columns-repeated="5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豐原地政事務所</text:p>
          </table:table-cell>
          <table:covered-table-cell/>
          <table:table-cell table:number-columns-repeated="16374" table:style-name="ce25"/>
        </table:table-row>
        <table:table-row table:style-name="ro2">
          <table:table-cell office:value-type="string" table:number-columns-spanned="2" table:number-rows-spanned="1" table:style-name="ce37">
            <text:p>年報</text:p>
          </table:table-cell>
          <table:covered-table-cell/>
          <table:table-cell office:value-type="string" table:number-columns-spanned="2" table:number-rows-spanned="1" table:style-name="ce55">
            <text:p>次年1月20日前編報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0">
            <text:p>11242-01-01-3</text:p>
          </table:table-cell>
          <table:covered-table-cell/>
          <table:table-cell table:number-columns-repeated="16374" table:style-name="ce25"/>
        </table:table-row>
        <table:table-row table:style-name="ro3">
          <table:table-cell office:value-type="string" office:string-value="后里區已登記公私有土地筆數面積(續2)" table:formula="of:=[.F1]" table:number-columns-spanned="10" table:number-rows-spanned="1" table:style-name="ce41">
            <text:p>后里區已登記公私有土地筆數面積(續2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3">
            <text:p>中華民國109年底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6">
            <text:p>用地類別</text:p>
          </table:table-cell>
          <table:covered-table-cell/>
          <table:table-cell office:value-type="string" table:number-columns-spanned="4" table:number-rows-spanned="1" table:style-name="ce57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1">
            <text:p>筆數</text:p>
          </table:table-cell>
          <table:covered-table-cell table:number-columns-repeated="3"/>
          <table:table-cell table:number-columns-repeated="16374" table:style-name="ce26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1">
            <text:p>公私共有</text:p>
          </table:table-cell>
          <table:table-cell table:number-columns-repeated="16374" table:style-name="ce26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5015.287472" table:style-name="ce8">
            <text:p>5,015.287472</text:p>
          </table:table-cell>
          <table:table-cell office:value-type="float" office:value="1419.596865" table:style-name="ce12">
            <text:p>1,419.596865</text:p>
          </table:table-cell>
          <table:table-cell office:value-type="float" office:value="3552.1219850000002" table:style-name="ce12">
            <text:p>3,552.121985</text:p>
          </table:table-cell>
          <table:table-cell office:value-type="float" office:value="43.568621999999998" table:style-name="ce12">
            <text:p>43.568622</text:p>
          </table:table-cell>
          <table:table-cell office:value-type="float" office:value="51052" table:style-name="ce17">
            <text:p>51,052</text:p>
          </table:table-cell>
          <table:table-cell office:value-type="float" office:value="10066" table:style-name="ce17">
            <text:p>10,066</text:p>
          </table:table-cell>
          <table:table-cell office:value-type="float" office:value="40822" table:style-name="ce17">
            <text:p>40,822</text:p>
          </table:table-cell>
          <table:table-cell office:value-type="float" office:value="164" table:style-name="ce22">
            <text:p>164</text:p>
          </table:table-cell>
          <table:table-cell table:number-columns-repeated="16374" table:style-name="ce27"/>
        </table:table-row>
        <table:table-row table:style-name="ro5">
          <table:table-cell office:value-type="string" table:number-columns-spanned="1" table:number-rows-spanned="21" table:style-name="ce58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4340.8003859999999" table:style-name="ce9">
            <text:p>4,340.800386</text:p>
          </table:table-cell>
          <table:table-cell office:value-type="float" office:value="1244.1735570000001" table:style-name="ce13">
            <text:p>1,244.173557</text:p>
          </table:table-cell>
          <table:table-cell office:value-type="float" office:value="3057.975668" table:style-name="ce13">
            <text:p>3,057.975668</text:p>
          </table:table-cell>
          <table:table-cell office:value-type="float" office:value="38.651161000000002" table:style-name="ce13">
            <text:p>38.651161</text:p>
          </table:table-cell>
          <table:table-cell office:value-type="float" office:value="26229" table:style-name="ce18">
            <text:p>26,229</text:p>
          </table:table-cell>
          <table:table-cell office:value-type="float" office:value="5742" table:style-name="ce18">
            <text:p>5,742</text:p>
          </table:table-cell>
          <table:table-cell office:value-type="float" office:value="20439" table:style-name="ce18">
            <text:p>20,439</text:p>
          </table:table-cell>
          <table:table-cell office:value-type="float" office:value="48" table:style-name="ce23">
            <text:p>48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96.479716999999994" table:style-name="ce9">
            <text:p>96.479717</text:p>
          </table:table-cell>
          <table:table-cell office:value-type="float" office:value="3.2633719999999999" table:style-name="ce13">
            <text:p>3.263372</text:p>
          </table:table-cell>
          <table:table-cell office:value-type="float" office:value="93.076144999999997" table:style-name="ce13">
            <text:p>93.076145</text:p>
          </table:table-cell>
          <table:table-cell office:value-type="float" office:value="0.14019999999999999" table:style-name="ce13">
            <text:p>0.140200</text:p>
          </table:table-cell>
          <table:table-cell office:value-type="float" office:value="3892" table:style-name="ce18">
            <text:p>3,892</text:p>
          </table:table-cell>
          <table:table-cell office:value-type="float" office:value="165" table:style-name="ce18">
            <text:p>165</text:p>
          </table:table-cell>
          <table:table-cell office:value-type="float" office:value="3726" table:style-name="ce18">
            <text:p>3,726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24.885874000000001" table:style-name="ce9">
            <text:p>24.885874</text:p>
          </table:table-cell>
          <table:table-cell office:value-type="float" office:value="0.2432" table:style-name="ce13">
            <text:p>0.243200</text:p>
          </table:table-cell>
          <table:table-cell office:value-type="float" office:value="24.619668999999998" table:style-name="ce13">
            <text:p>24.619669</text:p>
          </table:table-cell>
          <table:table-cell office:value-type="float" office:value="2.3005000000000001E-2" table:style-name="ce13">
            <text:p>0.023005</text:p>
          </table:table-cell>
          <table:table-cell office:value-type="float" office:value="1315" table:style-name="ce18">
            <text:p>1,315</text:p>
          </table:table-cell>
          <table:table-cell office:value-type="float" office:value="30" table:style-name="ce18">
            <text:p>30</text:p>
          </table:table-cell>
          <table:table-cell office:value-type="float" office:value="1284" table:style-name="ce18">
            <text:p>1,284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18.091937000000001" table:style-name="ce9">
            <text:p>18.091937</text:p>
          </table:table-cell>
          <table:table-cell office:value-type="float" office:value="0.56530000000000002" table:style-name="ce13">
            <text:p>0.565300</text:p>
          </table:table-cell>
          <table:table-cell office:value-type="float" office:value="17.526637000000001" table:style-name="ce13">
            <text:p>17.526637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725" table:style-name="ce18">
            <text:p>725</text:p>
          </table:table-cell>
          <table:table-cell office:value-type="float" office:value="38" table:style-name="ce18">
            <text:p>38</text:p>
          </table:table-cell>
          <table:table-cell office:value-type="float" office:value="687" table:style-name="ce18">
            <text:p>687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176.22778099999999" table:style-name="ce9">
            <text:p>176.227781</text:p>
          </table:table-cell>
          <table:table-cell office:value-type="float" office:value="127.40553" table:style-name="ce13">
            <text:p>127.405530</text:p>
          </table:table-cell>
          <table:table-cell office:value-type="float" office:value="48.328457999999998" table:style-name="ce13">
            <text:p>48.328458</text:p>
          </table:table-cell>
          <table:table-cell office:value-type="float" office:value="0.49379299999999998" table:style-name="ce13">
            <text:p>0.493793</text:p>
          </table:table-cell>
          <table:table-cell office:value-type="float" office:value="557" table:style-name="ce18">
            <text:p>557</text:p>
          </table:table-cell>
          <table:table-cell office:value-type="float" office:value="139" table:style-name="ce18">
            <text:p>139</text:p>
          </table:table-cell>
          <table:table-cell office:value-type="float" office:value="415" table:style-name="ce18">
            <text:p>415</text:p>
          </table:table-cell>
          <table:table-cell office:value-type="float" office:value="3" table:style-name="ce23">
            <text:p>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2707.189257" table:style-name="ce9">
            <text:p>2,707.189257</text:p>
          </table:table-cell>
          <table:table-cell office:value-type="float" office:value="167.59107700000001" table:style-name="ce13">
            <text:p>167.591077</text:p>
          </table:table-cell>
          <table:table-cell office:value-type="float" office:value="2537.2493410000002" table:style-name="ce13">
            <text:p>2,537.249341</text:p>
          </table:table-cell>
          <table:table-cell office:value-type="float" office:value="2.3488389999999999" table:style-name="ce13">
            <text:p>2.348839</text:p>
          </table:table-cell>
          <table:table-cell office:value-type="float" office:value="13675" table:style-name="ce18">
            <text:p>13,675</text:p>
          </table:table-cell>
          <table:table-cell office:value-type="float" office:value="1087" table:style-name="ce18">
            <text:p>1,087</text:p>
          </table:table-cell>
          <table:table-cell office:value-type="float" office:value="12566" table:style-name="ce18">
            <text:p>12,566</text:p>
          </table:table-cell>
          <table:table-cell office:value-type="float" office:value="22" table:style-name="ce23">
            <text:p>2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245.25499099999999" table:style-name="ce9">
            <text:p>245.254991</text:p>
          </table:table-cell>
          <table:table-cell office:value-type="float" office:value="199.10169099999999" table:style-name="ce13">
            <text:p>199.101691</text:p>
          </table:table-cell>
          <table:table-cell office:value-type="float" office:value="46.153300000000002" table:style-name="ce13">
            <text:p>46.1533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414" table:style-name="ce18">
            <text:p>414</text:p>
          </table:table-cell>
          <table:table-cell office:value-type="float" office:value="224" table:style-name="ce18">
            <text:p>224</text:p>
          </table:table-cell>
          <table:table-cell office:value-type="float" office:value="190" table:style-name="ce18">
            <text:p>190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3.73E-2" table:style-name="ce9">
            <text:p>0.0373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.73E-2" table:style-name="ce13">
            <text:p>0.0373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2.9826000000000001" table:style-name="ce9">
            <text:p>2.982600</text:p>
          </table:table-cell>
          <table:table-cell office:value-type="float" office:value="2.1162000000000001" table:style-name="ce13">
            <text:p>2.116200</text:p>
          </table:table-cell>
          <table:table-cell office:value-type="float" office:value="0.86639999999999995" table:style-name="ce13">
            <text:p>0.8664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.23080000000000001" table:style-name="ce9">
            <text:p>0.2308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.23080000000000001" table:style-name="ce13">
            <text:p>0.2308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231.94116" table:style-name="ce9">
            <text:p>231.941160</text:p>
          </table:table-cell>
          <table:table-cell office:value-type="float" office:value="186.168509" table:style-name="ce13">
            <text:p>186.168509</text:p>
          </table:table-cell>
          <table:table-cell office:value-type="float" office:value="45.680545000000002" table:style-name="ce13">
            <text:p>45.680545</text:p>
          </table:table-cell>
          <table:table-cell office:value-type="float" office:value="9.2105999999999993E-2" table:style-name="ce13">
            <text:p>0.092106</text:p>
          </table:table-cell>
          <table:table-cell office:value-type="float" office:value="2974" table:style-name="ce18">
            <text:p>2,974</text:p>
          </table:table-cell>
          <table:table-cell office:value-type="float" office:value="2230" table:style-name="ce18">
            <text:p>2,230</text:p>
          </table:table-cell>
          <table:table-cell office:value-type="float" office:value="738" table:style-name="ce18">
            <text:p>738</text:p>
          </table:table-cell>
          <table:table-cell office:value-type="float" office:value="6" table:style-name="ce23">
            <text:p>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142.24802199999999" table:style-name="ce9">
            <text:p>142.248022</text:p>
          </table:table-cell>
          <table:table-cell office:value-type="float" office:value="92.869435999999993" table:style-name="ce13">
            <text:p>92.869436</text:p>
          </table:table-cell>
          <table:table-cell office:value-type="float" office:value="14.253368" table:style-name="ce13">
            <text:p>14.253368</text:p>
          </table:table-cell>
          <table:table-cell office:value-type="float" office:value="35.125217999999997" table:style-name="ce13">
            <text:p>35.125218</text:p>
          </table:table-cell>
          <table:table-cell office:value-type="float" office:value="1102" table:style-name="ce18">
            <text:p>1,102</text:p>
          </table:table-cell>
          <table:table-cell office:value-type="float" office:value="879" table:style-name="ce18">
            <text:p>879</text:p>
          </table:table-cell>
          <table:table-cell office:value-type="float" office:value="211" table:style-name="ce18">
            <text:p>211</text:p>
          </table:table-cell>
          <table:table-cell office:value-type="float" office:value="12" table:style-name="ce23">
            <text:p>1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116.138008" table:style-name="ce9">
            <text:p>116.138008</text:p>
          </table:table-cell>
          <table:table-cell office:value-type="float" office:value="7.6382009999999996" table:style-name="ce13">
            <text:p>7.638201</text:p>
          </table:table-cell>
          <table:table-cell office:value-type="float" office:value="108.499807" table:style-name="ce13">
            <text:p>108.499807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26" table:style-name="ce18">
            <text:p>126</text:p>
          </table:table-cell>
          <table:table-cell office:value-type="float" office:value="18" table:style-name="ce18">
            <text:p>18</text:p>
          </table:table-cell>
          <table:table-cell office:value-type="float" office:value="108" table:style-name="ce18">
            <text:p>108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246.895331" table:style-name="ce9">
            <text:p>246.895331</text:p>
          </table:table-cell>
          <table:table-cell office:value-type="float" office:value="183.79714300000001" table:style-name="ce13">
            <text:p>183.797143</text:p>
          </table:table-cell>
          <table:table-cell office:value-type="float" office:value="63.098188" table:style-name="ce13">
            <text:p>63.098188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36" table:style-name="ce18">
            <text:p>336</text:p>
          </table:table-cell>
          <table:table-cell office:value-type="float" office:value="167" table:style-name="ce18">
            <text:p>167</text:p>
          </table:table-cell>
          <table:table-cell office:value-type="float" office:value="169" table:style-name="ce18">
            <text:p>169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43.824730000000002" table:style-name="ce9">
            <text:p>43.824730</text:p>
          </table:table-cell>
          <table:table-cell office:value-type="float" office:value="42.259200999999997" table:style-name="ce13">
            <text:p>42.259201</text:p>
          </table:table-cell>
          <table:table-cell office:value-type="float" office:value="1.5655289999999999" table:style-name="ce13">
            <text:p>1.565529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13" table:style-name="ce18">
            <text:p>113</text:p>
          </table:table-cell>
          <table:table-cell office:value-type="float" office:value="66" table:style-name="ce18">
            <text:p>66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279.88046300000002" table:style-name="ce9">
            <text:p>279.880463</text:p>
          </table:table-cell>
          <table:table-cell office:value-type="float" office:value="223.59388200000001" table:style-name="ce13">
            <text:p>223.593882</text:p>
          </table:table-cell>
          <table:table-cell office:value-type="float" office:value="55.858581000000001" table:style-name="ce13">
            <text:p>55.858581</text:p>
          </table:table-cell>
          <table:table-cell office:value-type="float" office:value="0.42799999999999999" table:style-name="ce13">
            <text:p>0.428000</text:p>
          </table:table-cell>
          <table:table-cell office:value-type="float" office:value="891" table:style-name="ce18">
            <text:p>891</text:p>
          </table:table-cell>
          <table:table-cell office:value-type="float" office:value="612" table:style-name="ce18">
            <text:p>612</text:p>
          </table:table-cell>
          <table:table-cell office:value-type="float" office:value="276" table:style-name="ce18">
            <text:p>276</text:p>
          </table:table-cell>
          <table:table-cell office:value-type="float" office:value="3" table:style-name="ce23">
            <text:p>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8.4924149999999994" table:style-name="ce9">
            <text:p>8.492415</text:p>
          </table:table-cell>
          <table:table-cell office:value-type="float" office:value="7.5608149999999998" table:style-name="ce13">
            <text:p>7.560815</text:p>
          </table:table-cell>
          <table:table-cell office:value-type="float" office:value="0.93159999999999998" table:style-name="ce13">
            <text:p>0.9316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83" table:style-name="ce18">
            <text:p>83</text:p>
          </table:table-cell>
          <table:table-cell office:value-type="float" office:value="72" table:style-name="ce18">
            <text:p>7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6">
            <text:p>都市土地及其他</text:p>
          </table:table-cell>
          <table:covered-table-cell/>
          <table:table-cell office:value-type="float" office:value="674.48708599999998" table:style-name="ce9">
            <text:p>674.487086</text:p>
          </table:table-cell>
          <table:table-cell office:value-type="float" office:value="175.42330799999999" table:style-name="ce13">
            <text:p>175.423308</text:p>
          </table:table-cell>
          <table:table-cell office:value-type="float" office:value="494.14631700000001" table:style-name="ce13">
            <text:p>494.146317</text:p>
          </table:table-cell>
          <table:table-cell office:value-type="float" office:value="4.9174610000000003" table:style-name="ce13">
            <text:p>4.917461</text:p>
          </table:table-cell>
          <table:table-cell office:value-type="float" office:value="24823" table:style-name="ce18">
            <text:p>24,823</text:p>
          </table:table-cell>
          <table:table-cell office:value-type="float" office:value="4324" table:style-name="ce18">
            <text:p>4,324</text:p>
          </table:table-cell>
          <table:table-cell office:value-type="float" office:value="20383" table:style-name="ce18">
            <text:p>20,383</text:p>
          </table:table-cell>
          <table:table-cell office:value-type="float" office:value="116" table:style-name="ce23">
            <text:p>116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0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1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3">
            <text:p>填表 <text:s text:c="27"/>審核 <text:s text:c="27"/>業務主管人員,主辦統計人員 <text:s text:c="27"/>機關首長</text:p>
          </table:table-cell>
          <table:covered-table-cell table:number-columns-repeated="9"/>
          <table:table-cell table:number-columns-repeated="16374" table:style-name="ce28"/>
        </table:table-row>
        <table:table-row table:style-name="ro2">
          <table:table-cell office:value-type="string" table:number-columns-spanned="10" table:number-rows-spanned="1" table:style-name="ce34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4">
            <text:p>填表說明：本表編製2份，於完成會核程序並經機關首長核章後，1份自存，1份送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8" table:style-name="ce20"/>
          <table:table-cell office:value-type="string" table:style-name="ce20">
            <text:p>中華民國110年 1月 6日 14:56:20 印製</text:p>
          </table:table-cell>
          <table:table-cell table:number-columns-repeated="16375" table:style-name="ce20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p" table:cell-range-address="后里區已登記公私有土地筆數面積(續2).$A$3:后里區已登記公私有土地筆數面積(續2).$J$35" table:base-cell-address="后里區已登記公私有土地筆數面積(續2).$A$1"/>
          <table:named-range table:name="Print_Area" table:cell-range-address="后里區已登記公私有土地筆數面積(續2).$A$1:后里區已登記公私有土地筆數面積(續2).$J$35" table:base-cell-address="后里區已登記公私有土地筆數面積(續2).$A$1"/>
        </table:named-expressions>
      </table:table>
      <table:table table:name="神岡區已登記公私有土地筆數面積(續3完)" table:style-name="ta1">
        <table:table-column table:style-name="co7" table:number-columns-repeated="10" table:default-cell-style-name="ce20"/>
        <table:table-column table:style-name="co5" table:default-cell-style-name="ce20"/>
        <table:table-column table:style-name="co6" table:number-columns-repeated="16373" table:default-cell-style-name="ce2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6">
            <text:p>神岡區已登記公私有土地筆數面積(續3完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10年 1月 6日 14:56:27 印製</text:p>
          </table:table-cell>
          <table:table-cell office:value-type="string" table:style-name="ce1">
            <text:p>本表編製2份，於完成會核程序並經機關首長核章後，1份自存，1份送市、縣(市)政府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number-columns-repeated="5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豐原地政事務所</text:p>
          </table:table-cell>
          <table:covered-table-cell/>
          <table:table-cell table:number-columns-repeated="16374" table:style-name="ce25"/>
        </table:table-row>
        <table:table-row table:style-name="ro2">
          <table:table-cell office:value-type="string" table:number-columns-spanned="2" table:number-rows-spanned="1" table:style-name="ce37">
            <text:p>年報</text:p>
          </table:table-cell>
          <table:covered-table-cell/>
          <table:table-cell office:value-type="string" table:number-columns-spanned="2" table:number-rows-spanned="1" table:style-name="ce55">
            <text:p>次年1月20日前編報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0">
            <text:p>11242-01-01-3</text:p>
          </table:table-cell>
          <table:covered-table-cell/>
          <table:table-cell table:number-columns-repeated="16374" table:style-name="ce25"/>
        </table:table-row>
        <table:table-row table:style-name="ro3">
          <table:table-cell office:value-type="string" office:string-value="神岡區已登記公私有土地筆數面積(續3完)" table:formula="of:=[.F1]" table:number-columns-spanned="10" table:number-rows-spanned="1" table:style-name="ce41">
            <text:p>神岡區已登記公私有土地筆數面積(續3完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3">
            <text:p>中華民國109年底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6">
            <text:p>用地類別</text:p>
          </table:table-cell>
          <table:covered-table-cell/>
          <table:table-cell office:value-type="string" table:number-columns-spanned="4" table:number-rows-spanned="1" table:style-name="ce57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1">
            <text:p>筆數</text:p>
          </table:table-cell>
          <table:covered-table-cell table:number-columns-repeated="3"/>
          <table:table-cell table:number-columns-repeated="16374" table:style-name="ce26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1">
            <text:p>公私共有</text:p>
          </table:table-cell>
          <table:table-cell table:number-columns-repeated="16374" table:style-name="ce26"/>
        </table:table-row>
        <table:table-row table:style-name="ro5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3332.7064479999999" table:style-name="ce8">
            <text:p>3,332.706448</text:p>
          </table:table-cell>
          <table:table-cell office:value-type="float" office:value="1009.242903" table:style-name="ce12">
            <text:p>1,009.242903</text:p>
          </table:table-cell>
          <table:table-cell office:value-type="float" office:value="2316.3275229999999" table:style-name="ce12">
            <text:p>2,316.327523</text:p>
          </table:table-cell>
          <table:table-cell office:value-type="float" office:value="7.1360219999999996" table:style-name="ce12">
            <text:p>7.136022</text:p>
          </table:table-cell>
          <table:table-cell office:value-type="float" office:value="54590" table:style-name="ce17">
            <text:p>54,590</text:p>
          </table:table-cell>
          <table:table-cell office:value-type="float" office:value="10588" table:style-name="ce17">
            <text:p>10,588</text:p>
          </table:table-cell>
          <table:table-cell office:value-type="float" office:value="43860" table:style-name="ce17">
            <text:p>43,860</text:p>
          </table:table-cell>
          <table:table-cell office:value-type="float" office:value="142" table:style-name="ce22">
            <text:p>142</text:p>
          </table:table-cell>
          <table:table-cell table:number-columns-repeated="16374" table:style-name="ce27"/>
        </table:table-row>
        <table:table-row table:style-name="ro5">
          <table:table-cell office:value-type="string" table:number-columns-spanned="1" table:number-rows-spanned="21" table:style-name="ce58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1817.294582" table:style-name="ce9">
            <text:p>1,817.294582</text:p>
          </table:table-cell>
          <table:table-cell office:value-type="float" office:value="703.56670599999995" table:style-name="ce13">
            <text:p>703.566706</text:p>
          </table:table-cell>
          <table:table-cell office:value-type="float" office:value="1110.1415139999999" table:style-name="ce13">
            <text:p>1,110.141514</text:p>
          </table:table-cell>
          <table:table-cell office:value-type="float" office:value="3.5863619999999998" table:style-name="ce13">
            <text:p>3.586362</text:p>
          </table:table-cell>
          <table:table-cell office:value-type="float" office:value="13468" table:style-name="ce18">
            <text:p>13,468</text:p>
          </table:table-cell>
          <table:table-cell office:value-type="float" office:value="2608" table:style-name="ce18">
            <text:p>2,608</text:p>
          </table:table-cell>
          <table:table-cell office:value-type="float" office:value="10847" table:style-name="ce18">
            <text:p>10,847</text:p>
          </table:table-cell>
          <table:table-cell office:value-type="float" office:value="13" table:style-name="ce23">
            <text:p>1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甲種建築用地</text:p>
          </table:table-cell>
          <table:table-cell office:value-type="float" office:value="55.540542000000002" table:style-name="ce9">
            <text:p>55.540542</text:p>
          </table:table-cell>
          <table:table-cell office:value-type="float" office:value="0.40405200000000002" table:style-name="ce13">
            <text:p>0.404052</text:p>
          </table:table-cell>
          <table:table-cell office:value-type="float" office:value="55.118316999999998" table:style-name="ce13">
            <text:p>55.118317</text:p>
          </table:table-cell>
          <table:table-cell office:value-type="float" office:value="1.8173000000000002E-2" table:style-name="ce13">
            <text:p>0.018173</text:p>
          </table:table-cell>
          <table:table-cell office:value-type="float" office:value="2965" table:style-name="ce18">
            <text:p>2,965</text:p>
          </table:table-cell>
          <table:table-cell office:value-type="float" office:value="56" table:style-name="ce18">
            <text:p>56</text:p>
          </table:table-cell>
          <table:table-cell office:value-type="float" office:value="2908" table:style-name="ce18">
            <text:p>2,908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乙種建築用地</text:p>
          </table:table-cell>
          <table:table-cell office:value-type="float" office:value="16.828771" table:style-name="ce9">
            <text:p>16.828771</text:p>
          </table:table-cell>
          <table:table-cell office:value-type="float" office:value="4.829E-2" table:style-name="ce13">
            <text:p>0.048290</text:p>
          </table:table-cell>
          <table:table-cell office:value-type="float" office:value="16.777621" table:style-name="ce13">
            <text:p>16.777621</text:p>
          </table:table-cell>
          <table:table-cell office:value-type="float" office:value="2.8600000000000001E-3" table:style-name="ce13">
            <text:p>0.002860</text:p>
          </table:table-cell>
          <table:table-cell office:value-type="float" office:value="1463" table:style-name="ce18">
            <text:p>1,463</text:p>
          </table:table-cell>
          <table:table-cell office:value-type="float" office:value="3" table:style-name="ce18">
            <text:p>3</text:p>
          </table:table-cell>
          <table:table-cell office:value-type="float" office:value="1457" table:style-name="ce18">
            <text:p>1,457</text:p>
          </table:table-cell>
          <table:table-cell office:value-type="float" office:value="3" table:style-name="ce23">
            <text:p>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丙種建築用地</text:p>
          </table:table-cell>
          <table:table-cell office:value-type="float" office:value="9.5971000000000001E-2" table:style-name="ce9">
            <text:p>0.095971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9.5971000000000001E-2" table:style-name="ce13">
            <text:p>0.095971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丁種建築用地</text:p>
          </table:table-cell>
          <table:table-cell office:value-type="float" office:value="75.859043999999997" table:style-name="ce9">
            <text:p>75.859044</text:p>
          </table:table-cell>
          <table:table-cell office:value-type="float" office:value="0.22745599999999999" table:style-name="ce13">
            <text:p>0.227456</text:p>
          </table:table-cell>
          <table:table-cell office:value-type="float" office:value="75.604624000000001" table:style-name="ce13">
            <text:p>75.604624</text:p>
          </table:table-cell>
          <table:table-cell office:value-type="float" office:value="2.6963999999999998E-2" table:style-name="ce13">
            <text:p>0.026964</text:p>
          </table:table-cell>
          <table:table-cell office:value-type="float" office:value="506" table:style-name="ce18">
            <text:p>506</text:p>
          </table:table-cell>
          <table:table-cell office:value-type="float" office:value="5" table:style-name="ce18">
            <text:p>5</text:p>
          </table:table-cell>
          <table:table-cell office:value-type="float" office:value="500" table:style-name="ce18">
            <text:p>500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農牧用地</text:p>
          </table:table-cell>
          <table:table-cell office:value-type="float" office:value="1043.4379510000001" table:style-name="ce9">
            <text:p>1,043.437951</text:p>
          </table:table-cell>
          <table:table-cell office:value-type="float" office:value="115.822058" table:style-name="ce13">
            <text:p>115.822058</text:p>
          </table:table-cell>
          <table:table-cell office:value-type="float" office:value="925.19466599999998" table:style-name="ce13">
            <text:p>925.194666</text:p>
          </table:table-cell>
          <table:table-cell office:value-type="float" office:value="2.421227" table:style-name="ce13">
            <text:p>2.421227</text:p>
          </table:table-cell>
          <table:table-cell office:value-type="float" office:value="6174" table:style-name="ce18">
            <text:p>6,174</text:p>
          </table:table-cell>
          <table:table-cell office:value-type="float" office:value="765" table:style-name="ce18">
            <text:p>765</text:p>
          </table:table-cell>
          <table:table-cell office:value-type="float" office:value="5404" table:style-name="ce18">
            <text:p>5,404</text:p>
          </table:table-cell>
          <table:table-cell office:value-type="float" office:value="5" table:style-name="ce23">
            <text:p>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林業用地</text:p>
          </table:table-cell>
          <table:table-cell office:value-type="float" office:value="2.4764000000000001E-2" table:style-name="ce9">
            <text:p>0.024764</text:p>
          </table:table-cell>
          <table:table-cell office:value-type="float" office:value="2.4764000000000001E-2" table:style-name="ce13">
            <text:p>0.02476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礦業用地</text:p>
          </table:table-cell>
          <table:table-cell office:value-type="float" office:value="5.9563490000000003" table:style-name="ce9">
            <text:p>5.956349</text:p>
          </table:table-cell>
          <table:table-cell office:value-type="float" office:value="2.709495" table:style-name="ce13">
            <text:p>2.709495</text:p>
          </table:table-cell>
          <table:table-cell office:value-type="float" office:value="3.2468539999999999" table:style-name="ce13">
            <text:p>3.24685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交通用地</text:p>
          </table:table-cell>
          <table:table-cell office:value-type="float" office:value="132.87433300000001" table:style-name="ce9">
            <text:p>132.874333</text:p>
          </table:table-cell>
          <table:table-cell office:value-type="float" office:value="124.502883" table:style-name="ce13">
            <text:p>124.502883</text:p>
          </table:table-cell>
          <table:table-cell office:value-type="float" office:value="8.1168770000000006" table:style-name="ce13">
            <text:p>8.116877</text:p>
          </table:table-cell>
          <table:table-cell office:value-type="float" office:value="0.25457299999999999" table:style-name="ce13">
            <text:p>0.254573</text:p>
          </table:table-cell>
          <table:table-cell office:value-type="float" office:value="1055" table:style-name="ce18">
            <text:p>1,055</text:p>
          </table:table-cell>
          <table:table-cell office:value-type="float" office:value="723" table:style-name="ce18">
            <text:p>723</text:p>
          </table:table-cell>
          <table:table-cell office:value-type="float" office:value="331" table:style-name="ce18">
            <text:p>331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利用地</text:p>
          </table:table-cell>
          <table:table-cell office:value-type="float" office:value="91.598949000000005" table:style-name="ce9">
            <text:p>91.598949</text:p>
          </table:table-cell>
          <table:table-cell office:value-type="float" office:value="89.769568000000007" table:style-name="ce13">
            <text:p>89.769568</text:p>
          </table:table-cell>
          <table:table-cell office:value-type="float" office:value="1.8260749999999999" table:style-name="ce13">
            <text:p>1.826075</text:p>
          </table:table-cell>
          <table:table-cell office:value-type="float" office:value="3.3059999999999999E-3" table:style-name="ce13">
            <text:p>0.003306</text:p>
          </table:table-cell>
          <table:table-cell office:value-type="float" office:value="762" table:style-name="ce18">
            <text:p>762</text:p>
          </table:table-cell>
          <table:table-cell office:value-type="float" office:value="699" table:style-name="ce18">
            <text:p>699</text:p>
          </table:table-cell>
          <table:table-cell office:value-type="float" office:value="62" table:style-name="ce18">
            <text:p>62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遊憩用地</text:p>
          </table:table-cell>
          <table:table-cell office:value-type="float" office:value="2.2660309999999999" table:style-name="ce9">
            <text:p>2.266031</text:p>
          </table:table-cell>
          <table:table-cell office:value-type="float" office:value="2.2660309999999999" table:style-name="ce13">
            <text:p>2.266031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國土保安用地</text:p>
          </table:table-cell>
          <table:table-cell office:value-type="float" office:value="30.417745" table:style-name="ce9">
            <text:p>30.417745</text:p>
          </table:table-cell>
          <table:table-cell office:value-type="float" office:value="26.777906999999999" table:style-name="ce13">
            <text:p>26.777907</text:p>
          </table:table-cell>
          <table:table-cell office:value-type="float" office:value="3.6398380000000001" table:style-name="ce13">
            <text:p>3.639838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90" table:style-name="ce18">
            <text:p>90</text:p>
          </table:table-cell>
          <table:table-cell office:value-type="float" office:value="54" table:style-name="ce18">
            <text:p>54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殯葬用地</text:p>
          </table:table-cell>
          <table:table-cell office:value-type="float" office:value="17.843724000000002" table:style-name="ce9">
            <text:p>17.843724</text:p>
          </table:table-cell>
          <table:table-cell office:value-type="float" office:value="16.850031000000001" table:style-name="ce13">
            <text:p>16.850031</text:p>
          </table:table-cell>
          <table:table-cell office:value-type="float" office:value="0.134434" table:style-name="ce13">
            <text:p>0.134434</text:p>
          </table:table-cell>
          <table:table-cell office:value-type="float" office:value="0.859259" table:style-name="ce13">
            <text:p>0.859259</text:p>
          </table:table-cell>
          <table:table-cell office:value-type="float" office:value="45" table:style-name="ce18">
            <text:p>45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特定目的事業用地</text:p>
          </table:table-cell>
          <table:table-cell office:value-type="float" office:value="344.550408" table:style-name="ce9">
            <text:p>344.550408</text:p>
          </table:table-cell>
          <table:table-cell office:value-type="float" office:value="324.16417100000001" table:style-name="ce13">
            <text:p>324.164171</text:p>
          </table:table-cell>
          <table:table-cell office:value-type="float" office:value="20.386237000000001" table:style-name="ce13">
            <text:p>20.386237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78" table:style-name="ce18">
            <text:p>378</text:p>
          </table:table-cell>
          <table:table-cell office:value-type="float" office:value="249" table:style-name="ce18">
            <text:p>249</text:p>
          </table:table-cell>
          <table:table-cell office:value-type="float" office:value="129" table:style-name="ce18">
            <text:p>129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暫未編定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6">
            <text:p>都市土地及其他</text:p>
          </table:table-cell>
          <table:covered-table-cell/>
          <table:table-cell office:value-type="float" office:value="1515.4118659999999" table:style-name="ce9">
            <text:p>1,515.411866</text:p>
          </table:table-cell>
          <table:table-cell office:value-type="float" office:value="305.676197" table:style-name="ce13">
            <text:p>305.676197</text:p>
          </table:table-cell>
          <table:table-cell office:value-type="float" office:value="1206.186009" table:style-name="ce13">
            <text:p>1,206.186009</text:p>
          </table:table-cell>
          <table:table-cell office:value-type="float" office:value="3.5496599999999998" table:style-name="ce13">
            <text:p>3.549660</text:p>
          </table:table-cell>
          <table:table-cell office:value-type="float" office:value="41122" table:style-name="ce18">
            <text:p>41,122</text:p>
          </table:table-cell>
          <table:table-cell office:value-type="float" office:value="7980" table:style-name="ce18">
            <text:p>7,980</text:p>
          </table:table-cell>
          <table:table-cell office:value-type="float" office:value="33013" table:style-name="ce18">
            <text:p>33,013</text:p>
          </table:table-cell>
          <table:table-cell office:value-type="float" office:value="129" table:style-name="ce23">
            <text:p>129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0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1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3">
            <text:p>填表 <text:s text:c="27"/>審核 <text:s text:c="27"/>業務主管人員,主辦統計人員 <text:s text:c="27"/>機關首長</text:p>
          </table:table-cell>
          <table:covered-table-cell table:number-columns-repeated="9"/>
          <table:table-cell table:number-columns-repeated="16374" table:style-name="ce28"/>
        </table:table-row>
        <table:table-row table:style-name="ro2">
          <table:table-cell office:value-type="string" table:number-columns-spanned="10" table:number-rows-spanned="1" table:style-name="ce34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4">
            <text:p>填表說明：本表編製2份，於完成會核程序並經機關首長核章後，1份自存，1份送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8" table:style-name="ce20"/>
          <table:table-cell office:value-type="string" table:style-name="ce20">
            <text:p>中華民國110年 1月 6日 14:56:27 印製</text:p>
          </table:table-cell>
          <table:table-cell table:number-columns-repeated="16375" table:style-name="ce20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p" table:cell-range-address="神岡區已登記公私有土地筆數面積(續3完).$A$3:神岡區已登記公私有土地筆數面積(續3完).$J$35" table:base-cell-address="神岡區已登記公私有土地筆數面積(續3完).$A$1"/>
          <table:named-range table:name="Print_Area" table:cell-range-address="神岡區已登記公私有土地筆數面積(續3完).$A$1:神岡區已登記公私有土地筆數面積(續3完).$J$35" table:base-cell-address="神岡區已登記公私有土地筆數面積(續3完).$A$1"/>
        </table:named-expressions>
      </table:table>
      <table:named-expressions>
        <table:named-expression table:name="pp" table:expression="of:=[.#REF!]" table:base-cell-address="臺中市豐原地政事務所已登記公私有土地筆數面積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9:32:40Z</meta:creation-date>
    <dc:date>2021-01-13T09:32:40Z</dc:date>
  </office:meta>
</office:document-meta>
</file>